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meta:initial-creator>PC</meta:initial-creator>
    <dc:creator>AEAA-31012</dc:creator>
    <meta:creation-date>2020-06-23T01:45:00Z</meta:creation-date>
    <dc:date>2020-06-23T01:45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