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margin-left="3.679cm" fo:margin-right="0cm" fo:line-height="0.847cm" fo:text-indent="-3.67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margin-left="3.679cm" fo:margin-right="0cm" fo:line-height="0.847cm" fo:text-indent="-3.67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7" style:family="paragraph" style:parent-style-name="Standard" style:master-page-name="Standard">
      <style:paragraph-properties fo:line-height="0.847cm" fo:text-align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1">請協助於10</text:span><text:span text:style-name="T1">9</text:span><text:span text:style-name="T1">年11月</text:span><text:span text:style-name="T1">23</text:span><text:span text:style-name="T1">日</text:span><text:span text:style-name="T3">起至12月1</text:span><text:span text:style-name="T3">7</text:span><text:span text:style-name="T3">日</text:span><text:span text:style-name="T1">登載</text:span></text:p>
      <text:p text:style-name="P3"/>
      <text:p text:style-name="P4"/>
      <text:p text:style-name="P5">考選部訊息：</text:p>
      <text:p text:style-name="P6"><text:span text:style-name="T7">1</text:span><text:span text:style-name="T7">1</text:span><text:span text:style-name="T7">0年導遊人員、領隊人員考試自10</text:span><text:span text:style-name="T7">9</text:span><text:span text:style-name="T7">年12月</text:span><text:span text:style-name="T7">8</text:span><text:span text:style-name="T7">日至12月1</text:span><text:span text:style-name="T7">7</text:span><text:span text:style-name="T7">日下午5時止受理網路報名</text:span><text:span text:style-name="T3">，本考試</text:span><text:span text:style-name="T5">自107年起開放</text:span><text:span text:style-name="T3">已領有導遊人員或領隊人員考試及格證書者，再報考外語導遊人員或外語領隊人員考試時，其筆試得減免3科專業科目，僅須應試外國語1科，以減輕應考人之負擔；各應試科目</text:span><text:span text:style-name="T5">除了外國語1科之題數為80題外，其餘</text:span><text:span text:style-name="T3">專業科目題數均為50題，應考人可更從容地作答；</text:span><text:span text:style-name="T5">另</text:span><text:span text:style-name="T3">自109年起外語導遊人員考試筆試外國語科目新增選試「土耳其語」一種，有意報考者請把握機會，並於規定期間內完成報名，報名資訊請至考選部全球資訊網（</text:span><text:a xlink:type="simple" xlink:href="http://www.moex.gov.tw/" text:style-name="Internet_20_link" text:visited-style-name="Visited_20_Internet_20_Link"><text:span text:style-name="Internet_20_link"><text:span text:style-name="T3">http://www.moex.gov.tw</text:span></text:span></text:a><text:span text:style-name="T3">）查詢</text:span><text:span text:style-name="T1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敬請登載電視跑馬燈</dc:title>
    <dc:subject/>
    <meta:keyword/>
    <meta:initial-creator>moex</meta:initial-creator>
    <meta:creation-date>2020-10-22T14:04:00</meta:creation-date>
    <dc:creator>何美華</dc:creator>
    <dc:date>2020-10-22T14:04:00</dc:date>
    <meta:print-date>2018-10-28T17:30:00</meta:print-date>
    <meta:editing-cycles>2</meta:editing-cycles>
    <meta:editing-duration>PT1M</meta:editing-duration>
    <meta:document-statistic meta:table-count="0" meta:image-count="0" meta:object-count="0" meta:page-count="1" meta:paragraph-count="3" meta:word-count="263" meta:character-count="303" meta:non-whitespace-character-count="303"/>
    <meta:generator>NDC_ODF_Application_Tools/2.0.2$Windows_X86_64 LibreOffice_project/c2aef257b421fc89732e65db8501f993adb40c83</meta:generator>
  </office:meta>
</office:document-meta>
</file>