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以契約進用人員個人資料查詢同意書</text:p>
      <text:p text:style-name="P3"/>
      <text:p text:style-name="內文"><text:span text:style-name="T4">茲因臺北市立中山女子高級中學為辦理</text:span><text:span text:style-name="T5"><text:s/></text:span><text:span text:style-name="T6">約僱書記</text:span><text:span text:style-name="T7"><text:s/></text:span><text:span text:style-name="T8">遴選作業，同意蒐集、處理及利用個人資料，並同意法務部、警政機關及各級主管教育行政機關提供相關資訊。</text:span></text:p>
      <text:p text:style-name="P9"/>
      <text:p text:style-name="P10"/>
      <text:p text:style-name="P11">立同意書人：___________________</text:p>
      <text:p text:style-name="P12"/>
      <text:p text:style-name="P13"><text:span text:style-name="T14">110</text:span><text:span text:style-name="T15">年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9-22T07:42:00Z</meta:creation-date>
    <dc:date>2021-09-22T07:42:00Z</dc:date>
    <meta:print-date>2019-01-22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