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4166in">
        <style:tab-stops>
          <style:tab-stop style:type="left" style:position="1.011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line-height="0.4166in" fo:margin-left="1.6625in" fo:text-indent="-1.662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7" style:parent-style-name="Standard" style:family="paragraph">
      <style:paragraph-properties fo:text-align="justify" fo:line-height="0.4166in" fo:margin-left="0.4916in">
        <style:tab-stops>
          <style:tab-stop style:type="left" style:position="6.004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訊息</text:p>
      <text:p text:style-name="P2"/>
      <text:p text:style-name="P3"><text:span text:style-name="T4">一、</text:span><text:span text:style-name="T5">敬請於</text:span><text:span text:style-name="T6">109</text:span><text:span text:style-name="T7">年</text:span><text:span text:style-name="T8">4</text:span><text:span text:style-name="T9">月</text:span><text:span text:style-name="T10">24</text:span><text:span text:style-name="T11">日至</text:span><text:span text:style-name="T12">5</text:span><text:span text:style-name="T13">月</text:span><text:span text:style-name="T14">7</text:span><text:span text:style-name="T15">日登載。</text:span></text:p>
      <text:p text:style-name="P16">二、登載內容：</text:p>
      <text:p text:style-name="P17"><text:span text:style-name="T18">考選部訊息：</text:span><text:span text:style-name="T19">109</text:span><text:span text:style-name="T20">年司法官特考第一試、</text:span><text:span text:style-name="T21">109</text:span><text:span text:style-name="T22">年專技高考律師考試第一試報名，</text:span><text:span text:style-name="T23">自</text:span><text:span text:style-name="T24">109</text:span><text:span text:style-name="T25">年</text:span><text:span text:style-name="T26">4</text:span><text:span text:style-name="T27">月</text:span><text:span text:style-name="T28">28</text:span><text:span text:style-name="T29">日至</text:span><text:span text:style-name="T30">5</text:span><text:span text:style-name="T31">月</text:span><text:span text:style-name="T32">7</text:span><text:span text:style-name="T33">日受理網路報名，有意報考之民眾請至考選部全球資訊網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WW_CharLFO1LVL1" style:family="text">
      <style:text-properties style:font-name="標楷體" style:font-name-asian="標楷體" style:font-name-complex="標楷體" fo:font-size="18pt" style:font-size-asian="18pt" style:font-size-complex="18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00632</meta:initial-creator>
    <dc:creator>陳建宇</dc:creator>
    <meta:creation-date>2020-04-16T02:07:00Z</meta:creation-date>
    <dc:date>2020-04-16T02:07:00Z</dc:date>
    <meta:print-date>2018-01-31T10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0" meta:row-count="1" meta:non-whitespace-character-count="103"/>
  </office:meta>
</office:document-meta>
</file>