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0" style:family="table-row">
      <style:table-row-properties style:min-row-height="0.40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76" style:family="table-column">
      <style:table-column-properties style:column-width="6.9736in"/>
    </style:style>
    <style:style style:name="Table75" style:family="table">
      <style:table-properties style:width="6.9736in" fo:margin-left="0in" table:align="left"/>
    </style:style>
    <style:style style:name="TableRow77" style:family="table-row">
      <style:table-row-properties style:min-row-height="0.2437in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6.5958in"/>
    </style:style>
    <style:style style:name="Table136" style:family="table">
      <style:table-properties style:width="7.4819in" fo:margin-left="-0.0986in" table:align="lef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47" style:family="table-row">
      <style:table-row-properties style:min-row-height="0.2618in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58" style:family="table-column">
      <style:table-column-properties style:column-width="6.8854in"/>
    </style:style>
    <style:style style:name="Table157" style:family="table">
      <style:table-properties style:width="6.8854in" fo:margin-left="0.2694in" table:align="left"/>
    </style:style>
    <style:style style:name="TableRow159" style:family="table-row">
      <style:table-row-properties style:min-row-height="2.5277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80" style:family="table-row">
      <style:table-row-properties style:min-row-height="3.0444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85" style:family="table-row">
      <style:table-row-properties style:min-row-height="3.727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89" style:family="table-row">
      <style:table-row-properties style:min-row-height="2.4611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09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</text:span><text:span text:style-name="T14">大學：</text:span><text:span text:style-name="T15">　　　　　　　　　　　　</text:span><text:span text:style-name="T16">科系：</text:span><text:span text:style-name="T17"><text:s text:c="25"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校地區</text:p>
            <text:p text:style-name="P21"><text:span text:style-name="T22">請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 美國 <text:s/>□ 加拿大 <text:s/>□ 歐洲 (</text:span><text:span text:style-name="T27"><text:s text:c="15"/></text:span><text:span text:style-name="T28">) <text:s/>□ 澳洲</text:span></text:p>
            <text:p text:style-name="P29">□<text:s/>亞洲 ( □港澳 <text:s/>□新加坡 □日本 <text:s/>□中國 <text:s/>□韓國<text:s/>) □ 其他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面試日期</text:p>
          </table:table-cell>
          <table:table-cell table:style-name="TableCell42">
            <text:p text:style-name="P43"><text:span text:style-name="T44"><text:s text:c="3"/>年 <text:s text:c="2"/>月 <text:s text:c="2"/>日<text:s/></text:span><text:span text:style-name="T45"><text:s text:c="4"/></text:span><text:span text:style-name="T46">～</text:span><text:span text:style-name="T47">　　</text:span><text:span text:style-name="T48">　　</text:span></text:p>
          </table:table-cell>
          <table:table-cell table:style-name="TableCell49">
            <text:p text:style-name="P50">面試形式</text:p>
            <text:p text:style-name="P51">時　　間</text:p>
          </table:table-cell>
          <table:table-cell table:style-name="TableCell52">
            <text:p text:style-name="P53">□視訊　□電話　□面談</text:p>
            <text:p text:style-name="P54">面試時間約　　　分鐘</text:p>
          </table:table-cell>
        </table:table-row>
        <table:table-row table:style-name="TableRow55">
          <table:table-cell table:style-name="TableCell56">
            <text:p text:style-name="P57">書面授權意願</text:p>
          </table:table-cell>
          <table:table-cell table:style-name="TableCell58" table:number-columns-spanned="3">
            <text:p text:style-name="P59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P64"><text:span text:style-name="T65">（　）我願意提供電子信箱，方便學妹們諮詢聯繫。帳號：</text:span><text:span text:style-name="T66"><text:s text:c="21"/></text:span></text:p>
            <text:p text:style-name="P67">（　）無法提供。</text:p>
          </table:table-cell>
          <table:covered-table-cell/>
          <table:covered-table-cell/>
        </table:table-row>
      </table:table>
      <text:p text:style-name="P68"><text:span text:style-name="T69">【二】甄試方式</text:span><text:span text:style-name="T70">，請</text:span><text:span text:style-name="T71"></text:span><text:span text:style-name="T72">勾</text:span><text:span text:style-name="T73">選</text:span><text:span text:style-name="T74">（多選）：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.</text:span><text:span text:style-name="T81"><text:s/></text:span><text:span text:style-name="T82">( <text:s text:c="3"/>)</text:span><text:span text:style-name="T83">學測</text:span><text:span text:style-name="T84">：</text:span><text:span text:style-name="T85">佔</text:span><text:span text:style-name="T86"><text:s text:c="10"/></text:span><text:span text:style-name="T87">％</text:span><text:span text:style-name="T88">，必須達到的標準：</text:span><text:span text:style-name="T89"><text:s text:c="27"/></text:span></text:p>
            <text:p text:style-name="P90"><text:span text:style-name="T91">2. ( <text:s text:c="3"/>)語言能力：</text:span><text:span text:style-name="T92">佔</text:span><text:span text:style-name="T93"><text:s text:c="9"/></text:span><text:span text:style-name="T94">％</text:span><text:span text:style-name="T95">，必須達到的標準：</text:span><text:span text:style-name="T96"><text:s text:c="27"/></text:span></text:p>
            <text:p text:style-name="P97"><text:span text:style-name="T98">3</text:span><text:span text:style-name="T99">. ( <text:s text:c="3"/>)面試：</text:span><text:span text:style-name="T100">佔</text:span><text:span text:style-name="T101"><text:s text:c="10"/></text:span><text:span text:style-name="T102">％</text:span></text:p>
            <text:p text:style-name="P103"><text:span text:style-name="T104">4</text:span><text:span text:style-name="T105">. ( <text:s text:c="3"/>)審查資料：</text:span><text:span text:style-name="T106">佔</text:span><text:span text:style-name="T107"><text:s text:c="10"/></text:span><text:span text:style-name="T108">％</text:span><text:span text:style-name="T109">，包含：</text:span><text:span text:style-name="T110"><text:s text:c="15"/></text:span><text:span text:style-name="T111"><text:s text:c="6"/></text:span><text:span text:style-name="T112"><text:s text:c="12"/></text:span></text:p>
            <text:p text:style-name="P113"><text:span text:style-name="T114">5</text:span><text:span text:style-name="T115">.</text:span><text:span text:style-name="T116"><text:s/></text:span><text:span text:style-name="T117">( <text:s text:c="3"/>)筆試：</text:span><text:span text:style-name="T118">佔</text:span><text:span text:style-name="T119"><text:s text:c="10"/></text:span><text:span text:style-name="T120">％</text:span><text:span text:style-name="T121">，題目方向：</text:span><text:span text:style-name="T122"><text:s text:c="14"/></text:span><text:span text:style-name="T123"><text:s text:c="6"/></text:span><text:span text:style-name="T124"><text:s text:c="13"/></text:span></text:p>
            <text:p text:style-name="P125"><text:span text:style-name="T126">6</text:span><text:span text:style-name="T127">. ( <text:s text:c="3"/>)其他：</text:span><text:span text:style-name="T128">佔</text:span><text:span text:style-name="T129"><text:s text:c="10"/></text:span><text:span text:style-name="T130">％</text:span><text:span text:style-name="T131">，方式：</text:span><text:span text:style-name="T132"><text:s text:c="16"/></text:span><text:span text:style-name="T133"><text:s text:c="10"/></text:span><text:span text:style-name="T134"><text:s text:c="11"/></text:span></text:p>
          </table:table-cell>
        </table:table-row>
      </table:table>
      <text:p text:style-name="P135">【三】面試流程：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1.</text:span><text:span text:style-name="T143"><text:s/></text:span><text:span text:style-name="T144">形態：</text:span></text:p>
          </table:table-cell>
          <table:table-cell table:style-name="TableCell145">
            <text:p text:style-name="P146">( <text:s text:c="3"/>)個人一次 、( <text:s text:c="3"/>)團體一次、( <text:s text:c="3"/>)個人多場、<text:s/>( <text:s text:c="3"/>)團體多場。</text:p>
          </table:table-cell>
        </table:table-row>
        <table:table-row table:style-name="TableRow147">
          <table:table-cell table:style-name="TableCell148">
            <text:p text:style-name="P149"><text:span text:style-name="T150">2</text:span><text:span text:style-name="T151">.</text:span><text:span text:style-name="T152"><text:s/></text:span><text:span text:style-name="T153">內容：</text:span></text:p>
          </table:table-cell>
          <table:table-cell table:style-name="TableCell154">
            <text:p text:style-name="P155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56">【四】申請流程及相關紀錄：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﹝申請及準備流程﹞</text:span><text:span text:style-name="T163"><text:s/></text:span><text:span text:style-name="T164">請</text:span><text:span text:style-name="T165">依</text:span><text:span text:style-name="T166">準備順序</text:span><text:span text:style-name="T167">延伸</text:span></text:p>
            <text:p text:style-name="P168"><text:span text:style-name="T169">1.</text:span><text:span text:style-name="T170"><text:s text:c="6"/></text:span><text:span text:style-name="T171">月份，準備：</text:span></text:p>
            <text:p text:style-name="P172"><text:span text:style-name="T173">2.</text:span><text:span text:style-name="T174"><text:s text:c="6"/></text:span><text:span text:style-name="T175">月份，準備：</text:span></text:p>
            <text:p text:style-name="P176"><text:span text:style-name="T177">3.</text:span><text:span text:style-name="T178"><text:s text:c="6"/></text:span><text:span text:style-name="T179">月份，準備：</text:span></text:p>
          </table:table-cell>
        </table:table-row>
        <text:soft-page-break/>
        <table:table-row table:style-name="TableRow180">
          <table:table-cell table:style-name="TableCell181">
            <text:p text:style-name="P182">1.<text:s/>面試的題目(含筆試)：</text:p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2.<text:s/>申請資料&amp;面試準備心得：</text:p>
            <text:p text:style-name="P188"/>
          </table:table-cell>
        </table:table-row>
        <table:table-row table:style-name="TableRow189">
          <table:table-cell table:style-name="TableCell190">
            <text:p text:style-name="P191">3.<text:s/>給學妹的建議：</text:p>
            <text:p text:style-name="P192"/>
            <text:p text:style-name="P193"/>
          </table:table-cell>
        </table:table-row>
      </table:table>
      <text:p text:style-name="P194"/>
      <text:p text:style-name="P195"><text:span text:style-name="T196">請寄到guid@m2.csghs.tp.edu.tw</text:span><text:span text:style-name="T197">信箱，標題：三仁OOO-美國OO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08T00:59:00Z</meta:creation-date>
    <dc:date>2020-05-08T00:59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