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777in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6159in" style:use-optimal-column-width="false"/>
    </style:style>
    <style:style style:name="TableColumn37" style:family="table-column">
      <style:table-column-properties style:column-width="1.0215in" style:use-optimal-column-width="false"/>
    </style:style>
    <style:style style:name="TableColumn38" style:family="table-column">
      <style:table-column-properties style:column-width="0.827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33" style:family="table">
      <style:table-properties style:width="6.94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9" style:family="table-row">
      <style:table-row-properties style:min-row-height="0.5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333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972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729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 style:font-name-complex="標楷體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 fo:background-color="#FFFFFF"/>
    </style:style>
    <style:style style:name="T175" style:parent-style-name="預設段落字型" style:family="text">
      <style:text-properties style:font-name="標楷體" style:font-name-asian="標楷體" style:font-name-complex="標楷體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background-color="#FFFFFF"/>
    </style:style>
    <style:style style:name="T180" style:parent-style-name="預設段落字型" style:family="text">
      <style:text-properties style:font-name="標楷體" style:font-name-asian="標楷體" style:font-name-complex="標楷體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background-color="#FFFFFF"/>
    </style:style>
    <style:style style:name="T182" style:parent-style-name="預設段落字型" style:family="text">
      <style:text-properties style:font-name="標楷體" style:font-name-asian="標楷體" style:font-name-complex="標楷體" fo:background-color="#FFFFFF"/>
    </style:style>
    <style:style style:name="T183" style:parent-style-name="預設段落字型" style:family="text">
      <style:text-properties style:font-name="標楷體" style:font-name-asian="標楷體" style:font-name-complex="標楷體" fo:background-color="#FFFFFF"/>
    </style:style>
    <style:style style:name="P184" style:parent-style-name="內文" style:family="paragraph">
      <style:paragraph-properties fo:text-align="justify" fo:line-height="0.25in" fo:text-indent="0.3333in"/>
    </style:style>
    <style:style style:name="T185" style:parent-style-name="預設段落字型" style:family="text">
      <style:text-properties style:font-name="標楷體" style:font-name-asian="標楷體" style:font-name-complex="標楷體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style:font-size-complex="11pt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33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 fo:background-color="#FFFFFF"/>
    </style:style>
    <style:style style:name="P20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background-color="#FFFFFF"/>
    </style:style>
    <style:style style:name="P205" style:parent-style-name="內文" style:family="paragraph">
      <style:paragraph-properties fo:text-align="justify" fo:line-height="0.25in"/>
    </style:style>
    <style:style style:name="T20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07" style:parent-style-name="內文" style:family="paragraph">
      <style:paragraph-properties fo:text-align="justify" fo:line-height="0.25in" fo:text-indent="0.1965in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5in" fo:text-indent="0.1965in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text-align="justify" fo:line-height="0.25in" fo:text-indent="0.1666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0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標楷體" fo:color="#222222" fo:background-color="#FFFFFF"/>
    </style:style>
    <style:style style:name="P221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22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23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22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228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36" style:parent-style-name="內文" style:family="paragraph">
      <style:paragraph-properties fo:widows="2" fo:orphans="2" fo:break-before="page" fo:line-height="100%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238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0.2777in" fo:background-color="#FFFFFF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line-height="0.2777in" fo:background-color="#FFFFFF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 fo:line-height="0.2777in" fo:background-color="#FFFFFF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3" style:parent-style-name="預設段落字型" style:family="text">
      <style:text-properties style:font-name-asian="標楷體" style:font-name-complex="標楷體" fo:color="#222222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-asian="標楷體" style:font-size-complex="11pt"/>
    </style:style>
    <style:style style:name="P261" style:parent-style-name="內文" style:family="paragraph">
      <style:paragraph-properties fo:text-align="justify" fo:line-height="0.25in"/>
    </style:style>
    <style:style style:name="T262" style:parent-style-name="預設段落字型" style:family="text">
      <style:text-properties style:font-name-asian="標楷體" style:font-name-complex="標楷體" fo:color="#222222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ableColumn268" style:family="table-column">
      <style:table-column-properties style:column-width="1.4763in"/>
    </style:style>
    <style:style style:name="TableColumn269" style:family="table-column">
      <style:table-column-properties style:column-width="0.6888in"/>
    </style:style>
    <style:style style:name="TableColumn270" style:family="table-column">
      <style:table-column-properties style:column-width="2.3562in"/>
    </style:style>
    <style:style style:name="TableColumn271" style:family="table-column">
      <style:table-column-properties style:column-width="2.0736in"/>
    </style:style>
    <style:style style:name="Table267" style:family="table">
      <style:table-properties style:width="6.5951in" fo:margin-left="0.3708in" table:align="left"/>
    </style:style>
    <style:style style:name="TableRow272" style:family="table-row">
      <style:table-row-properties style:min-row-height="0.0993in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style:font-name-complex="標楷體"/>
    </style:style>
    <style:style style:name="TableRow302" style:family="table-row">
      <style:table-row-properties style:min-row-height="0.2375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P316" style:parent-style-name="內文" style:family="paragraph">
      <style:text-properties style:font-name-asian="標楷體" fo:font-weight="bold" style:font-weight-asian="bold"/>
    </style:style>
    <style:style style:name="TableRow317" style:family="table-row">
      <style:table-row-properties style:min-row-height="0.225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style:font-name-complex="標楷體"/>
    </style:style>
    <style:style style:name="TableRow331" style:family="table-row">
      <style:table-row-properties style:min-row-height="0.225in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-asian="標楷體" fo:font-weight="bold" style:font-weight-asian="bold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name-complex="標楷體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P376" style:parent-style-name="內文" style:family="paragraph">
      <style:text-properties style:font-name-asian="標楷體" fo:font-weight="bold" style:font-weight-asian="bold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name-complex="標楷體"/>
    </style:style>
    <style:style style:name="TableRow386" style:family="table-row">
      <style:table-row-properties style:min-row-height="0.225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name-complex="標楷體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-asian="標楷體" style:font-name-complex="標楷體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text-align="center" fo:line-height="0.2777in" fo:background-color="#FFFFFF"/>
    </style:style>
    <style:style style:name="T4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fo:text-align="center" fo:line-height="0.2777in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text-align="center" fo:line-height="0.2777in" fo:background-color="#FFFFFF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text-align="justify" fo:line-height="0.25in"/>
    </style:style>
    <style:style style:name="T44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5" style:parent-style-name="預設段落字型" style:family="text">
      <style:text-properties style:font-name="標楷體" style:font-name-asian="標楷體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background-color="#FFFFFF"/>
    </style:style>
    <style:style style:name="T447" style:parent-style-name="預設段落字型" style:family="text">
      <style:text-properties style:font-name="標楷體" style:font-name-asian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fo:background-color="#FFFFFF"/>
    </style:style>
    <style:style style:name="P453" style:parent-style-name="內文" style:family="paragraph">
      <style:paragraph-properties fo:text-align="justify" fo:line-height="0.25in" fo:text-indent="0.1666in"/>
    </style:style>
    <style:style style:name="T454" style:parent-style-name="預設段落字型" style:family="text">
      <style:text-properties style:font-name-asian="標楷體" style:font-name-complex="標楷體" fo:background-color="#FFFFFF"/>
    </style:style>
    <style:style style:name="T455" style:parent-style-name="預設段落字型" style:family="text">
      <style:text-properties style:font-name-asian="標楷體" style:font-name-complex="標楷體" fo:background-color="#FFFFFF"/>
    </style:style>
    <style:style style:name="TableColumn457" style:family="table-column">
      <style:table-column-properties style:column-width="1.4763in"/>
    </style:style>
    <style:style style:name="TableColumn458" style:family="table-column">
      <style:table-column-properties style:column-width="0.6888in"/>
    </style:style>
    <style:style style:name="TableColumn459" style:family="table-column">
      <style:table-column-properties style:column-width="2.3562in"/>
    </style:style>
    <style:style style:name="TableColumn460" style:family="table-column">
      <style:table-column-properties style:column-width="2.0736in"/>
    </style:style>
    <style:style style:name="Table456" style:family="table">
      <style:table-properties style:width="6.5951in" fo:margin-left="0.3708in" table:align="left"/>
    </style:style>
    <style:style style:name="TableRow461" style:family="table-row">
      <style:table-row-properties style:min-row-height="0.0993in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4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7" style:family="table-row">
      <style:table-row-properties style:min-row-height="0.1979in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-asian="標楷體" style:font-name-complex="標楷體"/>
    </style:style>
    <style:style style:name="TableRow491" style:family="table-row">
      <style:table-row-properties style:min-row-height="0.1979in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ableRow501" style:family="table-row">
      <style:table-row-properties style:min-row-height="0.1979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 style:font-name-complex="標楷體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ableRow520" style:family="table-row">
      <style:table-row-properties style:min-row-height="0.1979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-asian="標楷體" style:font-name-complex="標楷體"/>
    </style:style>
    <style:style style:name="TableRow529" style:family="table-row">
      <style:table-row-properties style:min-row-height="0.2375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style:font-name-complex="標楷體" fo:font-weight="bold" style:font-weight-asian="bold"/>
    </style:style>
    <style:style style:name="P539" style:parent-style-name="內文" style:family="paragraph">
      <style:text-properties style:font-name-asian="標楷體" fo:font-weight="bold" style:font-weight-asian="bold"/>
    </style:style>
    <style:style style:name="TableRow540" style:family="table-row">
      <style:table-row-properties style:min-row-height="0.225in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size-complex="14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style:font-name-asian="標楷體" style:font-name-complex="標楷體"/>
    </style:style>
    <style:style style:name="TableRow550" style:family="table-row">
      <style:table-row-properties style:min-row-height="0.225in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-asian="標楷體" style:font-name-complex="標楷體" fo:font-weight="bold" style:font-weight-asian="bold"/>
    </style:style>
    <style:style style:name="P560" style:parent-style-name="內文" style:family="paragraph">
      <style:text-properties style:font-name-asian="標楷體" fo:font-weight="bold" style:font-weight-asian="bold"/>
    </style:style>
    <style:style style:name="TableRow561" style:family="table-row">
      <style:table-row-properties style:min-row-height="0.225in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4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標楷體" style:font-name-asian="標楷體" style:font-size-complex="14pt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-asian="標楷體" style:font-name-complex="標楷體"/>
    </style:style>
    <style:style style:name="TableRow573" style:family="table-row">
      <style:table-row-properties style:min-row-height="0.225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-asian="標楷體" style:font-name-complex="標楷體" fo:font-weight="bold" style:font-weight-asian="bold"/>
    </style:style>
    <style:style style:name="P585" style:parent-style-name="內文" style:family="paragraph">
      <style:text-properties style:font-name-asian="標楷體" fo:font-weight="bold" style:font-weight-asian="bold"/>
    </style:style>
    <style:style style:name="TableRow586" style:family="table-row">
      <style:table-row-properties style:min-row-height="0.225in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name-asian="標楷體" style:font-name-complex="標楷體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 style:font-name-complex="標楷體"/>
    </style:style>
    <style:style style:name="P59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596" style:parent-style-name="內文" style:family="paragraph">
      <style:paragraph-properties fo:widows="2" fo:orphans="2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fo:break-before="page" fo:line-height="100%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fo:text-align="center" fo:line-height="0.2777in" fo:background-color="#FFFFFF"/>
    </style:style>
    <style:style style:name="T60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fo:text-align="center" fo:line-height="0.2777in" fo:background-color="#FFFFFF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08" style:parent-style-name="內文" style:family="paragraph">
      <style:paragraph-properties fo:widows="2" fo:orphans="2" fo:text-align="center" fo:line-height="0.2777in" fo:background-color="#FFFFFF"/>
    </style:style>
    <style:style style:name="T60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10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P61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12" style:parent-style-name="內文" style:family="paragraph">
      <style:paragraph-properties fo:text-align="justify" fo:line-height="0.25in"/>
    </style:style>
    <style:style style:name="T61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14" style:parent-style-name="預設段落字型" style:family="text">
      <style:text-properties style:font-name="標楷體" style:font-name-asian="標楷體" fo:background-color="#FFFFFF"/>
    </style:style>
    <style:style style:name="T615" style:parent-style-name="預設段落字型" style:family="text">
      <style:text-properties style:font-name="標楷體" style:font-name-asian="標楷體" style:font-name-complex="標楷體" fo:background-color="#FFFFFF"/>
    </style:style>
    <style:style style:name="T616" style:parent-style-name="預設段落字型" style:family="text">
      <style:text-properties style:font-name="標楷體" style:font-name-asian="標楷體" fo:background-color="#FFFFFF"/>
    </style:style>
    <style:style style:name="T617" style:parent-style-name="預設段落字型" style:family="text">
      <style:text-properties style:font-name="標楷體" style:font-name-asian="標楷體" style:font-name-complex="標楷體" fo:background-color="#FFFFFF"/>
    </style:style>
    <style:style style:name="T618" style:parent-style-name="預設段落字型" style:family="text">
      <style:text-properties style:font-name="標楷體" style:font-name-asian="標楷體" fo:background-color="#FFFFFF"/>
    </style:style>
    <style:style style:name="T619" style:parent-style-name="預設段落字型" style:family="text">
      <style:text-properties style:font-name="標楷體" style:font-name-asian="標楷體" style:font-name-complex="標楷體" fo:background-color="#FFFFFF"/>
    </style:style>
    <style:style style:name="T620" style:parent-style-name="預設段落字型" style:family="text">
      <style:text-properties style:font-name="標楷體" style:font-name-asian="標楷體" style:font-name-complex="標楷體" fo:background-color="#FFFFFF"/>
    </style:style>
    <style:style style:name="T621" style:parent-style-name="預設段落字型" style:family="text">
      <style:text-properties style:font-name="標楷體" style:font-name-asian="標楷體" fo:background-color="#FFFFFF"/>
    </style:style>
    <style:style style:name="P622" style:parent-style-name="內文" style:family="paragraph">
      <style:paragraph-properties fo:text-align="justify" fo:line-height="0.25in"/>
    </style:style>
    <style:style style:name="T6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2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627" style:family="table-column">
      <style:table-column-properties style:column-width="1.4763in"/>
    </style:style>
    <style:style style:name="TableColumn628" style:family="table-column">
      <style:table-column-properties style:column-width="0.6888in"/>
    </style:style>
    <style:style style:name="TableColumn629" style:family="table-column">
      <style:table-column-properties style:column-width="2.3562in"/>
    </style:style>
    <style:style style:name="TableColumn630" style:family="table-column">
      <style:table-column-properties style:column-width="2.0736in"/>
    </style:style>
    <style:style style:name="Table626" style:family="table">
      <style:table-properties style:width="6.5951in" fo:margin-left="0.3708in" table:align="left"/>
    </style:style>
    <style:style style:name="TableRow631" style:family="table-row">
      <style:table-row-properties style:min-row-height="0.0993in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45" style:parent-style-name="預設段落字型" style:family="text">
      <style:text-properties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47" style:family="table-row">
      <style:table-row-properties style:min-row-height="0.1979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-asian="標楷體" style:font-name-complex="標楷體"/>
    </style:style>
    <style:style style:name="TableRow661" style:family="table-row">
      <style:table-row-properties style:min-row-height="0.2375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style:font-name-asian="標楷體" style:font-name-complex="標楷體" fo:font-weight="bold" style:font-weight-asian="bold"/>
    </style:style>
    <style:style style:name="P675" style:parent-style-name="內文" style:family="paragraph">
      <style:text-properties style:font-name-asian="標楷體" fo:font-weight="bold" style:font-weight-asian="bold"/>
    </style:style>
    <style:style style:name="TableRow676" style:family="table-row">
      <style:table-row-properties style:min-row-height="0.225in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size-complex="14pt"/>
    </style:style>
    <style:style style:name="T680" style:parent-style-name="預設段落字型" style:family="text">
      <style:text-properties style:font-name="標楷體" style:font-name-asian="標楷體" style:font-size-complex="14pt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682" style:parent-style-name="預設段落字型" style:family="text">
      <style:text-properties style:font-name="標楷體" style:font-name-asian="標楷體" style:font-size-complex="14pt"/>
    </style:style>
    <style:style style:name="T683" style:parent-style-name="預設段落字型" style:family="text">
      <style:text-properties style:font-name="標楷體" style:font-name-asian="標楷體" style:font-size-complex="14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1" style:parent-style-name="預設段落字型" style:family="text">
      <style:text-properties style:font-name-asian="標楷體" style:font-name-complex="標楷體"/>
    </style:style>
    <style:style style:name="TableRow692" style:family="table-row">
      <style:table-row-properties style:min-row-height="0.225in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T699" style:parent-style-name="預設段落字型" style:family="text">
      <style:text-properties style:font-name="標楷體" style:font-name-asian="標楷體" style:font-size-complex="14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-asian="標楷體" style:font-name-complex="標楷體" fo:font-weight="bold" style:font-weight-asian="bold"/>
    </style:style>
    <style:style style:name="P709" style:parent-style-name="內文" style:family="paragraph">
      <style:text-properties style:font-name-asian="標楷體" fo:font-weight="bold" style:font-weight-asian="bold"/>
    </style:style>
    <style:style style:name="TableRow710" style:family="table-row">
      <style:table-row-properties style:min-row-height="0.225in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size-complex="14pt"/>
    </style:style>
    <style:style style:name="T714" style:parent-style-name="預設段落字型" style:family="text">
      <style:text-properties style:font-name="標楷體" style:font-name-asian="標楷體" style:font-size-complex="14pt"/>
    </style:style>
    <style:style style:name="T715" style:parent-style-name="預設段落字型" style:family="text">
      <style:text-properties style:font-name="標楷體" style:font-name-asian="標楷體" style:font-size-complex="14pt"/>
    </style:style>
    <style:style style:name="T716" style:parent-style-name="預設段落字型" style:family="text">
      <style:text-properties style:font-name="標楷體" style:font-name-asian="標楷體" style:font-size-complex="14pt"/>
    </style:style>
    <style:style style:name="T717" style:parent-style-name="預設段落字型" style:family="text">
      <style:text-properties style:font-name="標楷體" style:font-name-asian="標楷體" style:font-size-complex="14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style:font-size-complex="14pt"/>
    </style:style>
    <style:style style:name="T722" style:parent-style-name="預設段落字型" style:family="text">
      <style:text-properties style:font-name="標楷體" style:font-name-asian="標楷體" style:font-size-complex="14pt"/>
    </style:style>
    <style:style style:name="T723" style:parent-style-name="預設段落字型" style:family="text">
      <style:text-properties style:font-name="標楷體" style:font-name-asian="標楷體" style:font-size-complex="14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name-complex="標楷體"/>
    </style:style>
    <style:style style:name="TableRow726" style:family="table-row">
      <style:table-row-properties style:min-row-height="0.225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size-complex="14pt"/>
    </style:style>
    <style:style style:name="T730" style:parent-style-name="預設段落字型" style:family="text">
      <style:text-properties style:font-name="標楷體" style:font-name-asian="標楷體" style:font-size-complex="14pt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-asian="標楷體" style:font-name-complex="標楷體" fo:font-weight="bold" style:font-weight-asian="bold"/>
    </style:style>
    <style:style style:name="P742" style:parent-style-name="內文" style:family="paragraph">
      <style:text-properties style:font-name-asian="標楷體" fo:font-weight="bold" style:font-weight-asian="bold"/>
    </style:style>
    <style:style style:name="TableRow743" style:family="table-row">
      <style:table-row-properties style:min-row-height="0.225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size-complex="14pt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-asian="標楷體" style:font-name-complex="標楷體"/>
    </style:style>
    <style:style style:name="TableRow752" style:family="table-row">
      <style:table-row-properties style:min-row-height="0.225in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0" style:parent-style-name="預設段落字型" style:family="text">
      <style:text-properties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ableRow764" style:family="table-row">
      <style:table-row-properties style:min-row-height="0.225in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size-complex="14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 style:font-name-complex="標楷體"/>
    </style:style>
    <style:style style:name="TableRow773" style:family="table-row">
      <style:table-row-properties style:min-row-height="0.225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-asian="標楷體" style:font-name-complex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ableRow785" style:family="table-row">
      <style:table-row-properties style:min-row-height="0.225in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92" style:parent-style-name="預設段落字型" style:family="text">
      <style:text-properties style:font-name-asian="標楷體" style:font-name-complex="標楷體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9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09</text:span><text:span text:style-name="T5">學</text:span><text:span text:style-name="T6">年度第二學期公開授課暨生命教育教與學工作坊</text:span><text:span text:style-name="T7"><text:s/></text:span><text:span text:style-name="T8">實施計畫</text:span></text:p>
      <text:p text:style-name="P9"><text:span text:style-name="T10"><text:tab/></text:span><text:span text:style-name="T11">　</text:span><text:span text:style-name="T12"><text:tab/></text:span></text:p>
      <text:p text:style-name="P13"><text:span text:style-name="T14">壹、依據：</text:span><text:span text:style-name="T15">教育部生命教育學科中心</text:span><text:span text:style-name="T16">109</text:span><text:span text:style-name="T17">學年度核定版工作計畫辦理</text:span><text:span text:style-name="T18">。</text:span></text:p>
      <text:p text:style-name="P19"><text:span text:style-name="T20">貳、辦理單位</text:span></text:p>
      <text:p text:style-name="P21"><text:span text:style-name="T22">　一、指導單位：教育部國民及學前教育署</text:span></text:p>
      <text:p text:style-name="P23"><text:span text:style-name="T24">　二、主辦單位：</text:span><text:span text:style-name="T25">普通高級中學課程生命教育學科中心－國立羅東高級中學</text:span></text:p>
      <text:p text:style-name="P26"><text:s text:c="2"/>三、合辦單位：臺北市學科平臺（臺北市立復興高級中學）、臺北市立西松高級中學、新竹市私立曙光女子高級中學、雲林縣私立正心高級中學</text:p>
      <text:p text:style-name="P27"><text:span text:style-name="T28">參、參與對象</text:span></text:p>
      <text:p text:style-name="P29">一、全國各公私立高中職（含縣立、完全中學）之生命教育授課教師或已取得生命教育第二專長加科登記之教師。</text:p>
      <text:p text:style-name="P30">二、對於生命教育議題融入有興趣之高中職教師。</text:p>
      <text:p text:style-name="P31"><text:span text:style-name="T32">肆、研習時間、地點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日期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地點</text:span></text:p>
          </table:table-cell>
          <table:table-cell table:style-name="TableCell56">
            <text:p text:style-name="P57"><text:span text:style-name="T58">課程代碼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110</text:span><text:span text:style-name="T63">年</text:span><text:span text:style-name="T64">05</text:span><text:span text:style-name="T65">月</text:span><text:span text:style-name="T66">04</text:span><text:span text:style-name="T67">日（二）</text:span></text:p>
          </table:table-cell>
          <table:table-cell table:style-name="TableCell68">
            <text:p text:style-name="P69">08:50-12:00</text:p>
          </table:table-cell>
          <table:table-cell table:style-name="TableCell70">
            <text:p text:style-name="P71"><text:span text:style-name="T72">人學探索</text:span><text:span text:style-name="T73">核心素養</text:span></text:p>
            <text:p text:style-name="P74">公開授課及討論</text:p>
            <text:p text:style-name="P75"><text:span text:style-name="T76">(</text:span><text:span text:style-name="T77">線上直播</text:span><text:span text:style-name="T78">)</text:span></text:p>
          </table:table-cell>
          <table:table-cell table:style-name="TableCell79">
            <text:p text:style-name="P80">辭修高中</text:p>
            <text:p text:style-name="P81">范毓麟老師</text:p>
          </table:table-cell>
          <table:table-cell table:style-name="TableCell82" table:number-rows-spanned="2">
            <text:p text:style-name="P83">臺北市</text:p>
            <text:p text:style-name="P84">西松高中</text:p>
          </table:table-cell>
          <table:table-cell table:style-name="TableCell85">
            <text:p text:style-name="P86">3066244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3:00-16:00</text:p>
          </table:table-cell>
          <table:table-cell table:style-name="TableCell91">
            <text:p text:style-name="P92">生命教育引導策略教與學</text:p>
          </table:table-cell>
          <table:table-cell table:style-name="TableCell93">
            <text:p text:style-name="P94">楊梅高中</text:p>
            <text:p text:style-name="P95">林筱姍老師</text:p>
          </table:table-cell>
          <table:covered-table-cell>
            <text:p text:style-name="P96"/>
          </table:covered-table-cell>
          <table:table-cell table:style-name="TableCell97">
            <text:p text:style-name="P98">3081779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110</text:span><text:span text:style-name="T103">年</text:span><text:span text:style-name="T104">5</text:span><text:span text:style-name="T105">月</text:span><text:span text:style-name="T106">11</text:span><text:span text:style-name="T107">日</text:span></text:p>
            <text:p text:style-name="P108"><text:span text:style-name="T109">(</text:span><text:span text:style-name="T110">二</text:span><text:span text:style-name="T111">)</text:span></text:p>
          </table:table-cell>
          <table:table-cell table:style-name="TableCell112">
            <text:p text:style-name="P113">08:50-12:00</text:p>
          </table:table-cell>
          <table:table-cell table:style-name="TableCell114">
            <text:p text:style-name="P115">生命教育引導策略教與學</text:p>
          </table:table-cell>
          <table:table-cell table:style-name="TableCell116">
            <text:p text:style-name="P117">蘆洲國中</text:p>
            <text:p text:style-name="P118">錢雅婷老師</text:p>
          </table:table-cell>
          <table:table-cell table:style-name="TableCell119" table:number-rows-spanned="2">
            <text:p text:style-name="P120">新竹市</text:p>
            <text:p text:style-name="P121">曙光女中</text:p>
          </table:table-cell>
          <table:table-cell table:style-name="TableCell122" table:number-rows-spanned="2">
            <text:p text:style-name="P123">308178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3:00-16:00</text:p>
          </table:table-cell>
          <table:table-cell table:style-name="TableCell128">
            <text:p text:style-name="P129"><text:span text:style-name="T130">靈性修養</text:span><text:span text:style-name="T131">核心素養</text:span></text:p>
            <text:p text:style-name="P132">公開授課及討論</text:p>
            <text:p text:style-name="P133">(線上直播)</text:p>
          </table:table-cell>
          <table:table-cell table:style-name="TableCell134">
            <text:p text:style-name="P135">竹東高中</text:p>
            <text:p text:style-name="P136">簡丞佐老師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110</text:span><text:span text:style-name="T143">年</text:span><text:span text:style-name="T144">05</text:span><text:span text:style-name="T145">月</text:span><text:span text:style-name="T146">20</text:span><text:span text:style-name="T147">日（四）</text:span></text:p>
          </table:table-cell>
          <table:table-cell table:style-name="TableCell148">
            <text:p text:style-name="P149">08:15-11:30</text:p>
          </table:table-cell>
          <table:table-cell table:style-name="TableCell150">
            <text:p text:style-name="P151"><text:span text:style-name="T152">價值思辨</text:span><text:span text:style-name="T153">核心素養</text:span></text:p>
            <text:p text:style-name="P154">公開授課及討論</text:p>
          </table:table-cell>
          <table:table-cell table:style-name="TableCell155" table:number-rows-spanned="2">
            <text:p text:style-name="P156">基隆女中</text:p>
            <text:p text:style-name="P157">翁育玲老師</text:p>
          </table:table-cell>
          <table:table-cell table:style-name="TableCell158" table:number-rows-spanned="2">
            <text:p text:style-name="P159">雲林縣</text:p>
            <text:p text:style-name="P160">正心高中</text:p>
          </table:table-cell>
          <table:table-cell table:style-name="TableCell161" table:number-rows-spanned="2">
            <text:p text:style-name="P162">308179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2:30-15:30</text:p>
          </table:table-cell>
          <table:table-cell table:style-name="TableCell167">
            <text:p text:style-name="P168">生命教育引導策略教與學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><text:span text:style-name="T173">西松高中：台北市西松高中</text:span><text:span text:style-name="T174">5</text:span><text:span text:style-name="T175">樓</text:span><text:span text:style-name="T176">展藝廳</text:span><text:span text:style-name="T177">(</text:span><text:span text:style-name="T178">台北市松山區健康路</text:span><text:span text:style-name="T179">325</text:span><text:span text:style-name="T180">巷</text:span><text:span text:style-name="T181">7<text:s/></text:span><text:span text:style-name="T182">號</text:span><text:span text:style-name="T183">)</text:span></text:p>
      <text:p text:style-name="P184"><text:span text:style-name="T185">新竹市曙光女中：</text:span><text:span text:style-name="T186">(</text:span><text:span text:style-name="T187">300</text:span><text:span text:style-name="T188">新竹市東區北大路</text:span><text:span text:style-name="T189">61</text:span><text:span text:style-name="T190">號</text:span><text:span text:style-name="T191">)</text:span></text:p>
      <text:p text:style-name="P192"><text:span text:style-name="T193">正心高中：雲林縣正心高中</text:span><text:span text:style-name="T194">聖心大樓</text:span><text:span text:style-name="T195">B1</text:span><text:span text:style-name="T196">教學研究室</text:span><text:span text:style-name="T197">(</text:span><text:span text:style-name="T198">雲林縣斗六市正心路</text:span><text:span text:style-name="T199">1</text:span><text:span text:style-name="T200">號</text:span><text:span text:style-name="T201">)</text:span></text:p>
      <text:p text:style-name="內文"><text:span text:style-name="T202">伍、研習內容與課程規劃</text:span></text:p>
      <text:p text:style-name="P203"><text:span text:style-name="T204">【詳見（附表一）】。</text:span></text:p>
      <text:p text:style-name="P205"><text:span text:style-name="T206">陸、報名方式</text:span></text:p>
      <text:p text:style-name="P207"><text:span text:style-name="T208">一、現場參加人員請至「全國教師在職進修資訊網」線上報名。</text:span></text:p>
      <text:p text:style-name="P209"><text:span text:style-name="T210">二、各場次現場參與老師名額限</text:span><text:span text:style-name="T211">35</text:span><text:span text:style-name="T212">位，依報名先後順序，額滿即止。</text:span></text:p>
      <text:p text:style-name="P213"><text:span text:style-name="T214">三、</text:span><text:span text:style-name="T215">如有疑義，請洽生命教育學科中心張倩斐專任助理，電話：（</text:span><text:span text:style-name="T216">03</text:span><text:span text:style-name="T217">）</text:span><text:span text:style-name="T218">954-0381</text:span><text:span text:style-name="T219">。</text:span></text:p>
      <text:p text:style-name="P220"/>
      <text:p text:style-name="P221"/>
      <text:p text:style-name="P222"/>
      <text:p text:style-name="P223"/>
      <text:soft-page-break/>
      <text:p text:style-name="P224"><text:span text:style-name="T225">捌、注意事項</text:span></text:p>
      <text:p text:style-name="P226">　一、本研習，無提供接駁車，請參加學員自行前往會場。</text:p>
      <text:p text:style-name="P227">　二、為響應環保、節約能源，本研習不提供紙杯、免洗筷，請自行攜帶環保杯及環保餐具、筆記本及文具。</text:p>
      <text:p text:style-name="P228"><text:span text:style-name="T229"><text:s text:c="2"/></text:span><text:span text:style-name="T230">三、本研習</text:span><text:span text:style-name="T231">范毓麟老師及簡丞佐老師</text:span><text:span text:style-name="T232">公開授課時段</text:span><text:span text:style-name="T233">同步線上直播，研習當日請至教育部生命教育學科中心粉絲專頁點選或上</text:span><text:span text:style-name="T234">youtube</text:span><text:span text:style-name="T235">收看，並留下相關個人資料以核發研習時數。</text:span></text:p>
      <text:soft-page-break/>
      <text:p text:style-name="P236"><text:span text:style-name="T237">（附表一）</text:span></text:p>
      <text:p text:style-name="P238"/>
      <text:p text:style-name="P239"><text:span text:style-name="T240">通型高級中等學校生命教育學科中心</text:span></text:p>
      <text:p text:style-name="P241"><text:span text:style-name="T242">109</text:span><text:span text:style-name="T243">學</text:span><text:span text:style-name="T244">年度第二學期公開授課暨生命教育教與學工作坊</text:span><text:span text:style-name="T245">-</text:span><text:span text:style-name="T246">第一場次</text:span><text:span text:style-name="T247"><text:s/></text:span></text:p>
      <text:p text:style-name="P248"><text:span text:style-name="T249">實施計畫</text:span></text:p>
      <text:p text:style-name="P250"/>
      <text:p text:style-name="P251"><text:span text:style-name="T252">　</text:span><text:span text:style-name="T253">一、時間：</text:span><text:span text:style-name="T254">110</text:span><text:span text:style-name="T255">年</text:span><text:span text:style-name="T256">05</text:span><text:span text:style-name="T257">月</text:span><text:span text:style-name="T258">04</text:span><text:span text:style-name="T259">日（二）</text:span><text:span text:style-name="T260">08:50-16:00</text:span></text:p>
      <text:p text:style-name="P261"><text:span text:style-name="T262">　二、地點：</text:span><text:span text:style-name="T263">台北市西松高中</text:span><text:span text:style-name="T264">5</text:span><text:span text:style-name="T265">樓</text:span><text:span text:style-name="T266">展藝廳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時間</text:span></text:p>
          </table:table-cell>
          <table:table-cell table:style-name="TableCell276">
            <text:p text:style-name="P277">min.</text:p>
          </table:table-cell>
          <table:table-cell table:style-name="TableCell278">
            <text:p text:style-name="P279"><text:span text:style-name="T280">主題</text:span></text:p>
          </table:table-cell>
          <table:table-cell table:style-name="TableCell281">
            <text:p text:style-name="P282"><text:span text:style-name="T283">講師</text:span><text:span text:style-name="T284">/</text:span><text:span text:style-name="T285">主持人</text:span><text:span text:style-name="T286">/</text:span><text:span text:style-name="T287">助理講師</text:span></text:p>
          </table:table-cell>
        </table:table-row>
        <table:table-row table:style-name="TableRow288">
          <table:table-cell table:style-name="TableCell289">
            <text:p text:style-name="P290"><text:span text:style-name="T291">08</text:span><text:span text:style-name="T292">：</text:span><text:span text:style-name="T293">50-09</text:span><text:span text:style-name="T294">：</text:span><text:span text:style-name="T295">00</text:span>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內文"><text:span text:style-name="T299">報到</text:span></text:p>
          </table:table-cell>
          <table:table-cell table:style-name="TableCell300">
            <text:p text:style-name="內文"><text:span text:style-name="T301">學科中心團隊</text:span></text:p>
          </table:table-cell>
        </table:table-row>
        <table:table-row table:style-name="TableRow302">
          <table:table-cell table:style-name="TableCell303">
            <text:p text:style-name="P304"><text:span text:style-name="T305">09</text:span><text:span text:style-name="T306">：</text:span><text:span text:style-name="T307">00-09</text:span><text:span text:style-name="T308">：</text:span><text:span text:style-name="T309">50</text:span></text:p>
          </table:table-cell>
          <table:table-cell table:style-name="TableCell310">
            <text:p text:style-name="P311">50</text:p>
          </table:table-cell>
          <table:table-cell table:style-name="TableCell312">
            <text:p text:style-name="內文"><text:span text:style-name="T313">課程設計說明（人學探索）</text:span></text:p>
          </table:table-cell>
          <table:table-cell table:style-name="TableCell314">
            <text:p text:style-name="內文"><text:span text:style-name="T315">生命教育學科中心</text:span></text:p>
            <text:p text:style-name="P316">研究教師<text:s/>范毓麟老師</text:p>
          </table:table-cell>
        </table:table-row>
        <table:table-row table:style-name="TableRow317">
          <table:table-cell table:style-name="TableCell318">
            <text:p text:style-name="P319"><text:span text:style-name="T320">09</text:span><text:span text:style-name="T321">：</text:span><text:span text:style-name="T322">50-10</text:span><text:span text:style-name="T323">：</text:span><text:span text:style-name="T324">00</text:span>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內文"><text:span text:style-name="T328">休息</text:span></text:p>
          </table:table-cell>
          <table:table-cell table:style-name="TableCell329">
            <text:p text:style-name="內文"><text:span text:style-name="T330">學科中心團隊</text:span></text:p>
          </table:table-cell>
        </table:table-row>
        <table:table-row table:style-name="TableRow331">
          <table:table-cell table:style-name="TableCell332">
            <text:p text:style-name="P333"><text:span text:style-name="T334">10</text:span><text:span text:style-name="T335">：</text:span><text:span text:style-name="T336">00-10</text:span><text:span text:style-name="T337">：</text:span><text:span text:style-name="T338">50</text:span>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內文"><text:span text:style-name="T342">人學探索教學演示</text:span></text:p>
          </table:table-cell>
          <table:table-cell table:style-name="TableCell343">
            <text:p text:style-name="內文"><text:span text:style-name="T344">生命教育學科中心</text:span></text:p>
            <text:p text:style-name="P345">研究教師<text:s/>范毓麟老師</text:p>
          </table:table-cell>
        </table:table-row>
        <table:table-row table:style-name="TableRow346">
          <table:table-cell table:style-name="TableCell347">
            <text:p text:style-name="P348"><text:span text:style-name="T349">10</text:span><text:span text:style-name="T350">：</text:span><text:span text:style-name="T351">50-11</text:span><text:span text:style-name="T352">：</text:span><text:span text:style-name="T353">00</text:span>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內文"><text:span text:style-name="T357">休息</text:span></text:p>
          </table:table-cell>
          <table:table-cell table:style-name="TableCell358">
            <text:p text:style-name="P359">學科中心團隊</text:p>
          </table:table-cell>
        </table:table-row>
        <table:table-row table:style-name="TableRow360">
          <table:table-cell table:style-name="TableCell361">
            <text:p text:style-name="P362"><text:span text:style-name="T363">11</text:span><text:span text:style-name="T364">：</text:span><text:span text:style-name="T365">00-12</text:span><text:span text:style-name="T366">：</text:span><text:span text:style-name="T367">00</text:span></text:p>
          </table:table-cell>
          <table:table-cell table:style-name="TableCell368">
            <text:p text:style-name="P369">60</text:p>
          </table:table-cell>
          <table:table-cell table:style-name="TableCell370">
            <text:p text:style-name="內文"><text:span text:style-name="T371">議課</text:span><text:span text:style-name="T372">-</text:span><text:span text:style-name="T373">課程討論</text:span></text:p>
          </table:table-cell>
          <table:table-cell table:style-name="TableCell374">
            <text:p text:style-name="內文"><text:span text:style-name="T375">生命教育學科中心</text:span></text:p>
            <text:p text:style-name="P376">研究教師<text:s/>范毓麟老師</text:p>
          </table:table-cell>
        </table:table-row>
        <table:table-row table:style-name="TableRow377">
          <table:table-cell table:style-name="TableCell378">
            <text:p text:style-name="P379">12:00-13:00</text:p>
          </table:table-cell>
          <table:table-cell table:style-name="TableCell380">
            <text:p text:style-name="P381">60</text:p>
          </table:table-cell>
          <table:table-cell table:style-name="TableCell382">
            <text:p text:style-name="P383">午餐時間</text:p>
          </table:table-cell>
          <table:table-cell table:style-name="TableCell384">
            <text:p text:style-name="P385">學科中心團隊</text:p>
          </table:table-cell>
        </table:table-row>
        <table:table-row table:style-name="TableRow386">
          <table:table-cell table:style-name="TableCell387">
            <text:p text:style-name="P388">13:00-14:30</text:p>
          </table:table-cell>
          <table:table-cell table:style-name="TableCell389">
            <text:p text:style-name="P390">90</text:p>
          </table:table-cell>
          <table:table-cell table:style-name="TableCell391">
            <text:p text:style-name="P392">生命教育引導策略-教與學</text:p>
          </table:table-cell>
          <table:table-cell table:style-name="TableCell393">
            <text:p text:style-name="內文"><text:span text:style-name="T394">生命教育學科中心</text:span></text:p>
            <text:p text:style-name="內文"><text:span text:style-name="T395">種子教師</text:span><text:span text:style-name="T396"><text:s/></text:span><text:span text:style-name="T397">林筱姍老師</text:span></text:p>
          </table:table-cell>
        </table:table-row>
        <table:table-row table:style-name="TableRow398">
          <table:table-cell table:style-name="TableCell399">
            <text:p text:style-name="P400">14:30-14:40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休息</text:p>
          </table:table-cell>
          <table:table-cell table:style-name="TableCell405">
            <text:p text:style-name="P406">學科中心團隊</text:p>
          </table:table-cell>
        </table:table-row>
        <table:table-row table:style-name="TableRow407">
          <table:table-cell table:style-name="TableCell408">
            <text:p text:style-name="P409">14:40-16:00</text:p>
          </table:table-cell>
          <table:table-cell table:style-name="TableCell410">
            <text:p text:style-name="P411">80</text:p>
          </table:table-cell>
          <table:table-cell table:style-name="TableCell412">
            <text:p text:style-name="P413">生命教育引導策略-教與學</text:p>
          </table:table-cell>
          <table:table-cell table:style-name="TableCell414">
            <text:p text:style-name="內文"><text:span text:style-name="T415">生命教育學科中心</text:span></text:p>
            <text:p text:style-name="內文"><text:span text:style-name="T416">種子教師</text:span><text:span text:style-name="T417"><text:s/></text:span><text:span text:style-name="T418">林筱姍老師</text:span></text:p>
          </table:table-cell>
        </table:table-row>
        <table:table-row table:style-name="TableRow419">
          <table:table-cell table:style-name="TableCell420">
            <text:p text:style-name="P421"><text:span text:style-name="T422">16:0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內文"><text:span text:style-name="T426">賦歸</text:span>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><text:span text:style-name="T433">通型高級中等學校生命教育學科中心</text:span></text:p>
      <text:p text:style-name="P434"><text:span text:style-name="T435">109</text:span><text:span text:style-name="T436">學</text:span><text:span text:style-name="T437">年度第二學期公開授課暨生命教育教與學工作坊</text:span><text:span text:style-name="T438">-</text:span><text:span text:style-name="T439">第二場次</text:span></text:p>
      <text:p text:style-name="P440"><text:span text:style-name="T441">實施計畫</text:span></text:p>
      <text:p text:style-name="P442"/>
      <text:p text:style-name="P443"><text:span text:style-name="T444">　一、時間：</text:span><text:span text:style-name="T445">110</text:span><text:span text:style-name="T446">年</text:span><text:span text:style-name="T447">05</text:span><text:span text:style-name="T448">月</text:span><text:span text:style-name="T449">11</text:span><text:span text:style-name="T450">日（週二）</text:span><text:span text:style-name="T451">08</text:span><text:span text:style-name="T452">:50-16:00</text:span></text:p>
      <text:p text:style-name="P453"><text:span text:style-name="T454">二、地點：新</text:span><text:span text:style-name="T455">竹市曙光女子高級中學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時間</text:span></text:p>
          </table:table-cell>
          <table:table-cell table:style-name="TableCell465">
            <text:p text:style-name="P466">min.</text:p>
          </table:table-cell>
          <table:table-cell table:style-name="TableCell467">
            <text:p text:style-name="P468"><text:span text:style-name="T469">主題</text:span></text:p>
          </table:table-cell>
          <table:table-cell table:style-name="TableCell470">
            <text:p text:style-name="P471"><text:span text:style-name="T472">講師</text:span><text:span text:style-name="T473">/</text:span><text:span text:style-name="T474">主持人</text:span><text:span text:style-name="T475">/</text:span><text:span text:style-name="T476">助理講師</text:span></text:p>
          </table:table-cell>
        </table:table-row>
        <table:table-row table:style-name="TableRow477">
          <table:table-cell table:style-name="TableCell478">
            <text:p text:style-name="P479"><text:span text:style-name="T480">08</text:span><text:span text:style-name="T481">：</text:span><text:span text:style-name="T482">50-09</text:span><text:span text:style-name="T483">：</text:span><text:span text:style-name="T484">00</text:span>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內文"><text:span text:style-name="T488">報到</text:span></text:p>
          </table:table-cell>
          <table:table-cell table:style-name="TableCell489">
            <text:p text:style-name="內文"><text:span text:style-name="T490">學科中心團隊</text:span></text:p>
          </table:table-cell>
        </table:table-row>
        <table:table-row table:style-name="TableRow491">
          <table:table-cell table:style-name="TableCell492">
            <text:p text:style-name="P493">09:00-10:30</text:p>
          </table:table-cell>
          <table:table-cell table:style-name="TableCell494">
            <text:p text:style-name="P495">90</text:p>
          </table:table-cell>
          <table:table-cell table:style-name="TableCell496">
            <text:p text:style-name="P497">生命教育引導策略-教與學</text:p>
          </table:table-cell>
          <table:table-cell table:style-name="TableCell498">
            <text:p text:style-name="P499">新北市蘆洲國中</text:p>
            <text:p text:style-name="內文"><text:span text:style-name="T500">錢雅婷老師</text:span></text:p>
          </table:table-cell>
        </table:table-row>
        <table:table-row table:style-name="TableRow501">
          <table:table-cell table:style-name="TableCell502">
            <text:p text:style-name="P503">10:30-10:40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休息</text:p>
          </table:table-cell>
          <table:table-cell table:style-name="TableCell508">
            <text:p text:style-name="P509">學科中心團隊</text:p>
          </table:table-cell>
        </table:table-row>
        <table:table-row table:style-name="TableRow510">
          <table:table-cell table:style-name="TableCell511">
            <text:p text:style-name="P512">10:40-12:00</text:p>
          </table:table-cell>
          <table:table-cell table:style-name="TableCell513">
            <text:p text:style-name="P514">80</text:p>
          </table:table-cell>
          <table:table-cell table:style-name="TableCell515">
            <text:p text:style-name="P516">生命教育引導策略-教與學</text:p>
          </table:table-cell>
          <table:table-cell table:style-name="TableCell517">
            <text:p text:style-name="P518">新北市蘆洲國中</text:p>
            <text:p text:style-name="內文"><text:span text:style-name="T519">錢雅婷老師</text:span></text:p>
          </table:table-cell>
        </table:table-row>
        <table:table-row table:style-name="TableRow520">
          <table:table-cell table:style-name="TableCell521">
            <text:p text:style-name="P522">12:00-13:20</text:p>
          </table:table-cell>
          <table:table-cell table:style-name="TableCell523">
            <text:p text:style-name="P524">80</text:p>
          </table:table-cell>
          <table:table-cell table:style-name="TableCell525">
            <text:p text:style-name="P526">午餐時間</text:p>
          </table:table-cell>
          <table:table-cell table:style-name="TableCell527">
            <text:p text:style-name="P528">學科中心團隊</text:p>
          </table:table-cell>
        </table:table-row>
        <table:table-row table:style-name="TableRow529">
          <table:table-cell table:style-name="TableCell530">
            <text:p text:style-name="P531"><text:span text:style-name="T532">13:20-14:10</text:span>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內文"><text:span text:style-name="T536">課程設計說明（靈性修養）</text:span></text:p>
          </table:table-cell>
          <table:table-cell table:style-name="TableCell537">
            <text:p text:style-name="內文"><text:span text:style-name="T538">生命教育學科中心</text:span></text:p>
            <text:p text:style-name="P539">種子教師<text:s/>簡丞佐老師</text:p>
          </table:table-cell>
        </table:table-row>
        <table:table-row table:style-name="TableRow540">
          <table:table-cell table:style-name="TableCell541">
            <text:p text:style-name="P542"><text:span text:style-name="T543">14:10-14:20</text:span>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內文"><text:span text:style-name="T547">休息</text:span></text:p>
          </table:table-cell>
          <table:table-cell table:style-name="TableCell548">
            <text:p text:style-name="內文"><text:span text:style-name="T549">學科中心團隊</text:span></text:p>
          </table:table-cell>
        </table:table-row>
        <table:table-row table:style-name="TableRow550">
          <table:table-cell table:style-name="TableCell551">
            <text:p text:style-name="P552"><text:span text:style-name="T553">14:20-15:10</text:span></text:p>
          </table:table-cell>
          <table:table-cell table:style-name="TableCell554">
            <text:p text:style-name="P555">50</text:p>
          </table:table-cell>
          <table:table-cell table:style-name="TableCell556">
            <text:p text:style-name="內文"><text:span text:style-name="T557">靈性修養教學演示</text:span></text:p>
          </table:table-cell>
          <table:table-cell table:style-name="TableCell558">
            <text:p text:style-name="內文"><text:span text:style-name="T559">生命教育學科中心</text:span></text:p>
            <text:p text:style-name="P560">種子教師<text:s/>簡丞佐老師</text:p>
          </table:table-cell>
        </table:table-row>
        <table:table-row table:style-name="TableRow561">
          <table:table-cell table:style-name="TableCell562">
            <text:p text:style-name="P563"><text:span text:style-name="T564">15:10-15:20</text:span>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內文"><text:span text:style-name="T568">換場地</text:span><text:span text:style-name="T569">/</text:span><text:span text:style-name="T570">休息</text:span></text:p>
          </table:table-cell>
          <table:table-cell table:style-name="TableCell571">
            <text:p text:style-name="P572">學科中心團隊</text:p>
          </table:table-cell>
        </table:table-row>
        <table:table-row table:style-name="TableRow573">
          <table:table-cell table:style-name="TableCell574">
            <text:p text:style-name="P575"><text:span text:style-name="T576">15:20-16:00</text:span></text:p>
          </table:table-cell>
          <table:table-cell table:style-name="TableCell577">
            <text:p text:style-name="P578">40</text:p>
          </table:table-cell>
          <table:table-cell table:style-name="TableCell579">
            <text:p text:style-name="內文"><text:span text:style-name="T580">議課</text:span><text:span text:style-name="T581">-</text:span><text:span text:style-name="T582">課程討論</text:span></text:p>
          </table:table-cell>
          <table:table-cell table:style-name="TableCell583">
            <text:p text:style-name="內文"><text:span text:style-name="T584">生命教育學科中心</text:span></text:p>
            <text:p text:style-name="P585">種子教師<text:s/>簡丞佐老師</text:p>
          </table:table-cell>
        </table:table-row>
        <table:table-row table:style-name="TableRow586">
          <table:table-cell table:style-name="TableCell587">
            <text:p text:style-name="P588">16:00</text:p>
          </table:table-cell>
          <table:table-cell table:style-name="TableCell589">
            <text:p text:style-name="P590"/>
          </table:table-cell>
          <table:table-cell table:style-name="TableCell591">
            <text:p text:style-name="內文"><text:span text:style-name="T592">賦歸</text:span></text:p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/>
      <text:p text:style-name="P599"><text:span text:style-name="T600">通型高級中等學校生命教育學科中心</text:span></text:p>
      <text:p text:style-name="P601"><text:span text:style-name="T602">109</text:span><text:span text:style-name="T603">學</text:span><text:span text:style-name="T604">年度第二學期公開授課暨生命教育教與學工作坊</text:span><text:span text:style-name="T605">-</text:span><text:span text:style-name="T606">第三場次</text:span><text:span text:style-name="T607"><text:s/></text:span></text:p>
      <text:p text:style-name="P608"><text:span text:style-name="T609">實施計畫</text:span></text:p>
      <text:p text:style-name="P610"/>
      <text:p text:style-name="P611"/>
      <text:p text:style-name="P612"><text:span text:style-name="T613">　一、時間：</text:span><text:span text:style-name="T614">110</text:span><text:span text:style-name="T615">年</text:span><text:span text:style-name="T616">05</text:span><text:span text:style-name="T617">月</text:span><text:span text:style-name="T618">20</text:span><text:span text:style-name="T619">日（週四）</text:span><text:span text:style-name="T620">0</text:span><text:span text:style-name="T621">8:15-15:30</text:span></text:p>
      <text:p text:style-name="P622"><text:span text:style-name="T623">　二、地點：雲林斗六正心高中聖心大樓</text:span><text:span text:style-name="T624">B1</text:span><text:span text:style-name="T625">教學研究室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時間</text:span></text:p>
          </table:table-cell>
          <table:table-cell table:style-name="TableCell635">
            <text:p text:style-name="P636">min.</text:p>
          </table:table-cell>
          <table:table-cell table:style-name="TableCell637">
            <text:p text:style-name="P638"><text:span text:style-name="T639">主題</text:span></text:p>
          </table:table-cell>
          <table:table-cell table:style-name="TableCell640">
            <text:p text:style-name="P641"><text:span text:style-name="T642">講師</text:span><text:span text:style-name="T643">/</text:span><text:span text:style-name="T644">主持人</text:span><text:span text:style-name="T645">/</text:span><text:span text:style-name="T646">助理講師</text:span></text:p>
          </table:table-cell>
        </table:table-row>
        <table:table-row table:style-name="TableRow647">
          <table:table-cell table:style-name="TableCell648">
            <text:p text:style-name="P649"><text:span text:style-name="T650">08</text:span><text:span text:style-name="T651">：</text:span><text:span text:style-name="T652">15-08</text:span><text:span text:style-name="T653">：</text:span><text:span text:style-name="T654">30</text:span>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內文"><text:span text:style-name="T658">報到</text:span></text:p>
          </table:table-cell>
          <table:table-cell table:style-name="TableCell659">
            <text:p text:style-name="內文"><text:span text:style-name="T660">學科中心團隊</text:span></text:p>
          </table:table-cell>
        </table:table-row>
        <table:table-row table:style-name="TableRow661">
          <table:table-cell table:style-name="TableCell662">
            <text:p text:style-name="P663"><text:span text:style-name="T664">08</text:span><text:span text:style-name="T665">：</text:span><text:span text:style-name="T666">30-09</text:span><text:span text:style-name="T667">：</text:span><text:span text:style-name="T668">00</text:span>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內文"><text:span text:style-name="T672">課程設計說明（價值思辨）</text:span></text:p>
          </table:table-cell>
          <table:table-cell table:style-name="TableCell673">
            <text:p text:style-name="內文"><text:span text:style-name="T674">生命教育學科中心</text:span></text:p>
            <text:p text:style-name="P675">研究教師<text:s/>翁育玲老師</text:p>
          </table:table-cell>
        </table:table-row>
        <table:table-row table:style-name="TableRow676">
          <table:table-cell table:style-name="TableCell677">
            <text:p text:style-name="P678"><text:span text:style-name="T679">09</text:span><text:span text:style-name="T680">：</text:span><text:span text:style-name="T681">00-09</text:span><text:span text:style-name="T682">：</text:span><text:span text:style-name="T683">20</text:span></text:p>
          </table:table-cell>
          <table:table-cell table:style-name="TableCell684">
            <text:p text:style-name="P685">20</text:p>
          </table:table-cell>
          <table:table-cell table:style-name="TableCell686">
            <text:p text:style-name="內文"><text:span text:style-name="T687">換場地</text:span><text:span text:style-name="T688">/</text:span><text:span text:style-name="T689">休息</text:span></text:p>
          </table:table-cell>
          <table:table-cell table:style-name="TableCell690">
            <text:p text:style-name="內文"><text:span text:style-name="T691">學科中心團隊</text:span></text:p>
          </table:table-cell>
        </table:table-row>
        <table:table-row table:style-name="TableRow692">
          <table:table-cell table:style-name="TableCell693">
            <text:p text:style-name="P694"><text:span text:style-name="T695">09</text:span><text:span text:style-name="T696">：</text:span><text:span text:style-name="T697">20-10</text:span><text:span text:style-name="T698">：</text:span><text:span text:style-name="T699">10</text:span></text:p>
          </table:table-cell>
          <table:table-cell table:style-name="TableCell700">
            <text:p text:style-name="P701">50</text:p>
          </table:table-cell>
          <table:table-cell table:style-name="TableCell702">
            <text:p text:style-name="P703">價值思辨教學演示</text:p>
            <text:p text:style-name="內文"><text:span text:style-name="T704">(2</text:span><text:span text:style-name="T705">樓高一修</text:span><text:span text:style-name="T706">)</text:span></text:p>
          </table:table-cell>
          <table:table-cell table:style-name="TableCell707">
            <text:p text:style-name="內文"><text:span text:style-name="T708">生命教育學科中心</text:span></text:p>
            <text:p text:style-name="P709">研究教師<text:s/>翁育玲老師</text:p>
          </table:table-cell>
        </table:table-row>
        <table:table-row table:style-name="TableRow710">
          <table:table-cell table:style-name="TableCell711">
            <text:p text:style-name="P712"><text:span text:style-name="T713">10</text:span><text:span text:style-name="T714">：</text:span><text:span text:style-name="T715">10-10</text:span><text:span text:style-name="T716">：</text:span><text:span text:style-name="T717">30</text:span></text:p>
          </table:table-cell>
          <table:table-cell table:style-name="TableCell718">
            <text:p text:style-name="P719">20</text:p>
          </table:table-cell>
          <table:table-cell table:style-name="TableCell720">
            <text:p text:style-name="內文"><text:span text:style-name="T721">換場地</text:span><text:span text:style-name="T722">/</text:span><text:span text:style-name="T723">休息</text:span></text:p>
          </table:table-cell>
          <table:table-cell table:style-name="TableCell724">
            <text:p text:style-name="P725">學科中心團隊</text:p>
          </table:table-cell>
        </table:table-row>
        <table:table-row table:style-name="TableRow726">
          <table:table-cell table:style-name="TableCell727">
            <text:p text:style-name="P728"><text:span text:style-name="T729">10</text:span><text:span text:style-name="T730">：</text:span><text:span text:style-name="T731">30-11</text:span><text:span text:style-name="T732">：</text:span><text:span text:style-name="T733">30</text:span></text:p>
          </table:table-cell>
          <table:table-cell table:style-name="TableCell734">
            <text:p text:style-name="P735">60</text:p>
          </table:table-cell>
          <table:table-cell table:style-name="TableCell736">
            <text:p text:style-name="內文"><text:span text:style-name="T737">議課</text:span><text:span text:style-name="T738">-</text:span><text:span text:style-name="T739">課程討論</text:span></text:p>
          </table:table-cell>
          <table:table-cell table:style-name="TableCell740">
            <text:p text:style-name="內文"><text:span text:style-name="T741">生命教育學科中心</text:span></text:p>
            <text:p text:style-name="P742">研究教師<text:s/>翁育玲老師</text:p>
          </table:table-cell>
        </table:table-row>
        <table:table-row table:style-name="TableRow743">
          <table:table-cell table:style-name="TableCell744">
            <text:p text:style-name="P745">11:30-12:30</text:p>
          </table:table-cell>
          <table:table-cell table:style-name="TableCell746">
            <text:p text:style-name="P747">60</text:p>
          </table:table-cell>
          <table:table-cell table:style-name="TableCell748">
            <text:p text:style-name="P749">午餐時間</text:p>
          </table:table-cell>
          <table:table-cell table:style-name="TableCell750">
            <text:p text:style-name="P751">學科中心團隊</text:p>
          </table:table-cell>
        </table:table-row>
        <table:table-row table:style-name="TableRow752">
          <table:table-cell table:style-name="TableCell753">
            <text:p text:style-name="P754">12:30-14:00</text:p>
          </table:table-cell>
          <table:table-cell table:style-name="TableCell755">
            <text:p text:style-name="P756">90</text:p>
          </table:table-cell>
          <table:table-cell table:style-name="TableCell757">
            <text:p text:style-name="P758">生命教育引導策略-教與學</text:p>
          </table:table-cell>
          <table:table-cell table:style-name="TableCell759">
            <text:p text:style-name="內文"><text:span text:style-name="T760">生命教育學科中心</text:span></text:p>
            <text:p text:style-name="內文"><text:span text:style-name="T761">研究教師</text:span><text:span text:style-name="T762"><text:s/></text:span><text:span text:style-name="T763">翁育玲老師</text:span></text:p>
          </table:table-cell>
        </table:table-row>
        <table:table-row table:style-name="TableRow764">
          <table:table-cell table:style-name="TableCell765">
            <text:p text:style-name="P766">14:00-14:10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休息</text:p>
          </table:table-cell>
          <table:table-cell table:style-name="TableCell771">
            <text:p text:style-name="P772">學科中心團隊</text:p>
          </table:table-cell>
        </table:table-row>
        <table:table-row table:style-name="TableRow773">
          <table:table-cell table:style-name="TableCell774">
            <text:p text:style-name="P775">14:10-15:30</text:p>
          </table:table-cell>
          <table:table-cell table:style-name="TableCell776">
            <text:p text:style-name="P777">80</text:p>
          </table:table-cell>
          <table:table-cell table:style-name="TableCell778">
            <text:p text:style-name="P779">生命教育引導策略-教與學</text:p>
          </table:table-cell>
          <table:table-cell table:style-name="TableCell780">
            <text:p text:style-name="內文"><text:span text:style-name="T781">生命教育學科中心</text:span></text:p>
            <text:p text:style-name="內文"><text:span text:style-name="T782">研究教師</text:span><text:span text:style-name="T783"><text:s/></text:span><text:span text:style-name="T784">翁育玲老師</text:span></text:p>
          </table:table-cell>
        </table:table-row>
        <table:table-row table:style-name="TableRow785">
          <table:table-cell table:style-name="TableCell786">
            <text:p text:style-name="P787"><text:span text:style-name="T788">15:30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內文"><text:span text:style-name="T792">賦歸</text:span>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2</dc:creator>
    <meta:creation-date>2021-04-13T01:07:00Z</meta:creation-date>
    <dc:date>2021-04-19T00:54:00Z</dc:date>
    <meta:print-date>2021-04-13T00:38:00Z</meta:print-date>
    <meta:template xlink:href="Normal" xlink:type="simple"/>
    <meta:editing-cycles>4</meta:editing-cycles>
    <meta:editing-duration>PT1740S</meta:editing-duration>
    <meta:document-statistic meta:page-count="5" meta:paragraph-count="5" meta:word-count="392" meta:character-count="2624" meta:row-count="18" meta:non-whitespace-character-count="2237"/>
  </office:meta>
</office:document-meta>
</file>