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style:text-underline-type="none"/>
    </style:style>
    <style:style style:name="T1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4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1.3243in"/>
    </style:style>
    <style:style style:name="TableColumn27" style:family="table-column">
      <style:table-column-properties style:column-width="2.8611in"/>
    </style:style>
    <style:style style:name="TableColumn28" style:family="table-column">
      <style:table-column-properties style:column-width="1.2736in"/>
    </style:style>
    <style:style style:name="TableColumn29" style:family="table-column">
      <style:table-column-properties style:column-width="0.0055in"/>
    </style:style>
    <style:style style:name="TableColumn30" style:family="table-column">
      <style:table-column-properties style:column-width="2.7854in"/>
    </style:style>
    <style:style style:name="Table25" style:family="table">
      <style:table-properties style:width="8.25in" fo:margin-left="0.325in" table:align="lef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48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488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 fo:margin-left="0.5208in" fo:text-indent="-0.5208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89" style:family="table-column">
      <style:table-column-properties style:column-width="1.7187in"/>
    </style:style>
    <style:style style:name="TableColumn90" style:family="table-column">
      <style:table-column-properties style:column-width="6.5312in"/>
    </style:style>
    <style:style style:name="Table88" style:family="table">
      <style:table-properties style:width="8.25in" fo:margin-left="0.325in" table:align="left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2812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2812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20" style:family="table-column">
      <style:table-column-properties style:column-width="8.25in"/>
    </style:style>
    <style:style style:name="Table119" style:family="table">
      <style:table-properties style:width="8.25in" fo:margin-left="0.325in" table:align="left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71" style:family="table-column">
      <style:table-column-properties style:column-width="0.9312in"/>
    </style:style>
    <style:style style:name="TableColumn172" style:family="table-column">
      <style:table-column-properties style:column-width="7.3187in"/>
    </style:style>
    <style:style style:name="Table170" style:family="table">
      <style:table-properties style:width="8.25in" fo:margin-left="0.325in" table:align="lef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81" style:family="table-row">
      <style:table-row-properties style:min-row-height="0.2708in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333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211" style:family="table-column">
      <style:table-column-properties style:column-width="8.25in"/>
    </style:style>
    <style:style style:name="Table210" style:family="table">
      <style:table-properties style:width="8.25in" fo:margin-left="0.2694in" table:align="left"/>
    </style:style>
    <style:style style:name="TableRow212" style:family="table-row">
      <style:table-row-properties style:min-row-height="1.6347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5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6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7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9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0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1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2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3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4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225" style:family="table-row">
      <style:table-row-properties style:min-row-height="1.493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8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29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30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1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2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5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7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8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39" style:family="table-row">
      <style:table-row-properties style:min-row-height="1.2527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42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5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7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8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9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0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1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2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text-align="end"/>
      <style:text-properties style:font-name="新細明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中山女高109年度甄選入學第二階段指定項目甄試心得表</text:p>
      <text:p text:style-name="P2"/>
      <text:p text:style-name="P3"><text:span text:style-name="T4">請於甄試後三天內交回輔導室</text:span><text:span text:style-name="T5">，</text:span><text:span text:style-name="T6">請</text:span><text:span text:style-name="T7">盡量以</text:span><text:span text:style-name="T8">電子檔</text:span><text:span text:style-name="T9">填寫（電子檔請於輔導室</text:span><text:span text:style-name="T10">網頁</text:span><text:span text:style-name="T11">最新消息</text:span><text:span text:style-name="T12">下載）</text:span><text:span text:style-name="T13">，</text:span><text:a xlink:href="mailto:完成後E-mail至guid@m2.csghs.tp.edu.tw" office:target-frame-name="_top" xlink:show="replace"><text:span text:style-name="T14">完成後E-mail至</text:span><text:span text:style-name="T15">guid@m2.csghs.tp.edu.tw</text:span></text:a><text:span text:style-name="T16">，</text:span><text:span text:style-name="T17">檔名設定「</text:span><text:span text:style-name="T18">10</text:span><text:span text:style-name="T19">9</text:span><text:span text:style-name="T20">甄選校系─姓名</text:span><text:span text:style-name="T21">」(例：10</text:span><text:span text:style-name="T22">9</text:span><text:span text:style-name="T23">台大中文─林小美)。若用手寫，請一律用黑色原子筆書寫，以利掃描。</text:span></text:p>
      <text:p text:style-name="P24">【一】基本資料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參加甄試校系</text:p>
          </table:table-cell>
          <table:table-cell table:style-name="TableCell34" table:number-columns-spanned="4">
            <text:p text:style-name="P35">大學：　　　 <text:s text:c="5"/><text:s text:c="28"/><text:s/><text:s text:c="9"/>科系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<text:s text:c="8"/>名</text:p>
          </table:table-cell>
          <table:table-cell table:style-name="TableCell39">
            <text:p text:style-name="P40"/>
          </table:table-cell>
          <table:table-cell table:style-name="TableCell41">
            <text:p text:style-name="P42">班 <text:s text:c="7"/>級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甄試日期</text:p>
          </table:table-cell>
          <table:table-cell table:style-name="TableCell48">
            <text:p text:style-name="P49">109<text:s/>年 <text:s text:c="9"/>月 <text:s text:c="9"/>日</text:p>
          </table:table-cell>
          <table:table-cell table:style-name="TableCell50" table:number-columns-spanned="2">
            <text:p text:style-name="P51">甄試時間</text:p>
          </table:table-cell>
          <table:covered-table-cell/>
          <table:table-cell table:style-name="TableCell52">
            <text:p text:style-name="P53">甄試時間約 <text:s text:c="13"/>分鐘</text:p>
          </table:table-cell>
        </table:table-row>
        <table:table-row table:style-name="TableRow54">
          <table:table-cell table:style-name="TableCell55">
            <text:p text:style-name="P56">書面授權意願</text:p>
          </table:table-cell>
          <table:table-cell table:style-name="TableCell57" table:number-columns-spanned="4">
            <text:p text:style-name="P58"><text:span text:style-name="T59"><text:s/>(</text:span><text:span text:style-name="T60"><text:s text:c="6"/></text:span><text:span text:style-name="T61">)</text:span><text:span text:style-name="T62">我同意</text:span><text:span text:style-name="T63">將</text:span><text:span text:style-name="T64">本份資料上傳至</text:span><text:span text:style-name="T65">中山女高升學資訊平台</text:span><text:span text:style-name="T66">，</text:span><text:span text:style-name="T67">供</text:span><text:span text:style-name="T68">本校學生、老師及家長</text:span><text:span text:style-name="T69">以專屬帳號密碼登入瀏覽。</text:span><text:span text:style-name="T70">(同意請打勾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4">
            <text:p text:style-name="P75"><text:span text:style-name="T76">(</text:span><text:span text:style-name="T77"><text:s text:c="6"/></text:span><text:span text:style-name="T78">)</text:span><text:span text:style-name="T79">我</text:span><text:span text:style-name="T80">願意提供電子信箱，方便學妹們諮詢聯繫。</text:span></text:p>
            <text:p text:style-name="P81"><text:s text:c="10"/>電子信箱：</text:p>
            <text:p text:style-name="P82"><text:span text:style-name="T83">(</text:span><text:span text:style-name="T84"><text:s text:c="6"/></text:span><text:span text:style-name="T85">)</text:span><text:span text:style-name="T86">無法提供。</text:span></text:p>
          </table:table-cell>
          <table:covered-table-cell/>
          <table:covered-table-cell/>
          <table:covered-table-cell/>
        </table:table-row>
      </table:table>
      <text:p text:style-name="P87">【二】綜合性問題：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<text:s/>我的學測成績：</text:p>
          </table:table-cell>
          <table:table-cell table:style-name="TableCell94">
            <text:p text:style-name="P95">國文( <text:s/><text:s text:c="3"/><text:s text:c="2"/>)<text:s/><text:s/><text:s/>英文( <text:s text:c="6"/>)<text:s/><text:s/><text:s/>數學( <text:s text:c="6"/>) <text:s/><text:s/>社會( <text:s text:c="6"/>)<text:s/><text:s/><text:s/>自然( <text:s text:c="6"/>) <text:s/><text:s/>總級( <text:s text:c="6"/>)</text:p>
          </table:table-cell>
        </table:table-row>
        <table:table-row table:style-name="TableRow96">
          <table:table-cell table:style-name="TableCell97">
            <text:p text:style-name="P98">2.<text:s/>各科篩選倍率：</text:p>
          </table:table-cell>
          <table:table-cell table:style-name="TableCell99">
            <text:p text:style-name="P100">國文( <text:s text:c="6"/>)<text:s/><text:s/><text:s/>英文( <text:s text:c="6"/>)<text:s/><text:s/><text:s/>數學( <text:s text:c="6"/>) <text:s/><text:s/>社會( <text:s text:c="6"/>)<text:s/><text:s/><text:s/>自然( <text:s text:c="6"/>) <text:s/><text:s/>組合:_________<text:s/>( <text:s text:c="6"/>)</text:p>
          </table:table-cell>
        </table:table-row>
        <table:table-row table:style-name="TableRow101">
          <table:table-cell table:style-name="TableCell102">
            <text:p text:style-name="P103">3.<text:s/>這次報名：<text:s/></text:p>
          </table:table-cell>
          <table:table-cell table:style-name="TableCell104">
            <text:p text:style-name="P105"><text:span text:style-name="T106">一階</text:span><text:span text:style-name="T107">錄取</text:span><text:span text:style-name="T108">___</text:span><text:span text:style-name="T109">__</text:span><text:span text:style-name="T110">__</text:span><text:span text:style-name="T111">人，</text:span><text:span text:style-name="T112">二階</text:span><text:span text:style-name="T113">錄取</text:span><text:span text:style-name="T114">__</text:span><text:span text:style-name="T115">__</text:span><text:span text:style-name="T116">___</text:span><text:span text:style-name="T117">人</text:span></text:p>
          </table:table-cell>
        </table:table-row>
      </table:table>
      <text:p text:style-name="P118">【三】指定項目甄試方式，請勾選（多選）：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1.</text:span><text:span text:style-name="T125"><text:s/></text:span><text:span text:style-name="T126">( <text:s text:c="6"/>)</text:span><text:span text:style-name="T127">學測</text:span><text:span text:style-name="T128"><text:s/></text:span><text:span text:style-name="T129">：</text:span><text:span text:style-name="T130">佔</text:span><text:span text:style-name="T131"><text:s text:c="10"/></text:span><text:span text:style-name="T132">％</text:span><text:span text:style-name="T133"><text:s text:c="12"/>2.<text:s/></text:span><text:span text:style-name="T134">( <text:s text:c="6"/>)</text:span><text:span text:style-name="T135">面試</text:span><text:span text:style-name="T136">：</text:span><text:span text:style-name="T137">佔</text:span><text:span text:style-name="T138"><text:s text:c="10"/></text:span><text:span text:style-name="T139">％</text:span><text:span text:style-name="T140"><text:s text:c="12"/>3.<text:s/></text:span><text:span text:style-name="T141">( <text:s text:c="6"/>)</text:span><text:span text:style-name="T142">審查</text:span><text:span text:style-name="T143">資料</text:span><text:span text:style-name="T144">：</text:span><text:span text:style-name="T145">佔</text:span><text:span text:style-name="T146"><text:s text:c="10"/></text:span><text:span text:style-name="T147">％</text:span></text:p>
            <text:p text:style-name="P148"><text:span text:style-name="T149">4</text:span><text:span text:style-name="T150">.</text:span><text:span text:style-name="T151"><text:s/></text:span><text:span text:style-name="T152">( <text:s text:c="6"/>)</text:span><text:span text:style-name="T153">筆試</text:span><text:span text:style-name="T154">：</text:span><text:span text:style-name="T155">佔</text:span><text:span text:style-name="T156"><text:s text:c="10"/></text:span><text:span text:style-name="T157">％</text:span><text:span text:style-name="T158"><text:s text:c="9"/></text:span><text:span text:style-name="T159"><text:s/></text:span><text:span text:style-name="T160"><text:s text:c="3"/>5.<text:s/></text:span><text:span text:style-name="T161">( <text:s text:c="6"/>)</text:span><text:span text:style-name="T162">其他</text:span><text:span text:style-name="T163">：</text:span><text:span text:style-name="T164">佔</text:span><text:span text:style-name="T165"><text:s text:c="10"/></text:span><text:span text:style-name="T166">％</text:span><text:span text:style-name="T167"><text:s/></text:span><text:span text:style-name="T168">方式：</text:span></text:p>
          </table:table-cell>
        </table:table-row>
      </table:table>
      <text:p text:style-name="P169">【四】面試流程：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1.</text:span><text:span text:style-name="T177"><text:s/></text:span><text:span text:style-name="T178">形態：</text:span></text:p>
          </table:table-cell>
          <table:table-cell table:style-name="TableCell179">
            <text:p text:style-name="P180">( <text:s text:c="6"/>)個人一次 、<text:s/><text:s/>( <text:s text:c="6"/>)團體一次、<text:s/><text:s/>( <text:s text:c="6"/>)個人多場、<text:s text:c="2"/>( <text:s text:c="6"/>)團體多場。</text:p>
          </table:table-cell>
        </table:table-row>
        <table:table-row table:style-name="TableRow181">
          <table:table-cell table:style-name="TableCell182">
            <text:p text:style-name="P183"><text:span text:style-name="T184">2.</text:span><text:span text:style-name="T185"><text:s/></text:span><text:span text:style-name="T186">時間：</text:span></text:p>
          </table:table-cell>
          <table:table-cell table:style-name="TableCell187">
            <text:p text:style-name="P188"><text:span text:style-name="T189">( <text:s text:c="6"/>)</text:span><text:span text:style-name="T190">一次面試</text:span><text:span text:style-name="T191"><text:s text:c="12"/></text:span><text:span text:style-name="T192">分鐘；</text:span><text:span text:style-name="T193">( <text:s text:c="6"/>)</text:span><text:span text:style-name="T194">多場面試：</text:span><text:span text:style-name="T195"><text:s text:c="6"/></text:span><text:span text:style-name="T196"><text:s text:c="5"/></text:span><text:span text:style-name="T197"><text:s/></text:span><text:span text:style-name="T198">次，各</text:span><text:span text:style-name="T199"><text:s text:c="12"/></text:span><text:span text:style-name="T200">分鐘。</text:span></text:p>
          </table:table-cell>
        </table:table-row>
        <table:table-row table:style-name="TableRow201">
          <table:table-cell table:style-name="TableCell202">
            <text:p text:style-name="P203"><text:span text:style-name="T204">3.</text:span><text:span text:style-name="T205"><text:s/></text:span><text:span text:style-name="T206">內容：</text:span></text:p>
          </table:table-cell>
          <table:table-cell table:style-name="TableCell207">
            <text:p text:style-name="P208">( <text:s text:c="6"/>)一般面試、<text:s text:c="2"/>( <text:s text:c="6"/>)專業面試、<text:s text:c="2"/>( <text:s text:c="6"/>)一般&amp;專業混合面試、<text:s/><text:s/>( <text:s text:c="6"/>)英文面試</text:p>
          </table:table-cell>
        </table:table-row>
      </table:table>
      <text:p text:style-name="P209">【五】口試過程與互動觀察：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1.<text:s/>甄試題目：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2.<text:s/>備審資料準備心得：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3.<text:s/>給學妹的建議：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甄第二階段指定項目甄試心得報告撰寫要項</dc:title>
    <meta:initial-creator>USER</meta:initial-creator>
    <dc:creator>USER</dc:creator>
    <meta:creation-date>2020-03-24T08:37:00Z</meta:creation-date>
    <dc:date>2020-03-24T08:37:00Z</dc:date>
    <meta:print-date>2018-03-26T08:2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5" meta:row-count="9" meta:non-whitespace-character-count="1087"/>
  </office:meta>
</office:document-meta>
</file>