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text-properties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2.5833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5in"/>
    </style:style>
    <style:style style:name="Table14" style:family="table">
      <style:table-properties style:width="7in" fo:margin-left="-0.3173in" table:align="left"/>
    </style:style>
    <style:style style:name="TableRow21" style:family="table-row">
      <style:table-row-properties style:min-row-height="0.4395in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新細明體" style:font-name-asian="標楷體" fo:text-transform="uppercase"/>
    </style:style>
    <style:style style:name="T25" style:parent-style-name="預設段落字型" style:family="text">
      <style:text-properties style:font-name="新細明體" style:font-name-asian="標楷體" fo:text-transform="uppercase"/>
    </style:style>
    <style:style style:name="T26" style:parent-style-name="預設段落字型" style:family="text">
      <style:text-properties style:font-name="新細明體" style:font-name-asian="標楷體" fo:text-transform="uppercase"/>
    </style:style>
    <style:style style:name="T27" style:parent-style-name="預設段落字型" style:family="text">
      <style:text-properties style:font-name="新細明體" style:font-name-asian="標楷體" fo:text-transform="uppercase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style:snap-to-layout-grid="false"/>
      <style:text-properties style:font-name="Arial Unicode MS" style:font-name-asian="標楷體" style:font-name-complex="Arial Unicode MS" fo:text-transform="uppercase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" style:parent-style-name="內文Web" style:family="paragraph">
      <style:paragraph-properties style:snap-to-layout-grid="false" fo:text-align="center" fo:margin-top="0in" fo:margin-bottom="0in"/>
    </style:style>
    <style:style style:name="T32" style:parent-style-name="預設段落字型" style:family="text">
      <style:text-properties style:font-name="新細明體" style:font-name-asian="標楷體" fo:text-transform="uppercase"/>
    </style:style>
    <style:style style:name="T33" style:parent-style-name="預設段落字型" style:family="text">
      <style:text-properties style:font-name="新細明體" style:font-name-asian="標楷體" fo:text-transform="uppercase"/>
    </style:style>
    <style:style style:name="T34" style:parent-style-name="預設段落字型" style:family="text">
      <style:text-properties style:font-name="新細明體" style:font-name-asian="標楷體" fo:text-transform="uppercase"/>
    </style:style>
    <style:style style:name="T35" style:parent-style-name="預設段落字型" style:family="text">
      <style:text-properties style:font-name="新細明體" style:font-name-asian="標楷體" fo:text-transform="uppercase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style:snap-to-layout-grid="false" fo:text-align="center" fo:margin-top="0in" fo:margin-bottom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44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Row45" style:family="table-row">
      <style:table-row-properties style:min-row-height="0.2666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 Unicode MS" style:font-name-asian="標楷體" style:font-name-complex="Arial Unicode MS"/>
    </style:style>
    <style:style style:name="T49" style:parent-style-name="預設段落字型" style:family="text">
      <style:text-properties style:font-name="Arial Unicode MS" style:font-name-asian="標楷體" style:font-name-complex="Arial Unicode MS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80" style:family="table-row">
      <style:table-row-properties style:min-row-height="0.175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88" style:family="table-row">
      <style:table-row-properties style:min-row-height="0.1756in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5527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rial Unicode MS" style:font-name-asian="標楷體" style:font-name-complex="Arial Unicode MS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Arial Unicode MS" style:font-name-asian="標楷體" style:font-name-complex="Arial Unicode MS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2743in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min-row-height="1.4638in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18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19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0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1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TableRow122" style:family="table-row">
      <style:table-row-properties style:min-row-height="0.2618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 Unicode MS" style:font-name-asian="標楷體" style:font-name-complex="Arial Unicode MS"/>
    </style:style>
    <style:style style:name="TableRow126" style:family="table-row">
      <style:table-row-properties style:min-row-height="0.9701in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129" style:family="table-row">
      <style:table-row-properties style:min-row-height="0.284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style:snap-to-layout-grid="false" fo:text-align="center" fo:text-indent="-0.0097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9729in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136" style:family="table-row">
      <style:table-row-properties style:min-row-height="0.1701in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1.0006in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P142" style:parent-style-name="內文" style:family="paragraph">
      <style:paragraph-properties fo:margin-left="-0.25in" fo:margin-right="-0.296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-0.25in" fo:text-indent="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5" text:anchor-type="paragraph" svg:x="-0.75in" svg:y="-0.375in" svg:width="5.75in" svg:height="0.375in" style:rel-width="scale" style:rel-height="scale"><draw:text-box><text:p text:style-name="內文"><text:span text:style-name="T4">模擬面試場次</text:span><text:span text:style-name="T5">/</text:span><text:span text:style-name="T6">學群：</text:span><text:span text:style-name="T7"><text:s text:c="15"/></text:span><text:span text:style-name="T8"><text:s text:c="10"/></text:span><text:span text:style-name="T9">日期：</text:span><text:span text:style-name="T10"><text:s text:c="13"/></text:span><text:span text:style-name="T11">時間：</text:span></text:p><text:p text:style-name="P12"/></draw:text-box><svg:title/><svg:desc/></draw:frame></text:span><text:span text:style-name="T13">模擬面談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text:span text:style-name="T27"><text:s/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 </text:span><text:span text:style-name="T33">班</text:span><text:span text:style-name="T34"><text:s text:c="2"/></text:span><text:span text:style-name="T35">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座</text:span><text:span text:style-name="T41"><text:s text:c="2"/>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<text:span text:style-name="T48">甄選入學通過篩選之</text:span><text:span text:style-name="T49">校系</text:span></text:p>
          </table:table-cell>
          <table:table-cell table:style-name="TableCell50" table:number-columns-spanned="3">
            <text:p text:style-name="P51">1.<text:s/>學校：<text:s text:c="18"/>科系：</text:p>
          </table:table-cell>
          <table:covered-table-cell/>
          <table:covered-table-cell/>
          <table:table-cell table:style-name="TableCell52">
            <text:p text:style-name="P53">甄試日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2.<text:s/>學校：<text:s text:c="18"/>科系：</text:p>
          </table:table-cell>
          <table:covered-table-cell/>
          <table:covered-table-cell/>
          <table:table-cell table:style-name="TableCell60">
            <text:p text:style-name="P61">甄試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3.<text:s/>學校：<text:s text:c="18"/>科系：</text:p>
          </table:table-cell>
          <table:covered-table-cell/>
          <table:covered-table-cell/>
          <table:table-cell table:style-name="TableCell68">
            <text:p text:style-name="P69">甄試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4.<text:s/>學校：<text:s text:c="18"/>科系：</text:p>
          </table:table-cell>
          <table:covered-table-cell/>
          <table:covered-table-cell/>
          <table:table-cell table:style-name="TableCell76">
            <text:p text:style-name="P77">甄試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5.<text:s/>學校：<text:s text:c="18"/>科系：</text:p>
          </table:table-cell>
          <table:covered-table-cell/>
          <table:covered-table-cell/>
          <table:table-cell table:style-name="TableCell84">
            <text:p text:style-name="P85">甄試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6.<text:s/>學校：<text:s text:c="18"/>科系：</text:p>
          </table:table-cell>
          <table:covered-table-cell/>
          <table:covered-table-cell/>
          <table:table-cell table:style-name="TableCell92">
            <text:p text:style-name="P93">甄試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內成績自評</text:p>
          </table:table-cell>
          <table:table-cell table:style-name="TableCell99" table:number-columns-spanned="5">
            <text:p text:style-name="P100">整體而言，□優□中上□普通□差<text:s text:c="3"/>最強科目：______<text:s/>最弱科目：______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語言能力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電腦能力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經歷（擔任幹部、小老師、社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高一上</text:p>
            <text:p text:style-name="P118">高一下</text:p>
            <text:p text:style-name="P119">高二上</text:p>
            <text:p text:style-name="P120">高二下</text:p>
            <text:p text:style-name="P121">高三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興趣嗜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特殊表現（得獎經歷、社團活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選擇此科系的動機（請選擇一個科系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說</text:span><text:span text:style-name="T144">明：若同學來不及準備備審資料，請在模擬面試前一定要先備妥此份表件，送交輔導室。</text:span></text:p>
      <text:p text:style-name="P145"><text:span text:style-name="T146">表格若不夠可自行影印，或至輔導室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</dc:title>
    <meta:initial-creator>USER</meta:initial-creator>
    <dc:creator>USER</dc:creator>
    <meta:creation-date>2018-03-21T08:40:00Z</meta:creation-date>
    <dc:date>2018-12-27T03:27:00Z</dc:date>
    <meta:print-date>2016-03-10T0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