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84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2.5069in"/>
    </style:style>
    <style:style style:name="Table11" style:family="table">
      <style:table-properties style:width="7.4444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8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577in"/>
    </style:style>
    <style:style style:name="TableColumn47" style:family="table-column">
      <style:table-column-properties style:column-width="0.6659in"/>
    </style:style>
    <style:style style:name="TableColumn48" style:family="table-column">
      <style:table-column-properties style:column-width="0.6652in"/>
    </style:style>
    <style:style style:name="TableColumn49" style:family="table-column">
      <style:table-column-properties style:column-width="0.6659in"/>
    </style:style>
    <style:style style:name="TableColumn50" style:family="table-column">
      <style:table-column-properties style:column-width="0.6659in"/>
    </style:style>
    <style:style style:name="TableColumn51" style:family="table-column">
      <style:table-column-properties style:column-width="0.6652in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0.6652in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0.6659in"/>
    </style:style>
    <style:style style:name="Table44" style:family="table">
      <style:table-properties style:width="7.4437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54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7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1" style:family="table-column">
      <style:table-column-properties style:column-width="0.3902in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1.3513in"/>
    </style:style>
    <style:style style:name="TableColumn224" style:family="table-column">
      <style:table-column-properties style:column-width="1in"/>
    </style:style>
    <style:style style:name="TableColumn225" style:family="table-column">
      <style:table-column-properties style:column-width="1.5in"/>
    </style:style>
    <style:style style:name="TableColumn226" style:family="table-column">
      <style:table-column-properties style:column-width="1.2673in"/>
    </style:style>
    <style:style style:name="TableColumn227" style:family="table-column">
      <style:table-column-properties style:column-width="0.8576in"/>
    </style:style>
    <style:style style:name="Table220" style:family="table">
      <style:table-properties style:width="7.45in" fo:margin-left="0in" table:align="cente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9" style:family="table-row">
      <style:table-row-properties style:min-row-height="0.3437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4" style:family="table-column">
      <style:table-column-properties style:column-width="0.3902in"/>
    </style:style>
    <style:style style:name="TableColumn385" style:family="table-column">
      <style:table-column-properties style:column-width="1.084in"/>
    </style:style>
    <style:style style:name="TableColumn386" style:family="table-column">
      <style:table-column-properties style:column-width="1.3506in"/>
    </style:style>
    <style:style style:name="TableColumn387" style:family="table-column">
      <style:table-column-properties style:column-width="1in"/>
    </style:style>
    <style:style style:name="TableColumn388" style:family="table-column">
      <style:table-column-properties style:column-width="1.5in"/>
    </style:style>
    <style:style style:name="TableColumn389" style:family="table-column">
      <style:table-column-properties style:column-width="1.2625in"/>
    </style:style>
    <style:style style:name="TableColumn390" style:family="table-column">
      <style:table-column-properties style:column-width="0.8625in"/>
    </style:style>
    <style:style style:name="Table383" style:family="table">
      <style:table-properties style:width="7.45in" fo:margin-left="0in" table:align="cente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2" style:family="table-row">
      <style:table-row-properties style:min-row-height="0.3437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min-row-height="0.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0</text:span><text:span text:style-name="T3">年中山女高選填志願輔導表格</text:span></text:p>
      <text:p text:style-name="P4"><text:span text:style-name="T5">班級：</text:span><text:span text:style-name="T6">________ <text:s/></text:span><text:span text:style-name="T7">座號：</text:span><text:span text:style-name="T8">______ <text:s/></text:span><text:span text:style-name="T9">姓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興趣量表分數</text:p>
          </table:table-cell>
          <table:table-cell table:style-name="TableCell19" table:number-columns-spanned="3">
            <text:p text:style-name="P20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興趣代碼</text:p>
          </table:table-cell>
          <table:table-cell table:style-name="TableCell24">
            <text:p text:style-name="P25"/>
          </table:table-cell>
          <table:table-cell table:style-name="TableCell26">
            <text:p text:style-name="P27">抓週三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想填之學群</text:p>
            <text:p text:style-name="P33">(可參考學系探索量表結果)</text:p>
          </table:table-cell>
          <table:table-cell table:style-name="TableCell34" table:number-columns-spanned="3">
            <text:p text:style-name="P35">□資訊<text:s text:c="5"/>□工程<text:s text:c="5"/>□數理化<text:s/>□醫藥衛生<text:s text:c="3"/>□生命科學<text:s text:c="3"/>□生物資源</text:p>
            <text:p text:style-name="P36">□地球環境<text:s/>□建築設計<text:s/>□藝術<text:s text:c="3"/>□社會心理<text:s text:c="3"/>□大眾傳播<text:s text:c="3"/>□外語</text:p>
            <text:p text:style-name="P37">□文史哲<text:s text:c="3"/>□教育<text:s text:c="5"/>□法政<text:s text:c="3"/>□管理<text:s text:c="7"/>□財經<text:s text:c="7"/>□遊憩與運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校地區</text:p>
          </table:table-cell>
          <table:table-cell table:style-name="TableCell41" table:number-columns-spanned="3">
            <text:p text:style-name="P42">□不限<text:s text:c="2"/>□北部<text:s text:c="2"/>□中部<text:s text:c="2"/>□<text:s/>南部<text:s text:c="2"/>□東部</text:p>
          </table:table-cell>
          <table:covered-table-cell/>
          <table:covered-table-cell/>
        </table:table-row>
      </table:table>
      <text:p text:style-name="P43">指考成績位置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國文</text:p>
          </table:table-cell>
          <table:table-cell table:style-name="TableCell61">
            <text:p text:style-name="P62">英文</text:p>
          </table:table-cell>
          <table:table-cell table:style-name="TableCell63">
            <text:p text:style-name="P64">數學甲</text:p>
          </table:table-cell>
          <table:table-cell table:style-name="TableCell65">
            <text:p text:style-name="P66">數學乙</text:p>
          </table:table-cell>
          <table:table-cell table:style-name="TableCell67">
            <text:p text:style-name="P68">化學</text:p>
          </table:table-cell>
          <table:table-cell table:style-name="TableCell69">
            <text:p text:style-name="P70">物理</text:p>
          </table:table-cell>
          <table:table-cell table:style-name="TableCell71">
            <text:p text:style-name="P72">生物</text:p>
          </table:table-cell>
          <table:table-cell table:style-name="TableCell73">
            <text:p text:style-name="P74">歷史</text:p>
          </table:table-cell>
          <table:table-cell table:style-name="TableCell75">
            <text:p text:style-name="P76">地理</text:p>
          </table:table-cell>
          <table:table-cell table:style-name="TableCell77">
            <text:p text:style-name="P78">公民</text:p>
          </table:table-cell>
        </table:table-row>
        <table:table-row table:style-name="TableRow79">
          <table:table-cell table:style-name="TableCell80">
            <text:p text:style-name="P81">分數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頂標</text:p>
            <text:p text:style-name="P105">前標</text:p>
            <text:p text:style-name="P106">均標</text:p>
            <text:p text:style-name="P107">後標</text:p>
            <text:p text:style-name="P108">底標</text:p>
          </table:table-cell>
          <table:table-cell table:style-name="TableCell109">
            <text:p text:style-name="P110">77</text:p>
            <text:p text:style-name="P111">70</text:p>
            <text:p text:style-name="P112">60</text:p>
            <text:p text:style-name="P113">50</text:p>
            <text:p text:style-name="P114">42</text:p>
          </table:table-cell>
          <table:table-cell table:style-name="TableCell115">
            <text:p text:style-name="P116">84</text:p>
            <text:p text:style-name="P117">76</text:p>
            <text:p text:style-name="P118">54</text:p>
            <text:p text:style-name="P119">31</text:p>
            <text:p text:style-name="P120">21</text:p>
          </table:table-cell>
          <table:table-cell table:style-name="TableCell121">
            <text:p text:style-name="P122">67</text:p>
            <text:p text:style-name="P123">55</text:p>
            <text:p text:style-name="P124">38</text:p>
            <text:p text:style-name="P125">22</text:p>
            <text:p text:style-name="P126">12</text:p>
          </table:table-cell>
          <table:table-cell table:style-name="TableCell127">
            <text:p text:style-name="P128">83</text:p>
            <text:p text:style-name="P129">73</text:p>
            <text:p text:style-name="P130">54</text:p>
            <text:p text:style-name="P131">34</text:p>
            <text:p text:style-name="P132">21</text:p>
          </table:table-cell>
          <table:table-cell table:style-name="TableCell133">
            <text:p text:style-name="P134">79</text:p>
            <text:p text:style-name="P135">70</text:p>
            <text:p text:style-name="P136">51</text:p>
            <text:p text:style-name="P137">30</text:p>
            <text:p text:style-name="P138">21</text:p>
          </table:table-cell>
          <table:table-cell table:style-name="TableCell139">
            <text:p text:style-name="P140">66</text:p>
            <text:p text:style-name="P141">55</text:p>
            <text:p text:style-name="P142">38</text:p>
            <text:p text:style-name="P143">25</text:p>
            <text:p text:style-name="P144">19</text:p>
          </table:table-cell>
          <table:table-cell table:style-name="TableCell145">
            <text:p text:style-name="P146">82</text:p>
            <text:p text:style-name="P147">75</text:p>
            <text:p text:style-name="P148">60</text:p>
            <text:p text:style-name="P149">42</text:p>
            <text:p text:style-name="P150">32</text:p>
          </table:table-cell>
          <table:table-cell table:style-name="TableCell151">
            <text:p text:style-name="P152">86</text:p>
            <text:p text:style-name="P153">80</text:p>
            <text:p text:style-name="P154">70</text:p>
            <text:p text:style-name="P155">57</text:p>
            <text:p text:style-name="P156">48</text:p>
          </table:table-cell>
          <table:table-cell table:style-name="TableCell157">
            <text:p text:style-name="P158">80</text:p>
            <text:p text:style-name="P159">74</text:p>
            <text:p text:style-name="P160">62</text:p>
            <text:p text:style-name="P161">50</text:p>
            <text:p text:style-name="P162">42</text:p>
          </table:table-cell>
          <table:table-cell table:style-name="TableCell163">
            <text:p text:style-name="P164">74</text:p>
            <text:p text:style-name="P165">67</text:p>
            <text:p text:style-name="P166">56</text:p>
            <text:p text:style-name="P167">47</text:p>
            <text:p text:style-name="P168">40</text:p>
          </table:table-cell>
        </table:table-row>
        <table:table-row table:style-name="TableRow169">
          <table:table-cell table:style-name="TableCell170">
            <text:p text:style-name="P171">今年累計</text:p>
            <text:p text:style-name="P172">百分比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換算去年</text:p>
            <text:p text:style-name="P196">分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選填志願個人志願排序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志</text:p>
            <text:p text:style-name="P231">願</text:p>
            <text:p text:style-name="P232"><text:span text:style-name="T233">序</text:span></text:p>
          </table:table-cell>
          <table:table-cell table:style-name="TableCell234" table:number-rows-spanned="2">
            <text:p text:style-name="P235">校系</text:p>
          </table:table-cell>
          <table:table-cell table:style-name="TableCell236" table:number-columns-spanned="2">
            <text:p text:style-name="P237"><text:span text:style-name="T238">110</text:span><text:span text:style-name="T239">年指考</text:span></text:p>
          </table:table-cell>
          <table:covered-table-cell/>
          <table:table-cell table:style-name="TableCell240" table:number-columns-spanned="2">
            <text:p text:style-name="P241"><text:span text:style-name="T242">109</text:span><text:span text:style-name="T243">年指考</text:span></text:p>
          </table:table-cell>
          <table:covered-table-cell/>
          <table:table-cell table:style-name="TableCell244" table:number-rows-spanned="2">
            <text:p text:style-name="P245"><text:span text:style-name="T246">與</text:span><text:span text:style-name="T247">109</text:span><text:span text:style-name="T248">年比較相差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採計科目及方式</text:span></text:p>
          </table:table-cell>
          <table:table-cell table:style-name="TableCell255">
            <text:p text:style-name="P256"><text:span text:style-name="T257">換算</text:span><text:span text:style-name="T258">109</text:span><text:span text:style-name="T259">年加權總分</text:span></text:p>
          </table:table-cell>
          <table:table-cell table:style-name="TableCell260">
            <text:p text:style-name="P261"><text:span text:style-name="T262">採計科目及方式</text:span></text:p>
          </table:table-cell>
          <table:table-cell table:style-name="TableCell263">
            <text:p text:style-name="P264"><text:span text:style-name="T265">最低錄取加權總分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例</text:span></text:p>
          </table:table-cell>
          <table:table-cell table:style-name="TableCell271">
            <text:p text:style-name="P272">T大日文</text:p>
          </table:table-cell>
          <table:table-cell table:style-name="TableCell273">
            <text:p text:style-name="P274">國1.5英1.5數乙1</text:p>
            <text:p text:style-name="P275"><text:span text:style-name="T276">歷</text:span><text:span text:style-name="T277">1</text:span><text:span text:style-name="T278">地</text:span><text:span text:style-name="T279">1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國1.5英1.5數乙1</text:p>
            <text:p text:style-name="P284">歷1地1</text:p>
          </table:table-cell>
          <table:table-cell table:style-name="TableCell285">
            <text:p text:style-name="P286">479.63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（續下頁）</text:p>
      <text:soft-page-break/>
      <text:p text:style-name="P381"><text:span text:style-name="T382">選填志願個人志願排序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志</text:p>
            <text:p text:style-name="P394">願</text:p>
            <text:p text:style-name="P395"><text:span text:style-name="T396">序</text:span></text:p>
          </table:table-cell>
          <table:table-cell table:style-name="TableCell397" table:number-rows-spanned="2">
            <text:p text:style-name="P398">校系</text:p>
          </table:table-cell>
          <table:table-cell table:style-name="TableCell399" table:number-columns-spanned="2">
            <text:p text:style-name="P400"><text:span text:style-name="T401">110</text:span><text:span text:style-name="T402">年指考</text:span></text:p>
          </table:table-cell>
          <table:covered-table-cell/>
          <table:table-cell table:style-name="TableCell403" table:number-columns-spanned="2">
            <text:p text:style-name="P404"><text:span text:style-name="T405">109</text:span><text:span text:style-name="T406">年指考</text:span></text:p>
          </table:table-cell>
          <table:covered-table-cell/>
          <table:table-cell table:style-name="TableCell407" table:number-rows-spanned="2">
            <text:p text:style-name="P408"><text:span text:style-name="T409">與</text:span><text:span text:style-name="T410">109</text:span><text:span text:style-name="T411">年比較相差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採計科目及方式</text:span></text:p>
          </table:table-cell>
          <table:table-cell table:style-name="TableCell418">
            <text:p text:style-name="P419"><text:span text:style-name="T420">換算</text:span><text:span text:style-name="T421">109</text:span><text:span text:style-name="T422">年加權總分</text:span></text:p>
          </table:table-cell>
          <table:table-cell table:style-name="TableCell423">
            <text:p text:style-name="P424"><text:span text:style-name="T425">採計科目及方式</text:span></text:p>
          </table:table-cell>
          <table:table-cell table:style-name="TableCell426">
            <text:p text:style-name="P427"><text:span text:style-name="T428">最低錄取加權總分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Spircy Chang</dc:creator>
    <meta:creation-date>2021-08-17T03:17:00Z</meta:creation-date>
    <dc:date>2021-08-17T03:17:00Z</dc:date>
    <meta:template xlink:href="Normal" xlink:type="simple"/>
    <meta:editing-cycles>2</meta:editing-cycles>
    <meta:editing-duration>PT0S</meta:editing-duration>
    <meta:document-statistic meta:page-count="4" meta:paragraph-count="1" meta:word-count="149" meta:character-count="998" meta:row-count="7" meta:non-whitespace-character-count="850"/>
  </office:meta>
</office:document-meta>
</file>