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8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9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10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6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8" style:family="table-column">
      <style:table-column-properties style:column-width="1.3243in"/>
    </style:style>
    <style:style style:name="TableColumn29" style:family="table-column">
      <style:table-column-properties style:column-width="2.8611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0.0055in"/>
    </style:style>
    <style:style style:name="TableColumn32" style:family="table-column">
      <style:table-column-properties style:column-width="2.7854in"/>
    </style:style>
    <style:style style:name="Table27" style:family="table">
      <style:table-properties style:width="8.25in" fo:margin-left="0.325in" table:align="left"/>
    </style:style>
    <style:style style:name="TableRow33" style:family="table-row">
      <style:table-row-properties style:min-row-height="0.4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4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left="0.5208in" fo:text-indent="-0.5208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79" style:family="table-column">
      <style:table-column-properties style:column-width="1.7187in"/>
    </style:style>
    <style:style style:name="TableColumn80" style:family="table-column">
      <style:table-column-properties style:column-width="6.5312in"/>
    </style:style>
    <style:style style:name="Table78" style:family="table">
      <style:table-properties style:width="8.25in" fo:margin-left="0.325in" table:align="lef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03" style:family="table-column">
      <style:table-column-properties style:column-width="8.25in"/>
    </style:style>
    <style:style style:name="Table102" style:family="table">
      <style:table-properties style:width="8.25in" fo:margin-left="0.325in" table:align="lef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justify" fo:line-height="0.3333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39" style:family="table-column">
      <style:table-column-properties style:column-width="0.9312in"/>
    </style:style>
    <style:style style:name="TableColumn140" style:family="table-column">
      <style:table-column-properties style:column-width="7.3187in"/>
    </style:style>
    <style:style style:name="Table138" style:family="table">
      <style:table-properties style:width="8.25in" fo:margin-left="0.325in" table:align="lef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74" style:family="table-column">
      <style:table-column-properties style:column-width="8.25in"/>
    </style:style>
    <style:style style:name="Table173" style:family="table">
      <style:table-properties style:width="8.25in" fo:margin-left="0.2694in" table:align="left"/>
    </style:style>
    <style:style style:name="TableRow175" style:family="table-row">
      <style:table-row-properties style:min-row-height="1.6347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78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79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0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1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2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6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8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4.6152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min-row-height="4.425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9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95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9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97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9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99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4.1326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0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7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text-align="end"/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0年度甄選入學第二階段指定項目甄試心得表</text:p>
      <text:p text:style-name="P2"/>
      <text:p text:style-name="P3"><text:span text:style-name="T4">請於甄試後三天內交回輔導室，請盡量以電子檔填寫（電子檔請於輔導室網頁</text:span><text:span text:style-name="T5">最新消息</text:span><text:span text:style-name="T6">下載），</text:span><text:a xlink:href="mailto:完成後E-mail至guid@m2.csghs.tp.edu.tw" office:target-frame-name="_top" xlink:show="replace"><text:span text:style-name="T7">完成後</text:span><text:span text:style-name="T8">E-mail</text:span><text:span text:style-name="T9">至</text:span><text:span text:style-name="T10">guid@m2.csghs.tp.edu.tw</text:span></text:a><text:span text:style-name="T11">，檔名設定</text:span><text:span text:style-name="T12">「</text:span><text:span text:style-name="T13">110</text:span><text:span text:style-name="T14">甄選校系</text:span><text:span text:style-name="T15">─</text:span><text:span text:style-name="T16">姓名</text:span><text:span text:style-name="T17">」</text:span><text:span text:style-name="T18">(</text:span><text:span text:style-name="T19">例：</text:span><text:span text:style-name="T20">110</text:span><text:span text:style-name="T21">台大中文</text:span><text:span text:style-name="T22">─</text:span><text:span text:style-name="T23">林小美</text:span><text:span text:style-name="T24">)</text:span><text:span text:style-name="T25">。若用手寫，請一律用黑色原子筆書寫，以利掃描。</text:span></text:p>
      <text:p text:style-name="P26">【一】基本資料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甄試校系</text:p>
          </table:table-cell>
          <table:table-cell table:style-name="TableCell36" table:number-columns-spanned="4">
            <text:p text:style-name="P37">大學：　　　<text:s text:c="44"/>科系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8"/>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班<text:s text:c="8"/>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甄試日期</text:p>
          </table:table-cell>
          <table:table-cell table:style-name="TableCell50">
            <text:p text:style-name="P51">110<text:s/>年<text:s text:c="10"/>月<text:s text:c="10"/>日</text:p>
          </table:table-cell>
          <table:table-cell table:style-name="TableCell52" table:number-columns-spanned="2">
            <text:p text:style-name="P53">甄試時間</text:p>
          </table:table-cell>
          <table:covered-table-cell/>
          <table:table-cell table:style-name="TableCell54">
            <text:p text:style-name="P55">甄試時間約<text:s text:c="14"/>分鐘</text:p>
          </table:table-cell>
        </table:table-row>
        <table:table-row table:style-name="TableRow56">
          <table:table-cell table:style-name="TableCell57">
            <text:p text:style-name="P58">書面授權意願</text:p>
          </table:table-cell>
          <table:table-cell table:style-name="TableCell59" table:number-columns-spanned="4">
            <text:p text:style-name="P60"><text:span text:style-name="T61"><text:s/>( <text:s text:c="5"/>)</text:span><text:span text:style-name="T62">我同意將本份資料上傳至中山女高升學資訊平台，供本校學生、老師及家長以專屬帳號密碼登入瀏覽。</text:span><text:span text:style-name="T63">(</text:span><text:span text:style-name="T64">同意請打勾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4">
            <text:p text:style-name="P70"><text:span text:style-name="T71">( <text:s text:c="5"/>)</text:span><text:span text:style-name="T72">我願意提供電子信箱，方便學妹們諮詢聯繫。</text:span></text:p>
            <text:p text:style-name="P73"><text:s text:c="10"/>電子信箱：</text:p>
            <text:p text:style-name="P74"><text:span text:style-name="T75">( <text:s text:c="5"/>)</text:span><text:span text:style-name="T76">無法提供。</text:span></text:p>
          </table:table-cell>
          <table:covered-table-cell/>
          <table:covered-table-cell/>
          <table:covered-table-cell/>
        </table:table-row>
      </table:table>
      <text:p text:style-name="P77">【二】綜合性問題：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.<text:s/>我的學測成績：</text:p>
          </table:table-cell>
          <table:table-cell table:style-name="TableCell84">
            <text:p text:style-name="P85">國文( <text:s text:c="6"/>) <text:s text:c="2"/>英文( <text:s text:c="6"/>) <text:s text:c="2"/>數學( <text:s text:c="6"/>) <text:s text:c="2"/>社會( <text:s text:c="6"/>) <text:s text:c="2"/>自然( <text:s text:c="6"/>) <text:s text:c="2"/>總級( <text:s text:c="6"/>)</text:p>
          </table:table-cell>
        </table:table-row>
        <table:table-row table:style-name="TableRow86">
          <table:table-cell table:style-name="TableCell87">
            <text:p text:style-name="P88">2.<text:s/>各科篩選倍率：</text:p>
          </table:table-cell>
          <table:table-cell table:style-name="TableCell89">
            <text:p text:style-name="P90">國文( <text:s text:c="6"/>) <text:s text:c="2"/>英文( <text:s text:c="6"/>) <text:s text:c="2"/>數學( <text:s text:c="6"/>) <text:s text:c="2"/>社會( <text:s text:c="6"/>) <text:s text:c="2"/>自然( <text:s text:c="6"/>)<text:s text:c="3"/>組合:_________ ( <text:s text:c="6"/>)</text:p>
          </table:table-cell>
        </table:table-row>
        <table:table-row table:style-name="TableRow91">
          <table:table-cell table:style-name="TableCell92">
            <text:p text:style-name="P93">3.<text:s/>這次報名：<text:s/></text:p>
          </table:table-cell>
          <table:table-cell table:style-name="TableCell94">
            <text:p text:style-name="P95"><text:span text:style-name="T96">一階錄取</text:span><text:span text:style-name="T97">_______</text:span><text:span text:style-name="T98">人，二階錄取</text:span><text:span text:style-name="T99">_______</text:span><text:span text:style-name="T100">人</text:span></text:p>
          </table:table-cell>
        </table:table-row>
      </table:table>
      <text:p text:style-name="P101">【三】指定項目甄試方式，請勾選（多選）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.</text:span><text:span text:style-name="T108"><text:s/></text:span><text:span text:style-name="T109">( <text:s text:c="6"/>)</text:span><text:span text:style-name="T110">學測</text:span><text:span text:style-name="T111"><text:s/></text:span><text:span text:style-name="T112">：佔</text:span><text:span text:style-name="T113"><text:s text:c="10"/></text:span><text:span text:style-name="T114">％</text:span><text:span text:style-name="T115"><text:s text:c="12"/>2. ( <text:s text:c="6"/>)</text:span><text:span text:style-name="T116">面試：佔</text:span><text:span text:style-name="T117"><text:s text:c="10"/></text:span><text:span text:style-name="T118">％</text:span><text:span text:style-name="T119"><text:s text:c="12"/>3. ( <text:s text:c="6"/>)</text:span><text:span text:style-name="T120">審查資料：佔</text:span><text:span text:style-name="T121"><text:s text:c="10"/></text:span><text:span text:style-name="T122">％</text:span></text:p>
            <text:p text:style-name="P123"><text:span text:style-name="T124">4.</text:span><text:span text:style-name="T125"><text:s/></text:span><text:span text:style-name="T126">( <text:s text:c="6"/>)</text:span><text:span text:style-name="T127">筆試：佔</text:span><text:span text:style-name="T128"><text:s text:c="10"/></text:span><text:span text:style-name="T129">％</text:span><text:span text:style-name="T130"><text:s text:c="13"/>5. ( <text:s text:c="6"/>)</text:span><text:span text:style-name="T131">其他：佔</text:span><text:span text:style-name="T132"><text:s text:c="6"/></text:span><text:span text:style-name="T133"><text:s text:c="4"/></text:span><text:span text:style-name="T134">％</text:span><text:span text:style-name="T135"><text:s/></text:span><text:span text:style-name="T136">方式：</text:span></text:p>
          </table:table-cell>
        </table:table-row>
      </table:table>
      <text:p text:style-name="P137">【四】面試流程：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1.<text:s/></text:span><text:span text:style-name="T145">形態：</text:span></text:p>
          </table:table-cell>
          <table:table-cell table:style-name="TableCell146">
            <text:p text:style-name="P147">( <text:s text:c="6"/>)個人一次<text:s/>、<text:s text:c="2"/>( <text:s text:c="6"/>)團體一次、<text:s text:c="2"/>( <text:s text:c="6"/>)個人多場、<text:s text:c="2"/>( <text:s text:c="6"/>)團體多場。</text:p>
          </table:table-cell>
        </table:table-row>
        <table:table-row table:style-name="TableRow148">
          <table:table-cell table:style-name="TableCell149">
            <text:p text:style-name="P150"><text:span text:style-name="T151">2.<text:s/></text:span><text:span text:style-name="T152">時間：</text:span></text:p>
          </table:table-cell>
          <table:table-cell table:style-name="TableCell153">
            <text:p text:style-name="P154"><text:span text:style-name="T155">( <text:s text:c="6"/>)</text:span><text:span text:style-name="T156">一次面試</text:span><text:span text:style-name="T157"><text:s text:c="12"/></text:span><text:span text:style-name="T158">分鐘；</text:span><text:span text:style-name="T159">( <text:s text:c="6"/>)</text:span><text:span text:style-name="T160">多場面試：</text:span><text:span text:style-name="T161"><text:s text:c="12"/></text:span><text:span text:style-name="T162">次，各</text:span><text:span text:style-name="T163"><text:s text:c="12"/></text:span><text:span text:style-name="T164">分鐘。</text:span></text:p>
          </table:table-cell>
        </table:table-row>
        <table:table-row table:style-name="TableRow165">
          <table:table-cell table:style-name="TableCell166">
            <text:p text:style-name="P167"><text:span text:style-name="T168">3.<text:s/></text:span><text:span text:style-name="T169">內容：</text:span></text:p>
          </table:table-cell>
          <table:table-cell table:style-name="TableCell170">
            <text:p text:style-name="P171">( <text:s text:c="6"/>)一般面試、<text:s text:c="2"/>( <text:s text:c="6"/>)專業面試、<text:s text:c="2"/>( <text:s text:c="6"/>)一般&amp;專業混合面試、<text:s text:c="2"/>( <text:s text:c="6"/>)英文面試</text:p>
          </table:table-cell>
        </table:table-row>
      </table:table>
      <text:p text:style-name="P172">【五】口試過程與互動觀察：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1.<text:s/>甄試題目：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text:s/>備審資料準備心得：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3.<text:s/>給學妹的建議：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1-03-23T06:48:00Z</meta:creation-date>
    <dc:date>2021-04-12T01:09:00Z</dc:date>
    <meta:print-date>2020-03-30T01:0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