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2.184in"/>
    </style:style>
    <style:style style:name="TableColumn14" style:family="table-column">
      <style:table-column-properties style:column-width="1.2534in"/>
    </style:style>
    <style:style style:name="TableColumn15" style:family="table-column">
      <style:table-column-properties style:column-width="2.5069in"/>
    </style:style>
    <style:style style:name="Table11" style:family="table">
      <style:table-properties style:width="7.4444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847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/>
    </style:style>
    <style:style style:name="P36" style:parent-style-name="內文" style:family="paragraph">
      <style:paragraph-properties fo:line-height="0.25in"/>
      <style:text-properties style:font-name="標楷體" style:font-name-asian="標楷體"/>
    </style:style>
    <style:style style:name="P37" style:parent-style-name="內文" style:family="paragraph">
      <style:paragraph-properties fo:line-height="0.25in"/>
      <style:text-properties style:font-name="標楷體" style:font-name-asian="標楷體"/>
    </style:style>
    <style:style style:name="TableRow38" style:family="table-row">
      <style:table-row-properties style:min-row-height="0.367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3" style:parent-style-name="內文" style:family="paragraph">
      <style:paragraph-properties fo:margin-top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5" style:family="table-column">
      <style:table-column-properties style:column-width="0.743in"/>
    </style:style>
    <style:style style:name="TableColumn46" style:family="table-column">
      <style:table-column-properties style:column-width="0.5388in"/>
    </style:style>
    <style:style style:name="TableColumn47" style:family="table-column">
      <style:table-column-properties style:column-width="0.5388in"/>
    </style:style>
    <style:style style:name="TableColumn48" style:family="table-column">
      <style:table-column-properties style:column-width="0.5388in"/>
    </style:style>
    <style:style style:name="TableColumn49" style:family="table-column">
      <style:table-column-properties style:column-width="0.5388in"/>
    </style:style>
    <style:style style:name="TableColumn50" style:family="table-column">
      <style:table-column-properties style:column-width="0.5138in"/>
    </style:style>
    <style:style style:name="TableColumn51" style:family="table-column">
      <style:table-column-properties style:column-width="0.5138in"/>
    </style:style>
    <style:style style:name="TableColumn52" style:family="table-column">
      <style:table-column-properties style:column-width="0.5388in"/>
    </style:style>
    <style:style style:name="TableColumn53" style:family="table-column">
      <style:table-column-properties style:column-width="0.5138in"/>
    </style:style>
    <style:style style:name="TableColumn54" style:family="table-column">
      <style:table-column-properties style:column-width="0.5388in"/>
    </style:style>
    <style:style style:name="TableColumn55" style:family="table-column">
      <style:table-column-properties style:column-width="0.5388in"/>
    </style:style>
    <style:style style:name="TableColumn56" style:family="table-column">
      <style:table-column-properties style:column-width="0.5062in"/>
    </style:style>
    <style:style style:name="TableColumn57" style:family="table-column">
      <style:table-column-properties style:column-width="0.5062in"/>
    </style:style>
    <style:style style:name="TableColumn58" style:family="table-column">
      <style:table-column-properties style:column-width="0.5062in"/>
    </style:style>
    <style:style style:name="Table44" style:family="table">
      <style:table-properties style:width="7.5756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88" style:family="table-column">
      <style:table-column-properties style:column-width="0.518in"/>
    </style:style>
    <style:style style:name="TableColumn189" style:family="table-column">
      <style:table-column-properties style:column-width="1.3527in"/>
    </style:style>
    <style:style style:name="TableColumn190" style:family="table-column">
      <style:table-column-properties style:column-width="2.143in"/>
    </style:style>
    <style:style style:name="TableColumn191" style:family="table-column">
      <style:table-column-properties style:column-width="2.0895in"/>
    </style:style>
    <style:style style:name="TableColumn192" style:family="table-column">
      <style:table-column-properties style:column-width="1.4729in"/>
    </style:style>
    <style:style style:name="Table187" style:family="table">
      <style:table-properties style:width="7.5763in" fo:margin-left="0in" table:align="center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9" style:family="table-row">
      <style:table-row-properties style:min-row-height="0.3437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22" style:family="table-row">
      <style:table-row-properties style:min-row-height="0.314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ableRow244" style:family="table-row">
      <style:table-row-properties style:min-row-height="0.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37" style:family="table-column">
      <style:table-column-properties style:column-width="0.518in"/>
    </style:style>
    <style:style style:name="TableColumn338" style:family="table-column">
      <style:table-column-properties style:column-width="1.3527in"/>
    </style:style>
    <style:style style:name="TableColumn339" style:family="table-column">
      <style:table-column-properties style:column-width="2.143in"/>
    </style:style>
    <style:style style:name="TableColumn340" style:family="table-column">
      <style:table-column-properties style:column-width="2.0895in"/>
    </style:style>
    <style:style style:name="TableColumn341" style:family="table-column">
      <style:table-column-properties style:column-width="1.4729in"/>
    </style:style>
    <style:style style:name="Table336" style:family="table">
      <style:table-properties style:width="7.5763in" fo:margin-left="0in" table:align="cente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58" style:family="table-row">
      <style:table-row-properties style:min-row-height="0.3437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71" style:family="table-row">
      <style:table-row-properties style:min-row-height="0.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min-row-height="0.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Row393" style:family="table-row">
      <style:table-row-properties style:min-row-height="0.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 style:min-row-height="0.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Row426" style:family="table-row">
      <style:table-row-properties style:min-row-height="0.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min-row-height="0.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 style:min-row-height="0.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Row459" style:family="table-row">
      <style:table-row-properties style:min-row-height="0.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Row470" style:family="table-row">
      <style:table-row-properties style:min-row-height="0.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Row481" style:family="table-row">
      <style:table-row-properties style:min-row-height="0.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Row492" style:family="table-row">
      <style:table-row-properties style:min-row-height="0.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Row503" style:family="table-row">
      <style:table-row-properties style:min-row-height="0.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Row514" style:family="table-row">
      <style:table-row-properties style:min-row-height="0.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Row525" style:family="table-row">
      <style:table-row-properties style:min-row-height="0.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Row536" style:family="table-row">
      <style:table-row-properties style:min-row-height="0.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Row547" style:family="table-row">
      <style:table-row-properties style:min-row-height="0.5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Row558" style:family="table-row">
      <style:table-row-properties style:min-row-height="0.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1</text:span><text:span text:style-name="T3">年中山女高選填志願輔導表格</text:span></text:p>
      <text:p text:style-name="P4"><text:span text:style-name="T5">班級：</text:span><text:span text:style-name="T6">________ <text:s/></text:span><text:span text:style-name="T7">座號：</text:span><text:span text:style-name="T8">______ <text:s/></text:span><text:span text:style-name="T9">姓名：</text:span><text:span text:style-name="T10">____________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興趣量表分數</text:p>
          </table:table-cell>
          <table:table-cell table:style-name="TableCell19" table:number-columns-spanned="3">
            <text:p text:style-name="P20">R：<text:s text:c="6"/>I<text:s/>：<text:s text:c="6"/>A：<text:s text:c="7"/>S：<text:s text:c="7"/>E：<text:s text:c="7"/>C：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興趣代碼</text:p>
          </table:table-cell>
          <table:table-cell table:style-name="TableCell24">
            <text:p text:style-name="P25"/>
          </table:table-cell>
          <table:table-cell table:style-name="TableCell26">
            <text:p text:style-name="P27">抓週三碼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想填之學群</text:p>
            <text:p text:style-name="P33">(可參考學系探索量表結果)</text:p>
          </table:table-cell>
          <table:table-cell table:style-name="TableCell34" table:number-columns-spanned="3">
            <text:p text:style-name="P35">□資訊<text:s text:c="5"/>□工程<text:s text:c="5"/>□數理化<text:s/>□醫藥衛生<text:s text:c="3"/>□生命科學<text:s text:c="3"/>□生物資源</text:p>
            <text:p text:style-name="P36">□地球環境<text:s/>□建築設計<text:s/>□藝術<text:s text:c="3"/>□社會心理<text:s text:c="3"/>□大眾傳播<text:s text:c="3"/>□外語</text:p>
            <text:p text:style-name="P37">□文史哲<text:s text:c="3"/>□教育<text:s text:c="5"/>□法政<text:s text:c="3"/>□管理<text:s text:c="7"/>□財經<text:s text:c="7"/>□遊憩與運動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學校地區</text:p>
          </table:table-cell>
          <table:table-cell table:style-name="TableCell41" table:number-columns-spanned="3">
            <text:p text:style-name="P42">□不限<text:s text:c="2"/>□北部<text:s text:c="2"/>□中部<text:s text:c="2"/>□<text:s/>南部<text:s text:c="2"/>□東部</text:p>
          </table:table-cell>
          <table:covered-table-cell/>
          <table:covered-table-cell/>
        </table:table-row>
      </table:table>
      <text:p text:style-name="P43">分科測驗成績位置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6">
            <text:p text:style-name="P63">學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7">
            <text:p text:style-name="P65">分科測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國文</text:p>
          </table:table-cell>
          <table:table-cell table:style-name="TableCell71">
            <text:p text:style-name="P72">英文</text:p>
          </table:table-cell>
          <table:table-cell table:style-name="TableCell73">
            <text:p text:style-name="P74">數A</text:p>
          </table:table-cell>
          <table:table-cell table:style-name="TableCell75">
            <text:p text:style-name="P76">數B</text:p>
          </table:table-cell>
          <table:table-cell table:style-name="TableCell77">
            <text:p text:style-name="P78">社會</text:p>
          </table:table-cell>
          <table:table-cell table:style-name="TableCell79">
            <text:p text:style-name="P80">自然</text:p>
          </table:table-cell>
          <table:table-cell table:style-name="TableCell81">
            <text:p text:style-name="P82">數甲</text:p>
          </table:table-cell>
          <table:table-cell table:style-name="TableCell83">
            <text:p text:style-name="P84">化學</text:p>
          </table:table-cell>
          <table:table-cell table:style-name="TableCell85">
            <text:p text:style-name="P86">物理</text:p>
          </table:table-cell>
          <table:table-cell table:style-name="TableCell87">
            <text:p text:style-name="P88">生物</text:p>
          </table:table-cell>
          <table:table-cell table:style-name="TableCell89">
            <text:p text:style-name="P90">歷史</text:p>
          </table:table-cell>
          <table:table-cell table:style-name="TableCell91">
            <text:p text:style-name="P92">地理</text:p>
          </table:table-cell>
          <table:table-cell table:style-name="TableCell93">
            <text:p text:style-name="P94">公民</text:p>
          </table:table-cell>
        </table:table-row>
        <table:table-row table:style-name="TableRow95">
          <table:table-cell table:style-name="TableCell96">
            <text:p text:style-name="P97">級分</text:p>
            <text:p text:style-name="P98">(0-60)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累計人數百分比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轉換成110年分數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<text:span text:style-name="T186">選填志願個人志願排序表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志</text:p>
            <text:p text:style-name="P196">願</text:p>
            <text:p text:style-name="P197"><text:span text:style-name="T198">序</text:span></text:p>
          </table:table-cell>
          <table:table-cell table:style-name="TableCell199" table:number-rows-spanned="2">
            <text:p text:style-name="P200">校系</text:p>
          </table:table-cell>
          <table:table-cell table:style-name="TableCell201">
            <text:p text:style-name="P202"><text:span text:style-name="T203">111</text:span><text:span text:style-name="T204">年分科測驗</text:span></text:p>
          </table:table-cell>
          <table:table-cell table:style-name="TableCell205" table:number-columns-spanned="2">
            <text:p text:style-name="P206"><text:span text:style-name="T207">110</text:span><text:span text:style-name="T208">年指考</text:span>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<text:span text:style-name="T214">採計科目及加權</text:span></text:p>
          </table:table-cell>
          <table:table-cell table:style-name="TableCell215">
            <text:p text:style-name="P216"><text:span text:style-name="T217">採計科目及加權</text:span></text:p>
          </table:table-cell>
          <table:table-cell table:style-name="TableCell218">
            <text:p text:style-name="P219">最低錄取加權</text:p>
            <text:p text:style-name="P220"><text:span text:style-name="T221">總分</text:span></text:p>
          </table:table-cell>
        </table:table-row>
        <table:table-row table:style-name="TableRow222">
          <table:table-cell table:style-name="TableCell223">
            <text:p text:style-name="P224"><text:span text:style-name="T225">例</text:span></text:p>
          </table:table-cell>
          <table:table-cell table:style-name="TableCell226">
            <text:p text:style-name="P227">T大日文</text:p>
          </table:table-cell>
          <table:table-cell table:style-name="TableCell228">
            <text:p text:style-name="P229"><text:span text:style-name="T230">英</text:span><text:span text:style-name="T231">1.5</text:span><text:span text:style-name="T232">國</text:span><text:span text:style-name="T233">1.5</text:span><text:span text:style-name="T234">歷</text:span><text:span text:style-name="T235">1</text:span><text:span text:style-name="T236">地</text:span><text:span text:style-name="T237">1</text:span><text:span text:style-name="T238">公</text:span><text:span text:style-name="T239">1</text:span></text:p>
          </table:table-cell>
          <table:table-cell table:style-name="TableCell240">
            <text:p text:style-name="P241">國1.5英1.5<text:s/>數乙1歷1地1</text:p>
          </table:table-cell>
          <table:table-cell table:style-name="TableCell242">
            <text:p text:style-name="P243">500.70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>（續下頁）</text:p>
      <text:p text:style-name="P333"/>
      <text:p text:style-name="P334"><text:span text:style-name="T335">選填志願個人志願排序表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P344">志</text:p>
            <text:p text:style-name="P345">願</text:p>
            <text:p text:style-name="P346"><text:span text:style-name="T347">序</text:span></text:p>
          </table:table-cell>
          <table:table-cell table:style-name="TableCell348" table:number-rows-spanned="2">
            <text:p text:style-name="P349">校系</text:p>
          </table:table-cell>
          <table:table-cell table:style-name="TableCell350">
            <text:p text:style-name="P351"><text:span text:style-name="T352">111</text:span><text:span text:style-name="T353">年分科測驗</text:span></text:p>
          </table:table-cell>
          <table:table-cell table:style-name="TableCell354" table:number-columns-spanned="2">
            <text:p text:style-name="P355"><text:span text:style-name="T356">110</text:span><text:span text:style-name="T357">年指考</text:span></text:p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<text:span text:style-name="T363">採計科目及加權</text:span></text:p>
          </table:table-cell>
          <table:table-cell table:style-name="TableCell364">
            <text:p text:style-name="P365"><text:span text:style-name="T366">採計科目及加權</text:span></text:p>
          </table:table-cell>
          <table:table-cell table:style-name="TableCell367">
            <text:p text:style-name="P368">最低錄取加權</text:p>
            <text:p text:style-name="P369"><text:span text:style-name="T370">總分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選填志願輔導個人基本資料</dc:title>
    <meta:initial-creator>a</meta:initial-creator>
    <dc:creator>USER</dc:creator>
    <meta:creation-date>2019-05-22T01:57:00Z</meta:creation-date>
    <dc:date>2022-07-27T07:31:00Z</dc:date>
    <meta:template xlink:href="Normal" xlink:type="simple"/>
    <meta:editing-cycles>79</meta:editing-cycles>
    <meta:editing-duration>PT16380S</meta:editing-duration>
    <meta:document-statistic meta:page-count="2" meta:paragraph-count="1" meta:word-count="116" meta:character-count="782" meta:row-count="5" meta:non-whitespace-character-count="667"/>
  </office:meta>
</office:document-meta>
</file>