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86" style:family="table-column">
      <style:table-column-properties style:column-width="6.9736in"/>
    </style:style>
    <style:style style:name="Table85" style:family="table">
      <style:table-properties style:width="6.9736in" fo:margin-left="0in" table:align="left"/>
    </style:style>
    <style:style style:name="TableRow87" style:family="table-row">
      <style:table-row-properties style:min-row-height="0.2437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6.5958in"/>
    </style:style>
    <style:style style:name="Table129" style:family="table">
      <style:table-properties style:width="7.4819in" fo:margin-left="-0.0986in" table:align="left"/>
    </style:style>
    <style:style style:name="TableRow132" style:family="table-row">
      <style:table-row-properties style:min-row-height="0.2618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48" style:family="table-column">
      <style:table-column-properties style:column-width="6.8854in"/>
    </style:style>
    <style:style style:name="Table147" style:family="table">
      <style:table-properties style:width="6.8854in" fo:margin-left="0.2694in" table:align="left"/>
    </style:style>
    <style:style style:name="TableRow149" style:family="table-row">
      <style:table-row-properties style:min-row-height="2.5277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67" style:family="table-row">
      <style:table-row-properties style:min-row-height="3.0444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72" style:family="table-row">
      <style:table-row-properties style:min-row-height="3.727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76" style:family="table-row">
      <style:table-row-properties style:min-row-height="2.461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11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大學：</text:span><text:span text:style-name="T14">　　　　　　　　　　　　</text:span><text:span text:style-name="T15">科系：</text:span><text:span text:style-name="T16"><text:s text:c="25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校地區</text:p>
            <text:p text:style-name="P20"><text:span text:style-name="T21">請</text:span><text:span text:style-name="T22">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<text:s/></text:span><text:span text:style-name="T27">美國</text:span><text:span text:style-name="T28"><text:s text:c="2"/>□<text:s/></text:span><text:span text:style-name="T29">加拿大</text:span><text:span text:style-name="T30"><text:s text:c="2"/>□<text:s/></text:span><text:span text:style-name="T31">歐洲</text:span><text:span text:style-name="T32"><text:s/>(</text:span><text:span text:style-name="T33"><text:s text:c="15"/></text:span><text:span text:style-name="T34">) <text:s/>□<text:s/></text:span><text:span text:style-name="T35">澳洲</text:span></text:p>
            <text:p text:style-name="P36">□<text:s/>亞洲<text:s/>( □港澳<text:s text:c="2"/>□新加坡<text:s/>□日本<text:s text:c="2"/>□中國<text:s text:c="2"/>□韓國<text:s/>) □<text:s/>其他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面試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/></text:span><text:span text:style-name="T58"><text:s text:c="4"/></text:span><text:span text:style-name="T59">～</text:span><text:span text:style-name="T60">　　</text:span><text:span text:style-name="T61">　　</text:span></text:p>
          </table:table-cell>
          <table:table-cell table:style-name="TableCell62">
            <text:p text:style-name="P63">面試形式</text:p>
            <text:p text:style-name="P64">時　　間</text:p>
          </table:table-cell>
          <table:table-cell table:style-name="TableCell65">
            <text:p text:style-name="P66">□視訊　□電話　□面談</text:p>
            <text:p text:style-name="P67">面試時間約　　　分鐘</text:p>
          </table:table-cell>
        </table:table-row>
        <table:table-row table:style-name="TableRow68">
          <table:table-cell table:style-name="TableCell69">
            <text:p text:style-name="P70">書面授權意願</text:p>
          </table:table-cell>
          <table:table-cell table:style-name="TableCell71" table:number-columns-spanned="3">
            <text:p text:style-name="P72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3">
            <text:p text:style-name="P77"><text:span text:style-name="T78">（　）我願意提供電子信箱，方便學妹們諮詢聯繫。帳號：</text:span><text:span text:style-name="T79"><text:s text:c="21"/></text:span></text:p>
            <text:p text:style-name="P80">（　）無法提供。</text:p>
          </table:table-cell>
          <table:covered-table-cell/>
          <table:covered-table-cell/>
        </table:table-row>
      </table:table>
      <text:p text:style-name="P81"><text:span text:style-name="T82">【二】甄試方式，請</text:span><text:span text:style-name="T83"></text:span><text:span text:style-name="T84">勾選（多選）：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</text:span><text:span text:style-name="T91"><text:s/></text:span><text:span text:style-name="T92">( <text:s text:c="3"/>)</text:span><text:span text:style-name="T93">學測：佔</text:span><text:span text:style-name="T94"><text:s text:c="10"/></text:span><text:span text:style-name="T95">％，必須達到的標準：</text:span><text:span text:style-name="T96"><text:s text:c="27"/></text:span></text:p>
            <text:p text:style-name="P97"><text:span text:style-name="T98">2. ( <text:s text:c="3"/>)</text:span><text:span text:style-name="T99">語言能力：佔</text:span><text:span text:style-name="T100"><text:s text:c="9"/></text:span><text:span text:style-name="T101">％，必須達到的標準：</text:span><text:span text:style-name="T102"><text:s text:c="27"/></text:span></text:p>
            <text:p text:style-name="P103"><text:span text:style-name="T104">3. ( <text:s text:c="3"/>)</text:span><text:span text:style-name="T105">面試：佔</text:span><text:span text:style-name="T106"><text:s text:c="10"/></text:span><text:span text:style-name="T107">％</text:span></text:p>
            <text:p text:style-name="P108"><text:span text:style-name="T109">4. ( <text:s text:c="3"/>)</text:span><text:span text:style-name="T110">審查資料：佔</text:span><text:span text:style-name="T111"><text:s text:c="10"/></text:span><text:span text:style-name="T112">％，包含：</text:span><text:span text:style-name="T113"><text:s text:c="33"/></text:span></text:p>
            <text:p text:style-name="P114"><text:span text:style-name="T115">5.</text:span><text:span text:style-name="T116"><text:s/></text:span><text:span text:style-name="T117">( <text:s text:c="3"/>)</text:span><text:span text:style-name="T118">筆試：佔</text:span><text:span text:style-name="T119"><text:s text:c="10"/></text:span><text:span text:style-name="T120">％，題目方向：</text:span><text:span text:style-name="T121"><text:s text:c="33"/></text:span></text:p>
            <text:p text:style-name="P122"><text:span text:style-name="T123">6. ( <text:s text:c="3"/>)</text:span><text:span text:style-name="T124">其他：佔</text:span><text:span text:style-name="T125"><text:s text:c="10"/></text:span><text:span text:style-name="T126">％，方式：</text:span><text:span text:style-name="T127"><text:s text:c="37"/></text:span></text:p>
          </table:table-cell>
        </table:table-row>
      </table:table>
      <text:p text:style-name="P128">【三】面試流程：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text:s/></text:span><text:span text:style-name="T136">形態：</text:span></text:p>
          </table:table-cell>
          <table:table-cell table:style-name="TableCell137">
            <text:p text:style-name="P138">( <text:s text:c="3"/>)個人一次<text:s/>、( <text:s text:c="3"/>)團體一次、( <text:s text:c="3"/>)個人多場、<text:s/>( <text:s text:c="3"/>)團體多場。</text:p>
          </table:table-cell>
        </table:table-row>
        <table:table-row table:style-name="TableRow139">
          <table:table-cell table:style-name="TableCell140">
            <text:p text:style-name="P141"><text:span text:style-name="T142">2.<text:s/></text:span><text:span text:style-name="T143">內容：</text:span></text:p>
          </table:table-cell>
          <table:table-cell table:style-name="TableCell144">
            <text:p text:style-name="P145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46">【四】申請流程及相關紀錄：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﹝申請及準備流程﹞</text:span><text:span text:style-name="T153"><text:s/></text:span><text:span text:style-name="T154">請依準備順序延伸</text:span></text:p>
            <text:p text:style-name="P155"><text:span text:style-name="T156">1.</text:span><text:span text:style-name="T157"><text:s text:c="6"/></text:span><text:span text:style-name="T158">月份，準備：</text:span></text:p>
            <text:p text:style-name="P159"><text:span text:style-name="T160">2.</text:span><text:span text:style-name="T161"><text:s text:c="6"/></text:span><text:span text:style-name="T162">月份，準備：</text:span></text:p>
            <text:p text:style-name="P163"><text:span text:style-name="T164">3.</text:span><text:span text:style-name="T165"><text:s text:c="6"/></text:span><text:span text:style-name="T166">月份，準備：</text:span></text:p>
          </table:table-cell>
        </table:table-row>
        <text:soft-page-break/>
        <table:table-row table:style-name="TableRow167">
          <table:table-cell table:style-name="TableCell168">
            <text:p text:style-name="P169">1.<text:s/>面試的題目(含筆試)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2.<text:s/>申請資料&amp;面試準備心得：</text:p>
            <text:p text:style-name="P175"/>
          </table:table-cell>
        </table:table-row>
        <table:table-row table:style-name="TableRow176">
          <table:table-cell table:style-name="TableCell177">
            <text:p text:style-name="P178">3.<text:s/>給學妹的建議：</text:p>
            <text:p text:style-name="P179"/>
            <text:p text:style-name="P180"/>
          </table:table-cell>
        </table:table-row>
      </table:table>
      <text:p text:style-name="P181"/>
      <text:p text:style-name="P182"><text:span text:style-name="T183">請寄到</text:span><text:span text:style-name="T184">guid@m2.csghs.tp.edu.tw</text:span><text:span text:style-name="T185">信箱，標題：三仁</text:span><text:span text:style-name="T186">OOO-</text:span><text:span text:style-name="T187">美國</text:span><text:span text:style-name="T188">OO</text:span><text:span text:style-name="T189">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pircy Chang</dc:creator>
    <meta:creation-date>2022-06-06T00:28:00Z</meta:creation-date>
    <dc:date>2022-06-06T00:28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