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" style:parent-style-name="超連結" style:family="text">
      <style:text-properties style:font-name="微軟正黑體" style:font-name-asian="微軟正黑體" fo:font-weight="bold" style:font-weight-asian="bold" style:font-weight-complex="bold" style:use-window-font-color="true" style:text-underline-type="none"/>
    </style:style>
    <style:style style:name="T8" style:parent-style-name="超連結" style:family="text">
      <style:text-properties style:font-name="微軟正黑體" style:font-name-asian="微軟正黑體" fo:font-weight="bold" style:font-weight-asian="bold" style:font-weight-complex="bold" style:use-window-font-color="true" style:text-underline-type="none"/>
    </style:style>
    <style:style style:name="T9" style:parent-style-name="超連結" style:family="text">
      <style:text-properties style:font-name="微軟正黑體" style:font-name-asian="微軟正黑體" fo:font-weight="bold" style:font-weight-asian="bold" style:font-weight-complex="bold" style:use-window-font-color="true" style:text-underline-type="none"/>
    </style:style>
    <style:style style:name="T10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5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27" style:family="table-column">
      <style:table-column-properties style:column-width="1.3243in"/>
    </style:style>
    <style:style style:name="TableColumn28" style:family="table-column">
      <style:table-column-properties style:column-width="2.8611in"/>
    </style:style>
    <style:style style:name="TableColumn29" style:family="table-column">
      <style:table-column-properties style:column-width="1.2736in"/>
    </style:style>
    <style:style style:name="TableColumn30" style:family="table-column">
      <style:table-column-properties style:column-width="0.0055in"/>
    </style:style>
    <style:style style:name="TableColumn31" style:family="table-column">
      <style:table-column-properties style:column-width="2.7854in"/>
    </style:style>
    <style:style style:name="Table26" style:family="table">
      <style:table-properties style:width="8.25in" fo:margin-left="0.325in" table:align="left"/>
    </style:style>
    <style:style style:name="TableRow32" style:family="table-row">
      <style:table-row-properties style:min-row-height="0.481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37" style:family="table-row">
      <style:table-row-properties style:min-row-height="0.481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46" style:family="table-row">
      <style:table-row-properties style:min-row-height="0.488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 fo:margin-left="0.5208in" fo:text-indent="-0.5208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margin-top="0.1666in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78" style:family="table-column">
      <style:table-column-properties style:column-width="1.7187in"/>
    </style:style>
    <style:style style:name="TableColumn79" style:family="table-column">
      <style:table-column-properties style:column-width="6.5312in"/>
    </style:style>
    <style:style style:name="Table77" style:family="table">
      <style:table-properties style:width="8.25in" fo:margin-left="0.325in" table:align="left"/>
    </style:style>
    <style:style style:name="TableRow80" style:family="table-row">
      <style:table-row-properties style:min-row-height="0.2812in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85" style:family="table-row">
      <style:table-row-properties style:min-row-height="0.2812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0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91" style:family="table-row">
      <style:table-row-properties style:min-row-height="0.2812in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fo:margin-top="0.1666in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103" style:family="table-column">
      <style:table-column-properties style:column-width="8.25in"/>
    </style:style>
    <style:style style:name="Table102" style:family="table">
      <style:table-properties style:width="8.25in" fo:margin-left="0.325in" table:align="left"/>
    </style:style>
    <style:style style:name="TableRow104" style:family="table-row">
      <style:table-row-properties style:min-row-height="0.2604in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23" style:parent-style-name="內文" style:family="paragraph">
      <style:paragraph-properties fo:text-align="justify" fo:line-height="0.3333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fo:margin-top="0.1666in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139" style:family="table-column">
      <style:table-column-properties style:column-width="0.9312in"/>
    </style:style>
    <style:style style:name="TableColumn140" style:family="table-column">
      <style:table-column-properties style:column-width="7.3187in"/>
    </style:style>
    <style:style style:name="Table138" style:family="table">
      <style:table-properties style:width="8.25in" fo:margin-left="0.325in" table:align="left"/>
    </style:style>
    <style:style style:name="TableRow141" style:family="table-row">
      <style:table-row-properties style:min-row-height="0.2708in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333in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48" style:family="table-row">
      <style:table-row-properties style:min-row-height="0.2708in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333in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65" style:family="table-row">
      <style:table-row-properties style:min-row-height="0.2708in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333in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72" style:parent-style-name="內文" style:family="paragraph">
      <style:paragraph-properties fo:margin-top="0.1666in" fo:line-height="0.3333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178" style:family="table-column">
      <style:table-column-properties style:column-width="8.25in"/>
    </style:style>
    <style:style style:name="Table177" style:family="table">
      <style:table-properties style:width="8.25in" fo:margin-left="0.2694in" table:align="left"/>
    </style:style>
    <style:style style:name="TableRow179" style:family="table-row">
      <style:table-row-properties style:min-row-height="2.6645in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82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183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185" style:parent-style-name="內文" style:family="paragraph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88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Row190" style:family="table-row">
      <style:table-row-properties style:min-row-height="6.3958in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193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195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196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197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198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199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01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03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04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05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06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209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14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15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16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17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18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23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24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25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Row226" style:family="table-row">
      <style:table-row-properties style:min-row-height="2.6388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29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2.360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33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34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35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36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37" style:parent-style-name="內文" style:family="paragraph">
      <style:paragraph-properties fo:text-align="end"/>
      <style:text-properties style:font-name="新細明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中山女高111年度甄選入學第二階段指定項目甄試心得表</text:p>
      <text:p text:style-name="P2"/>
      <text:p text:style-name="P3"><text:span text:style-name="T4">請於甄試後三天內交回輔導室，請盡量以電子檔填寫（電子檔請於輔導室網頁</text:span><text:span text:style-name="T5">最新消息</text:span><text:span text:style-name="T6">下載），</text:span><text:a xlink:href="mailto:完成後E-mail至guid@m2.csghs.tp.edu.tw" office:target-frame-name="_top" xlink:show="replace"><text:span text:style-name="T7">完成後</text:span><text:span text:style-name="T8">E-mail</text:span><text:span text:style-name="T9">至</text:span><text:span text:style-name="T10">guid@m2.csghs.tp.edu.tw</text:span></text:a><text:span text:style-name="T11">，檔名設定「</text:span><text:span text:style-name="T12">111</text:span><text:span text:style-name="T13">甄選校系</text:span><text:span text:style-name="T14">─</text:span><text:span text:style-name="T15">姓名</text:span><text:span text:style-name="T16">」</text:span><text:span text:style-name="T17">(</text:span><text:span text:style-name="T18">例：</text:span><text:span text:style-name="T19">111</text:span><text:span text:style-name="T20">台大中文</text:span><text:span text:style-name="T21">─</text:span><text:span text:style-name="T22">林小美</text:span><text:span text:style-name="T23">)</text:span><text:span text:style-name="T24">。若用手寫，請一律用黑色原子筆書寫，以利掃描。</text:span></text:p>
      <text:p text:style-name="P25">【一】基本資料：<text:s text:c="2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參加甄試校系</text:p>
          </table:table-cell>
          <table:table-cell table:style-name="TableCell35" table:number-columns-spanned="4">
            <text:p text:style-name="P36">大學：　　　<text:s text:c="44"/>科系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<text:s text:c="8"/>名</text:p>
          </table:table-cell>
          <table:table-cell table:style-name="TableCell40">
            <text:p text:style-name="P41"/>
          </table:table-cell>
          <table:table-cell table:style-name="TableCell42">
            <text:p text:style-name="P43">班<text:s text:c="8"/>級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甄試日期</text:p>
          </table:table-cell>
          <table:table-cell table:style-name="TableCell49">
            <text:p text:style-name="P50">111年<text:s text:c="10"/>月<text:s text:c="10"/>日</text:p>
          </table:table-cell>
          <table:table-cell table:style-name="TableCell51" table:number-columns-spanned="2">
            <text:p text:style-name="P52">甄試時間</text:p>
          </table:table-cell>
          <table:covered-table-cell/>
          <table:table-cell table:style-name="TableCell53">
            <text:p text:style-name="P54">甄試時間約<text:s text:c="14"/>分鐘</text:p>
          </table:table-cell>
        </table:table-row>
        <table:table-row table:style-name="TableRow55">
          <table:table-cell table:style-name="TableCell56">
            <text:p text:style-name="P57">書面授權意願</text:p>
          </table:table-cell>
          <table:table-cell table:style-name="TableCell58" table:number-columns-spanned="4">
            <text:p text:style-name="P59"><text:span text:style-name="T60">( <text:s text:c="5"/>)</text:span><text:span text:style-name="T61">我同意將本份資料上傳至中山女高升學資訊平台，供本校學生、老師及家長以專屬帳號密碼登入瀏覽。</text:span><text:span text:style-name="T62">(</text:span><text:span text:style-name="T63">同意請打</text:span><text:span text:style-name="T64">v)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電子信箱</text:p>
          </table:table-cell>
          <table:table-cell table:style-name="TableCell68" table:number-columns-spanned="4">
            <text:p text:style-name="P69"><text:span text:style-name="T70">( <text:s text:c="5"/>)</text:span><text:span text:style-name="T71">我願意提供電子信箱，方便學妹們諮詢聯繫。</text:span></text:p>
            <text:p text:style-name="P72"><text:s text:c="10"/>電子信箱：</text:p>
            <text:p text:style-name="P73"><text:span text:style-name="T74">( <text:s text:c="5"/>)</text:span><text:span text:style-name="T75">無法提供。</text:span></text:p>
          </table:table-cell>
          <table:covered-table-cell/>
          <table:covered-table-cell/>
          <table:covered-table-cell/>
        </table:table-row>
      </table:table>
      <text:p text:style-name="P76">【二】綜合性問題：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1.<text:s/>我的學測成績：</text:p>
          </table:table-cell>
          <table:table-cell table:style-name="TableCell83">
            <text:p text:style-name="P84">國文( <text:s text:c="6"/>) <text:s text:c="2"/>英文( <text:s text:c="6"/>) <text:s/>數學A( <text:s text:c="6"/>) <text:s text:c="2"/>數學B( <text:s text:c="6"/>) <text:s/>社會( <text:s text:c="6"/>) <text:s text:c="2"/>自然( <text:s text:c="6"/>) <text:s text:c="2"/></text:p>
          </table:table-cell>
        </table:table-row>
        <table:table-row table:style-name="TableRow85">
          <table:table-cell table:style-name="TableCell86">
            <text:p text:style-name="P87">2.<text:s/>各科篩選倍率：</text:p>
          </table:table-cell>
          <table:table-cell table:style-name="TableCell88">
            <text:p text:style-name="P89">國文( <text:s/>　<text:s/>) <text:s text:c="2"/>英文( <text:s text:c="6"/>) <text:s/>數學A( <text:s text:c="6"/>) <text:s text:c="2"/>數學B( <text:s text:c="6"/>) <text:s/>社會( <text:s text:c="6"/>) <text:s text:c="2"/>自然( <text:s text:c="6"/>) <text:s text:c="2"/></text:p>
            <text:p text:style-name="P90">科目組合：______________ ( <text:s text:c="6"/>)</text:p>
          </table:table-cell>
        </table:table-row>
        <table:table-row table:style-name="TableRow91">
          <table:table-cell table:style-name="TableCell92">
            <text:p text:style-name="P93">3. <text:s/>錄取人數：<text:s/></text:p>
          </table:table-cell>
          <table:table-cell table:style-name="TableCell94">
            <text:p text:style-name="P95"><text:span text:style-name="T96">一階錄取</text:span><text:span text:style-name="T97">_______</text:span><text:span text:style-name="T98">人，二階錄取</text:span><text:span text:style-name="T99">_______</text:span><text:span text:style-name="T100">人</text:span></text:p>
          </table:table-cell>
        </table:table-row>
      </table:table>
      <text:p text:style-name="P101">【三】指定項目甄試方式，有採計請打v（多選）：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1.</text:span><text:span text:style-name="T108"><text:s/></text:span><text:span text:style-name="T109">( <text:s text:c="6"/>)</text:span><text:span text:style-name="T110">學測</text:span><text:span text:style-name="T111"><text:s/></text:span><text:span text:style-name="T112">：佔</text:span><text:span text:style-name="T113"><text:s text:c="10"/></text:span><text:span text:style-name="T114">％</text:span><text:span text:style-name="T115"><text:s text:c="12"/>2. ( <text:s text:c="6"/>)</text:span><text:span text:style-name="T116">面試：佔</text:span><text:span text:style-name="T117"><text:s text:c="10"/></text:span><text:span text:style-name="T118">％</text:span><text:span text:style-name="T119"><text:s text:c="12"/>3. ( <text:s text:c="6"/>)</text:span><text:span text:style-name="T120">審查資料：佔</text:span><text:span text:style-name="T121"><text:s text:c="10"/></text:span><text:span text:style-name="T122">％</text:span></text:p>
            <text:p text:style-name="P123"><text:span text:style-name="T124">4.</text:span><text:span text:style-name="T125"><text:s/></text:span><text:span text:style-name="T126">( <text:s text:c="6"/>)</text:span><text:span text:style-name="T127">筆試：佔</text:span><text:span text:style-name="T128"><text:s text:c="10"/></text:span><text:span text:style-name="T129">％</text:span><text:span text:style-name="T130"><text:s text:c="12"/></text:span><text:span text:style-name="T131"><text:s/>5. ( <text:s text:c="6"/>)</text:span><text:span text:style-name="T132">其他：佔</text:span><text:span text:style-name="T133"><text:s text:c="10"/></text:span><text:span text:style-name="T134">％</text:span><text:span text:style-name="T135"><text:s/></text:span><text:span text:style-name="T136">方式：</text:span></text:p>
          </table:table-cell>
        </table:table-row>
      </table:table>
      <text:p text:style-name="P137">【四】面試流程：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1.<text:s/></text:span><text:span text:style-name="T145">形態：</text:span></text:p>
          </table:table-cell>
          <table:table-cell table:style-name="TableCell146">
            <text:p text:style-name="P147">( <text:s text:c="6"/>)個人一次<text:s/>、<text:s text:c="2"/>( <text:s text:c="6"/>)團體一次、<text:s text:c="2"/>( <text:s text:c="6"/>)個人多場、<text:s text:c="2"/>( <text:s text:c="6"/>)團體多場。</text:p>
          </table:table-cell>
        </table:table-row>
        <table:table-row table:style-name="TableRow148">
          <table:table-cell table:style-name="TableCell149">
            <text:p text:style-name="P150"><text:span text:style-name="T151">2.<text:s/></text:span><text:span text:style-name="T152">時間：</text:span></text:p>
          </table:table-cell>
          <table:table-cell table:style-name="TableCell153">
            <text:p text:style-name="P154"><text:span text:style-name="T155">( <text:s text:c="6"/>)</text:span><text:span text:style-name="T156">一次面試</text:span><text:span text:style-name="T157"><text:s text:c="12"/></text:span><text:span text:style-name="T158">分鐘；</text:span><text:span text:style-name="T159">( <text:s text:c="6"/>)</text:span><text:span text:style-name="T160">多場面試：</text:span><text:span text:style-name="T161"><text:s text:c="12"/></text:span><text:span text:style-name="T162">次，各</text:span><text:span text:style-name="T163"><text:s text:c="12"/></text:span><text:span text:style-name="T164">分鐘。</text:span></text:p>
          </table:table-cell>
        </table:table-row>
        <table:table-row table:style-name="TableRow165">
          <table:table-cell table:style-name="TableCell166">
            <text:p text:style-name="P167"><text:span text:style-name="T168">3.<text:s/></text:span><text:span text:style-name="T169">內容：</text:span></text:p>
          </table:table-cell>
          <table:table-cell table:style-name="TableCell170">
            <text:p text:style-name="P171">( <text:s text:c="6"/>)一般面試、<text:s text:c="2"/>( <text:s text:c="6"/>)專業面試、<text:s text:c="2"/>( <text:s text:c="6"/>)一般&amp;專業混合面試、<text:s text:c="2"/>( <text:s text:c="6"/>)英文面試</text:p>
          </table:table-cell>
        </table:table-row>
      </table:table>
      <text:p text:style-name="P172"><text:span text:style-name="T173">【五】</text:span><text:span text:style-name="T174">審查資料</text:span><text:span text:style-name="T175">、</text:span><text:span text:style-name="T176">面試過程與互動觀察：</text:span>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1.<text:s/>審查資料</text:p>
            <text:p text:style-name="P182">(1)<text:s/>課程學習成果</text:p>
            <text:p text:style-name="內文"><text:span text:style-name="T183">◆</text:span><text:span text:style-name="T184">我上傳的學科及主題，或建議上傳內容：</text:span></text:p>
            <text:p text:style-name="P185"/>
            <text:p text:style-name="P186"/>
            <text:p text:style-name="P187"/>
            <text:p text:style-name="內文"><text:span text:style-name="T188">◆</text:span><text:span text:style-name="T189">建議如何準備或呈現：</text:span></text:p>
          </table:table-cell>
        </table:table-row>
        <text:soft-page-break/>
        <table:table-row table:style-name="TableRow190">
          <table:table-cell table:style-name="TableCell191">
            <text:p text:style-name="P192">(2)多元表現</text:p>
            <text:p text:style-name="內文"><text:span text:style-name="T193">◆</text:span><text:span text:style-name="T194">我上傳的項目或建議上傳內容：</text:span></text:p>
            <text:p text:style-name="P195"/>
            <text:p text:style-name="P196"/>
            <text:p text:style-name="P197"/>
            <text:p text:style-name="內文"><text:span text:style-name="T198">◆</text:span><text:span text:style-name="T199">「</text:span><text:span text:style-name="T200">多元表現綜整心得</text:span><text:span text:style-name="T201">」</text:span><text:span text:style-name="T202">建議：</text:span></text:p>
            <text:p text:style-name="P203"/>
            <text:p text:style-name="P204"/>
            <text:p text:style-name="P205"/>
            <text:p text:style-name="P206"/>
            <text:p text:style-name="內文"><text:span text:style-name="T207">(3)</text:span><text:span text:style-name="T208"><text:s/></text:span><text:span text:style-name="T209">「</text:span><text:span text:style-name="T210">學</text:span><text:span text:style-name="T211">習歷程自述</text:span><text:span text:style-name="T212"><text:s/></text:span><text:span text:style-name="T213">」建議：</text:span></text:p>
            <text:p text:style-name="P214"/>
            <text:p text:style-name="P215"/>
            <text:p text:style-name="P216"/>
            <text:p text:style-name="P217"/>
            <text:p text:style-name="P218"/>
            <text:p text:style-name="內文"><text:span text:style-name="T219">(4)</text:span><text:span text:style-name="T220">其他審查資料</text:span><text:span text:style-name="T221">準備建議</text:span><text:span text:style-name="T222">：</text:span></text:p>
            <text:p text:style-name="P223"/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>2.<text:s/>面試題目：</text:p>
            <text:p text:style-name="P229"/>
          </table:table-cell>
        </table:table-row>
        <table:table-row table:style-name="TableRow230">
          <table:table-cell table:style-name="TableCell231">
            <text:p text:style-name="P232">3.<text:s/>給學妹的建議：</text:p>
            <text:p text:style-name="P233"/>
            <text:p text:style-name="P234"/>
            <text:p text:style-name="P235"/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甄第二階段指定項目甄試心得報告撰寫要項</dc:title>
    <meta:initial-creator>USER</meta:initial-creator>
    <dc:creator>USER</dc:creator>
    <meta:creation-date>2022-03-03T03:08:00Z</meta:creation-date>
    <dc:date>2022-05-12T02:17:00Z</dc:date>
    <meta:print-date>2022-02-18T03:18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210" meta:character-count="1408" meta:row-count="10" meta:non-whitespace-character-count="1200"/>
  </office:meta>
</office:document-meta>
</file>