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" style:parent-style-name="超連結" style:family="text">
      <style:text-properties style:font-name="微軟正黑體" style:font-name-asian="微軟正黑體" fo:font-weight="bold" style:font-weight-asian="bold" style:font-weight-complex="bold" style:use-window-font-color="true" style:text-underline-type="none"/>
    </style:style>
    <style:style style:name="T17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0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32" style:family="table-column">
      <style:table-column-properties style:column-width="1.3243in"/>
    </style:style>
    <style:style style:name="TableColumn33" style:family="table-column">
      <style:table-column-properties style:column-width="2.8611in"/>
    </style:style>
    <style:style style:name="TableColumn34" style:family="table-column">
      <style:table-column-properties style:column-width="1.2736in"/>
    </style:style>
    <style:style style:name="TableColumn35" style:family="table-column">
      <style:table-column-properties style:column-width="0.0055in"/>
    </style:style>
    <style:style style:name="TableColumn36" style:family="table-column">
      <style:table-column-properties style:column-width="2.7854in"/>
    </style:style>
    <style:style style:name="Table31" style:family="table">
      <style:table-properties style:width="8.25in" fo:margin-left="0.325in" table:align="left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48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48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 fo:margin-left="0.5208in" fo:text-indent="-0.5208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97" style:family="table-column">
      <style:table-column-properties style:column-width="1.7187in"/>
    </style:style>
    <style:style style:name="TableColumn98" style:family="table-column">
      <style:table-column-properties style:column-width="6.5312in"/>
    </style:style>
    <style:style style:name="Table96" style:family="table">
      <style:table-properties style:width="8.25in" fo:margin-left="0.325in" table:align="left"/>
    </style:style>
    <style:style style:name="TableRow99" style:family="table-row">
      <style:table-row-properties style:min-row-height="0.2812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04" style:family="table-row">
      <style:table-row-properties style:min-row-height="0.2812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2812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29" style:family="table-column">
      <style:table-column-properties style:column-width="8.25in"/>
    </style:style>
    <style:style style:name="Table128" style:family="table">
      <style:table-properties style:width="8.25in" fo:margin-left="0.325in" table:align="left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margin-top="0.1666in"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180" style:family="table-column">
      <style:table-column-properties style:column-width="0.9312in"/>
    </style:style>
    <style:style style:name="TableColumn181" style:family="table-column">
      <style:table-column-properties style:column-width="7.3187in"/>
    </style:style>
    <style:style style:name="Table179" style:family="table">
      <style:table-properties style:width="8.25in" fo:margin-left="0.325in" table:align="left"/>
    </style:style>
    <style:style style:name="TableRow182" style:family="table-row">
      <style:table-row-properties style:min-row-height="0.2708in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333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2708in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333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333in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fo:margin-top="0.1666in" fo:line-height="0.3333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olumn229" style:family="table-column">
      <style:table-column-properties style:column-width="8.25in"/>
    </style:style>
    <style:style style:name="Table228" style:family="table">
      <style:table-properties style:width="8.25in" fo:margin-left="0.2694in" table:align="left"/>
    </style:style>
    <style:style style:name="TableRow230" style:family="table-row">
      <style:table-row-properties style:min-row-height="2.6645in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33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34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42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247" style:family="table-row">
      <style:table-row-properties style:min-row-height="6.3958in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50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52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53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5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55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57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60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1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2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63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73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74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75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76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77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85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86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87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Row288" style:family="table-row">
      <style:table-row-properties style:min-row-height="4.9125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291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92" style:family="table-row">
      <style:table-row-properties style:min-row-height="1.8618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295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6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7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8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text-align="end"/>
      <style:text-properties style:font-name="新細明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中山女高112年度甄選入學第二階段指定項目甄試心得表</text:p>
      <text:p text:style-name="P2"/>
      <text:p text:style-name="P3"><text:span text:style-name="T4">請甄試後</text:span><text:span text:style-name="T5">儘速寄至</text:span><text:span text:style-name="T6">輔導室</text:span><text:span text:style-name="T7">，</text:span><text:span text:style-name="T8">請</text:span><text:span text:style-name="T9">盡量以</text:span><text:span text:style-name="T10">電子檔</text:span><text:span text:style-name="T11">填寫（電子檔請於輔導室</text:span><text:span text:style-name="T12">網頁</text:span><text:span text:style-name="T13">最新消息</text:span><text:span text:style-name="T14">下載）</text:span><text:span text:style-name="T15">，</text:span><text:a xlink:href="mailto:完成後E-mail至guid@m2.csghs.tp.edu.tw" office:target-frame-name="_top" xlink:show="replace"><text:span text:style-name="T16">完成後E-mail至</text:span><text:span text:style-name="T17">guid@m2.csghs.tp.edu.tw</text:span></text:a><text:span text:style-name="T18">，</text:span><text:span text:style-name="T19">檔名設</text:span><text:span text:style-name="T20">定「</text:span><text:span text:style-name="T21">1</text:span><text:span text:style-name="T22">1</text:span><text:span text:style-name="T23">2</text:span><text:span text:style-name="T24">甄選校系─姓名</text:span><text:span text:style-name="T25">」</text:span><text:span text:style-name="T26">(例：1</text:span><text:span text:style-name="T27">1</text:span><text:span text:style-name="T28">2</text:span><text:span text:style-name="T29">台大中文─林小美)。若用手寫，請一律用黑色原子筆書寫，以利掃描。</text:span></text:p>
      <text:p text:style-name="P30">【一】基本資料：<text:s text:c="2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參加甄試校系</text:p>
          </table:table-cell>
          <table:table-cell table:style-name="TableCell40" table:number-columns-spanned="4">
            <text:p text:style-name="P41">大學：　　　 <text:s text:c="5"/><text:s text:c="28"/><text:s/><text:s text:c="9"/>科系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<text:s text:c="8"/>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班 <text:s text:c="7"/>級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甄試日期</text:p>
          </table:table-cell>
          <table:table-cell table:style-name="TableCell54">
            <text:p text:style-name="P55">112年 <text:s text:c="9"/>月 <text:s text:c="9"/>日</text:p>
          </table:table-cell>
          <table:table-cell table:style-name="TableCell56" table:number-columns-spanned="2">
            <text:p text:style-name="P57">甄試時間</text:p>
          </table:table-cell>
          <table:covered-table-cell/>
          <table:table-cell table:style-name="TableCell58">
            <text:p text:style-name="P59">甄試時間約 <text:s text:c="13"/>分鐘</text:p>
          </table:table-cell>
        </table:table-row>
        <table:table-row table:style-name="TableRow60">
          <table:table-cell table:style-name="TableCell61">
            <text:p text:style-name="P62">書面授權意願</text:p>
          </table:table-cell>
          <table:table-cell table:style-name="TableCell63" table:number-columns-spanned="4">
            <text:p text:style-name="P64"><text:span text:style-name="T65">(</text:span><text:span text:style-name="T66"><text:s text:c="6"/></text:span><text:span text:style-name="T67">)</text:span><text:span text:style-name="T68">我同意</text:span><text:span text:style-name="T69">將</text:span><text:span text:style-name="T70">本份資料上傳至</text:span><text:span text:style-name="T71">中山女高升學資訊平台</text:span><text:span text:style-name="T72">，</text:span><text:span text:style-name="T73">供</text:span><text:span text:style-name="T74">本校學生、老師及家長</text:span><text:span text:style-name="T75">以專屬帳號密碼登入瀏覽。</text:span><text:span text:style-name="T76">(同意請打</text:span><text:span text:style-name="T77">v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4">
            <text:p text:style-name="P83"><text:span text:style-name="T84">(</text:span><text:span text:style-name="T85"><text:s text:c="6"/></text:span><text:span text:style-name="T86">)</text:span><text:span text:style-name="T87">我</text:span><text:span text:style-name="T88">願意提供電子信箱，方便學妹們諮詢聯繫。</text:span></text:p>
            <text:p text:style-name="P89"><text:s text:c="10"/>電子信箱：</text:p>
            <text:p text:style-name="P90"><text:span text:style-name="T91">(</text:span><text:span text:style-name="T92"><text:s text:c="6"/></text:span><text:span text:style-name="T93">)</text:span><text:span text:style-name="T94">無法提供。</text:span></text:p>
          </table:table-cell>
          <table:covered-table-cell/>
          <table:covered-table-cell/>
          <table:covered-table-cell/>
        </table:table-row>
      </table:table>
      <text:p text:style-name="P95">【二】綜合性問題：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.<text:s/>我的學測成績：</text:p>
          </table:table-cell>
          <table:table-cell table:style-name="TableCell102">
            <text:p text:style-name="P103">國文( <text:s/><text:s text:c="3"/><text:s text:c="2"/>)<text:s/><text:s/><text:s/>英文( <text:s text:c="6"/>)<text:s/><text:s/>數學A( <text:s text:c="6"/>) <text:s/><text:s/>數學B( <text:s text:c="6"/>)<text:s text:c="2"/>社會( <text:s text:c="6"/>)<text:s/><text:s/><text:s/>自然( <text:s text:c="6"/>) <text:s/><text:s/></text:p>
          </table:table-cell>
        </table:table-row>
        <table:table-row table:style-name="TableRow104">
          <table:table-cell table:style-name="TableCell105">
            <text:p text:style-name="P106">2.<text:s/>各科篩選倍率：</text:p>
          </table:table-cell>
          <table:table-cell table:style-name="TableCell107">
            <text:p text:style-name="P108">國文(<text:s/><text:s/>　<text:s/>)<text:s/><text:s/><text:s/>英文(<text:s/><text:s text:c="3"/><text:s text:c="3"/>)<text:s/><text:s/>數學A( <text:s text:c="2"/><text:s/><text:s text:c="3"/>)<text:s/><text:s/><text:s/>數學B(<text:s/><text:s text:c="4"/><text:s text:c="2"/>)<text:s/><text:s/>社會( <text:s text:c="2"/><text:s text:c="3"/><text:s/>)<text:s/><text:s/><text:s/>自然( <text:s text:c="2"/><text:s/><text:s/><text:s text:c="2"/>) <text:s/><text:s/></text:p>
            <text:p text:style-name="P109">科目組合：______________<text:s/>( <text:s text:c="6"/>)</text:p>
          </table:table-cell>
        </table:table-row>
        <table:table-row table:style-name="TableRow110">
          <table:table-cell table:style-name="TableCell111">
            <text:p text:style-name="P112">3.<text:s/><text:s/>錄取人數：<text:s/></text:p>
          </table:table-cell>
          <table:table-cell table:style-name="TableCell113">
            <text:p text:style-name="P114"><text:span text:style-name="T115">一階</text:span><text:span text:style-name="T116">錄取</text:span><text:span text:style-name="T117">___</text:span><text:span text:style-name="T118">__</text:span><text:span text:style-name="T119">__</text:span><text:span text:style-name="T120">人，</text:span><text:span text:style-name="T121">二階</text:span><text:span text:style-name="T122">錄取</text:span><text:span text:style-name="T123">__</text:span><text:span text:style-name="T124">__</text:span><text:span text:style-name="T125">___</text:span><text:span text:style-name="T126">人</text:span></text:p>
          </table:table-cell>
        </table:table-row>
      </table:table>
      <text:p text:style-name="P127">【三】指定項目甄試方式，有採計請打v（多選）：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1.</text:span><text:span text:style-name="T134"><text:s/></text:span><text:span text:style-name="T135">( <text:s text:c="6"/>)</text:span><text:span text:style-name="T136">學測</text:span><text:span text:style-name="T137"><text:s/></text:span><text:span text:style-name="T138">：</text:span><text:span text:style-name="T139">佔</text:span><text:span text:style-name="T140"><text:s text:c="10"/></text:span><text:span text:style-name="T141">％</text:span><text:span text:style-name="T142"><text:s text:c="12"/>2.<text:s/></text:span><text:span text:style-name="T143">( <text:s text:c="6"/>)</text:span><text:span text:style-name="T144">面試</text:span><text:span text:style-name="T145">：</text:span><text:span text:style-name="T146">佔</text:span><text:span text:style-name="T147"><text:s text:c="10"/></text:span><text:span text:style-name="T148">％</text:span><text:span text:style-name="T149"><text:s text:c="12"/>3.<text:s/></text:span><text:span text:style-name="T150">( <text:s text:c="6"/>)</text:span><text:span text:style-name="T151">審查</text:span><text:span text:style-name="T152">資料</text:span><text:span text:style-name="T153">：</text:span><text:span text:style-name="T154">佔</text:span><text:span text:style-name="T155"><text:s text:c="10"/></text:span><text:span text:style-name="T156">％</text:span></text:p>
            <text:p text:style-name="P157"><text:span text:style-name="T158">4</text:span><text:span text:style-name="T159">.</text:span><text:span text:style-name="T160"><text:s/></text:span><text:span text:style-name="T161">( <text:s text:c="6"/>)</text:span><text:span text:style-name="T162">筆試</text:span><text:span text:style-name="T163">：</text:span><text:span text:style-name="T164">佔</text:span><text:span text:style-name="T165"><text:s text:c="10"/></text:span><text:span text:style-name="T166">％</text:span><text:span text:style-name="T167"><text:s text:c="9"/></text:span><text:span text:style-name="T168"><text:s/></text:span><text:span text:style-name="T169"><text:s text:c="3"/>5.<text:s/></text:span><text:span text:style-name="T170">( <text:s text:c="6"/>)</text:span><text:span text:style-name="T171">其他</text:span><text:span text:style-name="T172">：</text:span><text:span text:style-name="T173">佔</text:span><text:span text:style-name="T174"><text:s text:c="10"/></text:span><text:span text:style-name="T175">％</text:span><text:span text:style-name="T176"><text:s/></text:span><text:span text:style-name="T177">方式：</text:span></text:p>
          </table:table-cell>
        </table:table-row>
      </table:table>
      <text:p text:style-name="P178">【四】面試流程：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1.</text:span><text:span text:style-name="T186"><text:s/></text:span><text:span text:style-name="T187">形態：</text:span></text:p>
          </table:table-cell>
          <table:table-cell table:style-name="TableCell188">
            <text:p text:style-name="P189">( <text:s text:c="6"/>)個人一次 、<text:s/><text:s/>( <text:s text:c="6"/>)團體一次、<text:s/><text:s/>( <text:s text:c="6"/>)個人多場、<text:s text:c="2"/>( <text:s text:c="6"/>)團體多場。</text:p>
          </table:table-cell>
        </table:table-row>
        <table:table-row table:style-name="TableRow190">
          <table:table-cell table:style-name="TableCell191">
            <text:p text:style-name="P192"><text:span text:style-name="T193">2.</text:span><text:span text:style-name="T194"><text:s/></text:span><text:span text:style-name="T195">時間：</text:span></text:p>
          </table:table-cell>
          <table:table-cell table:style-name="TableCell196">
            <text:p text:style-name="P197"><text:span text:style-name="T198">( <text:s text:c="6"/>)</text:span><text:span text:style-name="T199">一次面試</text:span><text:span text:style-name="T200"><text:s text:c="12"/></text:span><text:span text:style-name="T201">分鐘；</text:span><text:span text:style-name="T202">( <text:s text:c="6"/>)</text:span><text:span text:style-name="T203">多場面試：</text:span><text:span text:style-name="T204"><text:s text:c="6"/></text:span><text:span text:style-name="T205"><text:s text:c="5"/></text:span><text:span text:style-name="T206"><text:s/></text:span><text:span text:style-name="T207">次，各</text:span><text:span text:style-name="T208"><text:s text:c="12"/></text:span><text:span text:style-name="T209">分鐘。</text:span></text:p>
          </table:table-cell>
        </table:table-row>
        <table:table-row table:style-name="TableRow210">
          <table:table-cell table:style-name="TableCell211">
            <text:p text:style-name="P212"><text:span text:style-name="T213">3.</text:span><text:span text:style-name="T214"><text:s/></text:span><text:span text:style-name="T215">內容：</text:span></text:p>
          </table:table-cell>
          <table:table-cell table:style-name="TableCell216">
            <text:p text:style-name="P217">( <text:s text:c="6"/>)一般面試、<text:s text:c="2"/>( <text:s text:c="6"/>)專業面試、<text:s text:c="2"/>( <text:s text:c="6"/>)一般&amp;專業混合面試、<text:s/><text:s/>( <text:s text:c="6"/>)英文面試</text:p>
          </table:table-cell>
        </table:table-row>
      </table:table>
      <text:p text:style-name="P218"><text:span text:style-name="T219">【</text:span><text:span text:style-name="T220">五</text:span><text:span text:style-name="T221">】</text:span><text:span text:style-name="T222">審</text:span><text:span text:style-name="T223">查</text:span><text:span text:style-name="T224">資料</text:span><text:span text:style-name="T225">、</text:span><text:span text:style-name="T226">面</text:span><text:span text:style-name="T227">試過程與互動觀察：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1.<text:s/>審查資料</text:p>
            <text:p text:style-name="P233">(1) 課程學習成果</text:p>
            <text:p text:style-name="內文"><text:span text:style-name="T234">◆</text:span><text:span text:style-name="T235">我上傳的</text:span><text:span text:style-name="T236">學科及主題，</text:span><text:span text:style-name="T237">或建議上傳內容</text:span><text:span text:style-name="T238">：</text:span></text:p>
            <text:p text:style-name="P239"/>
            <text:p text:style-name="P240"/>
            <text:p text:style-name="P241"/>
            <text:p text:style-name="內文"><text:span text:style-name="T242">◆</text:span><text:span text:style-name="T243">建議如何</text:span><text:span text:style-name="T244">準備或</text:span><text:span text:style-name="T245">呈現</text:span><text:span text:style-name="T246">：</text:span></text:p>
          </table:table-cell>
        </table:table-row>
        <text:soft-page-break/>
        <table:table-row table:style-name="TableRow247">
          <table:table-cell table:style-name="TableCell248">
            <text:p text:style-name="P249">(2)多元表現</text:p>
            <text:p text:style-name="內文"><text:span text:style-name="T250">◆</text:span><text:span text:style-name="T251">我上傳的項目或建議上傳內容：</text:span></text:p>
            <text:p text:style-name="P252"/>
            <text:p text:style-name="P253"/>
            <text:p text:style-name="P254"/>
            <text:p text:style-name="內文"><text:span text:style-name="T255">◆「</text:span><text:span text:style-name="T256">多元表現綜整心得</text:span><text:span text:style-name="T257">」</text:span><text:span text:style-name="T258">建議</text:span><text:span text:style-name="T259">：</text:span></text:p>
            <text:p text:style-name="P260"/>
            <text:p text:style-name="P261"/>
            <text:p text:style-name="P262"/>
            <text:p text:style-name="P263"/>
            <text:p text:style-name="內文"><text:span text:style-name="T264">(</text:span><text:span text:style-name="T265">3</text:span><text:span text:style-name="T266">)</text:span><text:span text:style-name="T267"><text:s/>「</text:span><text:span text:style-name="T268">學</text:span><text:span text:style-name="T269">習歷程自述</text:span><text:span text:style-name="T270"><text:s/></text:span><text:span text:style-name="T271">」建議</text:span><text:span text:style-name="T272">：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內文"><text:span text:style-name="T278">(4)</text:span><text:span text:style-name="T279">其他</text:span><text:span text:style-name="T280">審</text:span><text:span text:style-name="T281">查</text:span><text:span text:style-name="T282">資料</text:span><text:span text:style-name="T283">準備建議</text:span><text:span text:style-name="T284">：</text:span></text:p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2.<text:s/>面試題目：</text:p>
            <text:p text:style-name="P291"/>
          </table:table-cell>
        </table:table-row>
        <table:table-row table:style-name="TableRow292">
          <table:table-cell table:style-name="TableCell293">
            <text:p text:style-name="P294">3.<text:s/>給學妹的建議：</text:p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甄第二階段指定項目甄試心得報告撰寫要項</dc:title>
    <meta:initial-creator>USER</meta:initial-creator>
    <dc:creator>User</dc:creator>
    <meta:creation-date>2023-03-01T07:17:00Z</meta:creation-date>
    <dc:date>2023-03-01T07:17:00Z</dc:date>
    <meta:print-date>2022-02-18T03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