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2.184in"/>
    </style:style>
    <style:style style:name="TableColumn15" style:family="table-column">
      <style:table-column-properties style:column-width="1.2534in"/>
    </style:style>
    <style:style style:name="TableColumn16" style:family="table-column">
      <style:table-column-properties style:column-width="2.5069in"/>
    </style:style>
    <style:style style:name="Table12" style:family="table">
      <style:table-properties style:width="7.4444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TableRow31" style:family="table-row">
      <style:table-row-properties style:min-row-height="0.84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min-row-height="0.367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內文" style:family="paragraph">
      <style:paragraph-properties fo:margin-top="0.1666in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112" style:family="table-column">
      <style:table-column-properties style:column-width="0.8451in"/>
    </style:style>
    <style:style style:name="TableColumn113" style:family="table-column">
      <style:table-column-properties style:column-width="0.5388in"/>
    </style:style>
    <style:style style:name="TableColumn114" style:family="table-column">
      <style:table-column-properties style:column-width="0.5388in"/>
    </style:style>
    <style:style style:name="TableColumn115" style:family="table-column">
      <style:table-column-properties style:column-width="0.5388in"/>
    </style:style>
    <style:style style:name="TableColumn116" style:family="table-column">
      <style:table-column-properties style:column-width="0.5388in"/>
    </style:style>
    <style:style style:name="TableColumn117" style:family="table-column">
      <style:table-column-properties style:column-width="0.5138in"/>
    </style:style>
    <style:style style:name="TableColumn118" style:family="table-column">
      <style:table-column-properties style:column-width="0.5138in"/>
    </style:style>
    <style:style style:name="TableColumn119" style:family="table-column">
      <style:table-column-properties style:column-width="0.5388in"/>
    </style:style>
    <style:style style:name="TableColumn120" style:family="table-column">
      <style:table-column-properties style:column-width="0.5138in"/>
    </style:style>
    <style:style style:name="TableColumn121" style:family="table-column">
      <style:table-column-properties style:column-width="0.5388in"/>
    </style:style>
    <style:style style:name="TableColumn122" style:family="table-column">
      <style:table-column-properties style:column-width="0.5388in"/>
    </style:style>
    <style:style style:name="TableColumn123" style:family="table-column">
      <style:table-column-properties style:column-width="0.5062in"/>
    </style:style>
    <style:style style:name="TableColumn124" style:family="table-column">
      <style:table-column-properties style:column-width="0.5062in"/>
    </style:style>
    <style:style style:name="TableColumn125" style:family="table-column">
      <style:table-column-properties style:column-width="0.5062in"/>
    </style:style>
    <style:style style:name="Table111" style:family="table">
      <style:table-properties style:width="7.6777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254" style:family="table-column">
      <style:table-column-properties style:column-width="0.3902in"/>
    </style:style>
    <style:style style:name="TableColumn255" style:family="table-column">
      <style:table-column-properties style:column-width="1.0833in"/>
    </style:style>
    <style:style style:name="TableColumn256" style:family="table-column">
      <style:table-column-properties style:column-width="1.3513in"/>
    </style:style>
    <style:style style:name="TableColumn257" style:family="table-column">
      <style:table-column-properties style:column-width="1in"/>
    </style:style>
    <style:style style:name="TableColumn258" style:family="table-column">
      <style:table-column-properties style:column-width="1.5in"/>
    </style:style>
    <style:style style:name="TableColumn259" style:family="table-column">
      <style:table-column-properties style:column-width="1.2673in"/>
    </style:style>
    <style:style style:name="TableColumn260" style:family="table-column">
      <style:table-column-properties style:column-width="0.8576in"/>
    </style:style>
    <style:style style:name="Table253" style:family="table">
      <style:table-properties style:width="7.45in" fo:margin-left="0in" table:align="cente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85" style:family="table-row">
      <style:table-row-properties style:min-row-height="0.3437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8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0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 fo:background-color="#FFFF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31" style:family="table-row">
      <style:table-row-properties style:min-row-height="0.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61" style:family="table-row">
      <style:table-row-properties style:min-row-height="0.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76" style:family="table-row">
      <style:table-row-properties style:min-row-height="0.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06" style:family="table-row">
      <style:table-row-properties style:min-row-height="0.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4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25" style:family="table-column">
      <style:table-column-properties style:column-width="0.3902in"/>
    </style:style>
    <style:style style:name="TableColumn426" style:family="table-column">
      <style:table-column-properties style:column-width="1.084in"/>
    </style:style>
    <style:style style:name="TableColumn427" style:family="table-column">
      <style:table-column-properties style:column-width="1.3506in"/>
    </style:style>
    <style:style style:name="TableColumn428" style:family="table-column">
      <style:table-column-properties style:column-width="1in"/>
    </style:style>
    <style:style style:name="TableColumn429" style:family="table-column">
      <style:table-column-properties style:column-width="1.5in"/>
    </style:style>
    <style:style style:name="TableColumn430" style:family="table-column">
      <style:table-column-properties style:column-width="1.2625in"/>
    </style:style>
    <style:style style:name="TableColumn431" style:family="table-column">
      <style:table-column-properties style:column-width="0.8625in"/>
    </style:style>
    <style:style style:name="Table424" style:family="table">
      <style:table-properties style:width="7.45in" fo:margin-left="0in" table:align="center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56" style:family="table-row">
      <style:table-row-properties style:min-row-height="0.3437in"/>
    </style:style>
    <style:style style:name="P4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4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7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06" style:family="table-row">
      <style:table-row-properties style:min-row-height="0.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21" style:family="table-row">
      <style:table-row-properties style:min-row-height="0.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36" style:family="table-row">
      <style:table-row-properties style:min-row-height="0.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51" style:family="table-row">
      <style:table-row-properties style:min-row-height="0.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66" style:family="table-row">
      <style:table-row-properties style:min-row-height="0.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81" style:family="table-row">
      <style:table-row-properties style:min-row-height="0.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96" style:family="table-row">
      <style:table-row-properties style:min-row-height="0.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11" style:family="table-row">
      <style:table-row-properties style:min-row-height="0.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26" style:family="table-row">
      <style:table-row-properties style:min-row-height="0.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41" style:family="table-row">
      <style:table-row-properties style:min-row-height="0.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56" style:family="table-row">
      <style:table-row-properties style:min-row-height="0.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1" style:family="table-row">
      <style:table-row-properties style:min-row-height="0.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86" style:family="table-row">
      <style:table-row-properties style:min-row-height="0.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01" style:family="table-row">
      <style:table-row-properties style:min-row-height="0.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16" style:family="table-row">
      <style:table-row-properties style:min-row-height="0.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31" style:family="table-row">
      <style:table-row-properties style:min-row-height="0.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46" style:family="table-row">
      <style:table-row-properties style:min-row-height="0.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6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中山女高選填志願輔導表</text:span></text:p>
      <text:p text:style-name="P5"><text:span text:style-name="T6">班級：</text:span><text:span text:style-name="T7">________ <text:s/></text:span><text:span text:style-name="T8">座號：</text:span><text:span text:style-name="T9">______ <text:s/></text:span><text:span text:style-name="T10">姓名：</text:span><text:span text:style-name="T11">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興趣量表分數</text:p>
          </table:table-cell>
          <table:table-cell table:style-name="TableCell20" table:number-columns-spanned="3">
            <text:p text:style-name="P21">R：<text:s text:c="6"/>I<text:s/>：<text:s text:c="6"/>A：<text:s text:c="7"/>S：<text:s text:c="7"/>E：<text:s text:c="7"/>C：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興趣代碼</text:p>
          </table:table-cell>
          <table:table-cell table:style-name="TableCell25">
            <text:p text:style-name="P26"/>
          </table:table-cell>
          <table:table-cell table:style-name="TableCell27">
            <text:p text:style-name="P28">抓週三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想填之學群</text:p>
            <text:p text:style-name="P34">(可參考學系探索量表結果)</text:p>
          </table:table-cell>
          <table:table-cell table:style-name="TableCell35" table:number-columns-spanned="3">
            <text:p text:style-name="P36"><text:span text:style-name="T37">□</text:span><text:span text:style-name="T38">資訊</text:span><text:span text:style-name="T39"><text:s text:c="9"/></text:span><text:span text:style-name="T40">□</text:span><text:span text:style-name="T41">工程</text:span><text:span text:style-name="T42"><text:s text:c="9"/></text:span><text:span text:style-name="T43">□</text:span><text:span text:style-name="T44">數理化</text:span><text:span text:style-name="T45"><text:s/></text:span><text:span text:style-name="T46">□</text:span><text:span text:style-name="T47">醫藥衛生</text:span><text:span text:style-name="T48"><text:s text:c="3"/></text:span><text:span text:style-name="T49">□</text:span><text:span text:style-name="T50">生命科學</text:span><text:span text:style-name="T51"><text:s text:c="3"/></text:span><text:span text:style-name="T52">□</text:span><text:span text:style-name="T53">生物資源</text:span></text:p>
            <text:p text:style-name="P54"><text:span text:style-name="T55">□</text:span><text:span text:style-name="T56">地球環境</text:span><text:span text:style-name="T57"><text:s/></text:span><text:span text:style-name="T58">□</text:span><text:span text:style-name="T59">建築設計</text:span><text:span text:style-name="T60"><text:s/></text:span><text:span text:style-name="T61">□</text:span><text:span text:style-name="T62">藝術</text:span><text:span text:style-name="T63"><text:s text:c="5"/></text:span><text:span text:style-name="T64">□</text:span><text:span text:style-name="T65">社會心理</text:span><text:span text:style-name="T66"><text:s text:c="3"/></text:span><text:span text:style-name="T67">□</text:span><text:span text:style-name="T68">大眾傳播</text:span><text:span text:style-name="T69"><text:s text:c="3"/></text:span><text:span text:style-name="T70">□</text:span><text:span text:style-name="T71">外語</text:span></text:p>
            <text:p text:style-name="P72"><text:span text:style-name="T73">□</text:span><text:span text:style-name="T74">文史哲</text:span><text:span text:style-name="T75"><text:s text:c="5"/></text:span><text:span text:style-name="T76">□</text:span><text:span text:style-name="T77">教育</text:span><text:span text:style-name="T78"><text:s text:c="9"/></text:span><text:span text:style-name="T79">□</text:span><text:span text:style-name="T80">法政</text:span><text:span text:style-name="T81"><text:s text:c="5"/></text:span><text:span text:style-name="T82">□</text:span><text:span text:style-name="T83">管理</text:span><text:span text:style-name="T84"><text:s text:c="11"/></text:span><text:span text:style-name="T85">□</text:span><text:span text:style-name="T86">財經</text:span><text:span text:style-name="T87"><text:s text:c="11"/></text:span><text:span text:style-name="T88">□</text:span><text:span text:style-name="T89">遊憩與運動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學校地區</text:p>
          </table:table-cell>
          <table:table-cell table:style-name="TableCell93" table:number-columns-spanned="3">
            <text:p text:style-name="P94"><text:span text:style-name="T95">□</text:span><text:span text:style-name="T96">不限</text:span><text:span text:style-name="T97"><text:s text:c="2"/></text:span><text:span text:style-name="T98">□</text:span><text:span text:style-name="T99">北部</text:span><text:span text:style-name="T100"><text:s text:c="2"/></text:span><text:span text:style-name="T101">□</text:span><text:span text:style-name="T102">中部</text:span><text:span text:style-name="T103"><text:s text:c="2"/></text:span><text:span text:style-name="T104">□</text:span><text:span text:style-name="T105">南部</text:span><text:span text:style-name="T106"><text:s text:c="2"/></text:span><text:span text:style-name="T107">□</text:span><text:span text:style-name="T108">東部</text:span></text:p>
          </table:table-cell>
          <table:covered-table-cell/>
          <table:covered-table-cell/>
        </table:table-row>
      </table:table>
      <text:p text:style-name="P109">分科測驗成績位置：</text:p>
      <text:p text:style-name="P110">參考113及112年「分科各科級分人數百分比累計表」、「學測(使用於分發入學採計)各科級分人數百分比累計表」，將今年成績轉換為去年分數。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6">
            <text:p text:style-name="P130">學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分科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國文</text:p>
          </table:table-cell>
          <table:table-cell table:style-name="TableCell138">
            <text:p text:style-name="P139">英文</text:p>
          </table:table-cell>
          <table:table-cell table:style-name="TableCell140">
            <text:p text:style-name="P141">數A</text:p>
          </table:table-cell>
          <table:table-cell table:style-name="TableCell142">
            <text:p text:style-name="P143">數B</text:p>
          </table:table-cell>
          <table:table-cell table:style-name="TableCell144">
            <text:p text:style-name="P145">社會</text:p>
          </table:table-cell>
          <table:table-cell table:style-name="TableCell146">
            <text:p text:style-name="P147">自然</text:p>
          </table:table-cell>
          <table:table-cell table:style-name="TableCell148">
            <text:p text:style-name="P149">數甲</text:p>
          </table:table-cell>
          <table:table-cell table:style-name="TableCell150">
            <text:p text:style-name="P151">化學</text:p>
          </table:table-cell>
          <table:table-cell table:style-name="TableCell152">
            <text:p text:style-name="P153">物理</text:p>
          </table:table-cell>
          <table:table-cell table:style-name="TableCell154">
            <text:p text:style-name="P155">生物</text:p>
          </table:table-cell>
          <table:table-cell table:style-name="TableCell156">
            <text:p text:style-name="P157">歷史</text:p>
          </table:table-cell>
          <table:table-cell table:style-name="TableCell158">
            <text:p text:style-name="P159">地理</text:p>
          </table:table-cell>
          <table:table-cell table:style-name="TableCell160">
            <text:p text:style-name="P161">公民</text:p>
          </table:table-cell>
        </table:table-row>
        <table:table-row table:style-name="TableRow162">
          <table:table-cell table:style-name="TableCell163">
            <text:p text:style-name="P164">級分(0-60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累計人數百分比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轉換成</text:p>
            <text:p text:style-name="P223">112年分數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選填志願個人志願排序表</text:p>
      <text:p text:style-name="P252">＊先確認有符合校系設定之學測及英聽檢定標準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志</text:p>
            <text:p text:style-name="P264">願</text:p>
            <text:p text:style-name="P265"><text:span text:style-name="T266">序</text:span></text:p>
          </table:table-cell>
          <table:table-cell table:style-name="TableCell267" table:number-rows-spanned="2">
            <text:p text:style-name="P268">校系</text:p>
          </table:table-cell>
          <table:table-cell table:style-name="TableCell269" table:number-columns-spanned="2">
            <text:p text:style-name="P270"><text:span text:style-name="T271">11</text:span><text:span text:style-name="T272">3</text:span><text:span text:style-name="T273">年分科測驗</text:span></text:p>
          </table:table-cell>
          <table:covered-table-cell/>
          <table:table-cell table:style-name="TableCell274" table:number-columns-spanned="2">
            <text:p text:style-name="P275"><text:span text:style-name="T276">11</text:span><text:span text:style-name="T277">2</text:span><text:span text:style-name="T278">年分科測驗</text:span></text:p>
          </table:table-cell>
          <table:covered-table-cell/>
          <table:table-cell table:style-name="TableCell279" table:number-rows-spanned="2">
            <text:p text:style-name="P280"><text:span text:style-name="T281">與</text:span><text:span text:style-name="T282">11</text:span><text:span text:style-name="T283">2</text:span><text:span text:style-name="T284">年比較相差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採計科目及加權</text:span></text:p>
          </table:table-cell>
          <table:table-cell table:style-name="TableCell291">
            <text:p text:style-name="P292"><text:span text:style-name="T293">換算</text:span><text:span text:style-name="T294">11</text:span><text:span text:style-name="T295">2</text:span><text:span text:style-name="T296">年加權總分</text:span></text:p>
          </table:table-cell>
          <table:table-cell table:style-name="TableCell297">
            <text:p text:style-name="P298"><text:span text:style-name="T299">採計科目及加權</text:span></text:p>
          </table:table-cell>
          <table:table-cell table:style-name="TableCell300">
            <text:p text:style-name="P301">最低錄取</text:p>
            <text:p text:style-name="P302"><text:span text:style-name="T303">加權總分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例</text:span></text:p>
          </table:table-cell>
          <table:table-cell table:style-name="TableCell309">
            <text:p text:style-name="P310"><text:span text:style-name="T311">T</text:span><text:span text:style-name="T312">大日文</text:span></text:p>
          </table:table-cell>
          <table:table-cell table:style-name="TableCell313">
            <text:p text:style-name="P314">國1.5英1.5</text:p>
            <text:p text:style-name="P315"><text:span text:style-name="T316">歷</text:span><text:span text:style-name="T317">1</text:span><text:span text:style-name="T318">地</text:span><text:span text:style-name="T319">1</text:span><text:span text:style-name="T320">公</text:span><text:span text:style-name="T321">1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國1.5英1.5</text:p>
            <text:p text:style-name="P326">歷1地1公1</text:p>
          </table:table-cell>
          <table:table-cell table:style-name="TableCell327">
            <text:p text:style-name="P328">313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（續下頁）</text:p>
      <text:soft-page-break/>
      <text:p text:style-name="P422"><text:span text:style-name="T423">選填志願個人志願排序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>志</text:p>
            <text:p text:style-name="P435">願</text:p>
            <text:p text:style-name="P436"><text:span text:style-name="T437">序</text:span></text:p>
          </table:table-cell>
          <table:table-cell table:style-name="TableCell438" table:number-rows-spanned="2">
            <text:p text:style-name="P439">校系</text:p>
          </table:table-cell>
          <table:table-cell table:style-name="TableCell440" table:number-columns-spanned="2">
            <text:p text:style-name="P441"><text:span text:style-name="T442">11</text:span><text:span text:style-name="T443">3</text:span><text:span text:style-name="T444">年分科測驗</text:span></text:p>
          </table:table-cell>
          <table:covered-table-cell/>
          <table:table-cell table:style-name="TableCell445" table:number-columns-spanned="2">
            <text:p text:style-name="P446"><text:span text:style-name="T447">11</text:span><text:span text:style-name="T448">2</text:span><text:span text:style-name="T449">年分科測驗</text:span></text:p>
          </table:table-cell>
          <table:covered-table-cell/>
          <table:table-cell table:style-name="TableCell450" table:number-rows-spanned="2">
            <text:p text:style-name="P451"><text:span text:style-name="T452">與</text:span><text:span text:style-name="T453">11</text:span><text:span text:style-name="T454">2</text:span><text:span text:style-name="T455">年比較相差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採計科目及加權</text:span></text:p>
          </table:table-cell>
          <table:table-cell table:style-name="TableCell462">
            <text:p text:style-name="P463"><text:span text:style-name="T464">換算</text:span><text:span text:style-name="T465">11</text:span><text:span text:style-name="T466">2</text:span><text:span text:style-name="T467">年加權總分</text:span></text:p>
          </table:table-cell>
          <table:table-cell table:style-name="TableCell468">
            <text:p text:style-name="P469"><text:span text:style-name="T470">採計科目及加權</text:span></text:p>
          </table:table-cell>
          <table:table-cell table:style-name="TableCell471">
            <text:p text:style-name="P472">最低錄取</text:p>
            <text:p text:style-name="P473"><text:span text:style-name="T474">加權總分</text:span>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選填志願輔導個人基本資料</dc:title>
    <meta:initial-creator>a</meta:initial-creator>
    <dc:creator>User</dc:creator>
    <meta:creation-date>2019-05-22T01:57:00Z</meta:creation-date>
    <dc:date>2024-06-17T07:05:00Z</dc:date>
    <meta:template xlink:href="Normal" xlink:type="simple"/>
    <meta:editing-cycles>96</meta:editing-cycles>
    <meta:editing-duration>PT17640S</meta:editing-duration>
    <meta:document-statistic meta:page-count="2" meta:paragraph-count="1" meta:word-count="147" meta:character-count="987" meta:row-count="7" meta:non-whitespace-character-count="841"/>
  </office:meta>
</office:document-meta>
</file>