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5" style:family="table-column">
      <style:table-column-properties style:column-width="6.9736in"/>
    </style:style>
    <style:style style:name="Table84" style:family="table">
      <style:table-properties style:width="6.9736in" fo:margin-left="0in" table:align="lef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6.5958in"/>
    </style:style>
    <style:style style:name="Table128" style:family="table">
      <style:table-properties style:width="7.4819in" fo:margin-left="-0.0986in" table:align="left"/>
    </style:style>
    <style:style style:name="TableRow131" style:family="table-row">
      <style:table-row-properties style:min-row-height="0.2618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8" style:family="table-row">
      <style:table-row-properties style:min-row-height="0.2618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7" style:family="table-column">
      <style:table-column-properties style:column-width="6.8854in"/>
    </style:style>
    <style:style style:name="Table146" style:family="table">
      <style:table-properties style:width="6.8854in" fo:margin-left="0.2694in" table:align="left"/>
    </style:style>
    <style:style style:name="TableRow148" style:family="table-row">
      <style:table-row-properties style:min-row-height="2.5277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6" style:family="table-row">
      <style:table-row-properties style:min-row-height="3.0444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1" style:family="table-row">
      <style:table-row-properties style:min-row-height="3.72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5" style:family="table-row">
      <style:table-row-properties style:min-row-height="2.461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3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/></text:span><text:span text:style-name="T58"><text:s text:c="4"/></text:span><text:span text:style-name="T59">　　</text:span><text:span text:style-name="T60">　　</text:span></text:p>
          </table:table-cell>
          <table:table-cell table:style-name="TableCell61">
            <text:p text:style-name="P62">面試形式</text:p>
            <text:p text:style-name="P63">時　　間</text:p>
          </table:table-cell>
          <table:table-cell table:style-name="TableCell64">
            <text:p text:style-name="P65">□視訊　□電話　□面談</text:p>
            <text:p text:style-name="P66">面試時間約　　　分鐘</text:p>
          </table:table-cell>
        </table:table-row>
        <table:table-row table:style-name="TableRow67">
          <table:table-cell table:style-name="TableCell68">
            <text:p text:style-name="P69">書面授權意願</text:p>
          </table:table-cell>
          <table:table-cell table:style-name="TableCell70" table:number-columns-spanned="3">
            <text:p text:style-name="P71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3">
            <text:p text:style-name="P76"><text:span text:style-name="T77">（　）我願意提供電子信箱，方便學妹們諮詢聯繫。帳號：</text:span><text:span text:style-name="T78"><text:s text:c="21"/></text:span></text:p>
            <text:p text:style-name="P79">（　）無法提供。</text:p>
          </table:table-cell>
          <table:covered-table-cell/>
          <table:covered-table-cell/>
        </table:table-row>
      </table:table>
      <text:p text:style-name="P80"><text:span text:style-name="T81">【二】甄試方式，請</text:span><text:span text:style-name="T82"></text:span><text:span text:style-name="T83">勾選（多選）：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</text:span><text:span text:style-name="T90"><text:s/></text:span><text:span text:style-name="T91">( <text:s text:c="3"/>)</text:span><text:span text:style-name="T92">學測：佔</text:span><text:span text:style-name="T93"><text:s text:c="10"/></text:span><text:span text:style-name="T94">％，必須達到的標準：</text:span><text:span text:style-name="T95"><text:s text:c="27"/></text:span></text:p>
            <text:p text:style-name="P96"><text:span text:style-name="T97">2. ( <text:s text:c="3"/>)</text:span><text:span text:style-name="T98">語言能力：佔</text:span><text:span text:style-name="T99"><text:s text:c="9"/></text:span><text:span text:style-name="T100">％，必須達到的標準：</text:span><text:span text:style-name="T101"><text:s text:c="27"/></text:span></text:p>
            <text:p text:style-name="P102"><text:span text:style-name="T103">3. ( <text:s text:c="3"/>)</text:span><text:span text:style-name="T104">面試：佔</text:span><text:span text:style-name="T105"><text:s text:c="10"/></text:span><text:span text:style-name="T106">％</text:span></text:p>
            <text:p text:style-name="P107"><text:span text:style-name="T108">4. ( <text:s text:c="3"/>)</text:span><text:span text:style-name="T109">審查資料：佔</text:span><text:span text:style-name="T110"><text:s text:c="10"/></text:span><text:span text:style-name="T111">％，包含：</text:span><text:span text:style-name="T112"><text:s text:c="33"/></text:span></text:p>
            <text:p text:style-name="P113"><text:span text:style-name="T114">5.</text:span><text:span text:style-name="T115"><text:s/></text:span><text:span text:style-name="T116">( <text:s text:c="3"/>)</text:span><text:span text:style-name="T117">筆試：佔</text:span><text:span text:style-name="T118"><text:s text:c="10"/></text:span><text:span text:style-name="T119">％，題目方向：</text:span><text:span text:style-name="T120"><text:s text:c="33"/></text:span></text:p>
            <text:p text:style-name="P121"><text:span text:style-name="T122">6. ( <text:s text:c="3"/>)</text:span><text:span text:style-name="T123">其他：佔</text:span><text:span text:style-name="T124"><text:s text:c="10"/></text:span><text:span text:style-name="T125">％，方式：</text:span><text:span text:style-name="T126"><text:s text:c="37"/></text:span></text:p>
          </table:table-cell>
        </table:table-row>
      </table:table>
      <text:p text:style-name="P127">【三】面試流程：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.<text:s/></text:span><text:span text:style-name="T135">形態：</text:span></text:p>
          </table:table-cell>
          <table:table-cell table:style-name="TableCell136">
            <text:p text:style-name="P137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8">
          <table:table-cell table:style-name="TableCell139">
            <text:p text:style-name="P140"><text:span text:style-name="T141">2.<text:s/></text:span><text:span text:style-name="T142">內容：</text:span></text:p>
          </table:table-cell>
          <table:table-cell table:style-name="TableCell143">
            <text:p text:style-name="P144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5">【四】申請流程及相關紀錄：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﹝申請及準備流程﹞</text:span><text:span text:style-name="T152"><text:s/></text:span><text:span text:style-name="T153">請依準備順序延伸</text:span></text:p>
            <text:p text:style-name="P154"><text:span text:style-name="T155">1.</text:span><text:span text:style-name="T156"><text:s text:c="6"/></text:span><text:span text:style-name="T157">月份，準備：</text:span></text:p>
            <text:p text:style-name="P158"><text:span text:style-name="T159">2.</text:span><text:span text:style-name="T160"><text:s text:c="6"/></text:span><text:span text:style-name="T161">月份，準備：</text:span></text:p>
            <text:p text:style-name="P162"><text:span text:style-name="T163">3.</text:span><text:span text:style-name="T164"><text:s text:c="6"/></text:span><text:span text:style-name="T165">月份，準備：</text:span></text:p>
          </table:table-cell>
        </table:table-row>
        <text:soft-page-break/>
        <table:table-row table:style-name="TableRow166">
          <table:table-cell table:style-name="TableCell167">
            <text:p text:style-name="P168">1.<text:s/>面試的題目(含筆試)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2.<text:s/>申請資料&amp;面試準備心得：</text:p>
            <text:p text:style-name="P174"/>
          </table:table-cell>
        </table:table-row>
        <table:table-row table:style-name="TableRow175">
          <table:table-cell table:style-name="TableCell176">
            <text:p text:style-name="P177">3.<text:s/>給學妹的建議：</text:p>
            <text:p text:style-name="P178"/>
            <text:p text:style-name="P179"/>
          </table:table-cell>
        </table:table-row>
      </table:table>
      <text:p text:style-name="P180"/>
      <text:p text:style-name="P181"><text:span text:style-name="T182">請寄到</text:span><text:span text:style-name="T183">guid@m2.csghs.tp.edu.tw</text:span><text:span text:style-name="T184">信箱，標題：三仁</text:span><text:span text:style-name="T185">OOO-</text:span><text:span text:style-name="T186">美國</text:span><text:span text:style-name="T187">OO</text:span><text:span text:style-name="T188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00:50:00Z</meta:creation-date>
    <dc:date>2024-03-12T06:44:00Z</dc:date>
    <meta:template xlink:href="Normal" xlink:type="simple"/>
    <meta:editing-cycles>6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