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1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8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1.3243in"/>
    </style:style>
    <style:style style:name="TableColumn31" style:family="table-column">
      <style:table-column-properties style:column-width="2.8611in"/>
    </style:style>
    <style:style style:name="TableColumn32" style:family="table-column">
      <style:table-column-properties style:column-width="1.2736in"/>
    </style:style>
    <style:style style:name="TableColumn33" style:family="table-column">
      <style:table-column-properties style:column-width="0.0055in"/>
    </style:style>
    <style:style style:name="TableColumn34" style:family="table-column">
      <style:table-column-properties style:column-width="2.7854in"/>
    </style:style>
    <style:style style:name="Table29" style:family="table">
      <style:table-properties style:width="8.25in" fo:margin-left="0.325in" table:align="lef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4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48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left="0.5208in" fo:text-indent="-0.520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95" style:family="table-column">
      <style:table-column-properties style:column-width="1.7187in"/>
    </style:style>
    <style:style style:name="TableColumn96" style:family="table-column">
      <style:table-column-properties style:column-width="6.5312in"/>
    </style:style>
    <style:style style:name="Table94" style:family="table">
      <style:table-properties style:width="8.25in" fo:margin-left="0.325in" table:align="left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2812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8" style:family="table-row">
      <style:table-row-properties style:min-row-height="0.2812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27" style:family="table-column">
      <style:table-column-properties style:column-width="8.25in"/>
    </style:style>
    <style:style style:name="Table126" style:family="table">
      <style:table-properties style:width="8.25in" fo:margin-left="0.325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78" style:family="table-column">
      <style:table-column-properties style:column-width="0.9312in"/>
    </style:style>
    <style:style style:name="TableColumn179" style:family="table-column">
      <style:table-column-properties style:column-width="7.3187in"/>
    </style:style>
    <style:style style:name="Table177" style:family="table">
      <style:table-properties style:width="8.25in" fo:margin-left="0.325in" table:align="lef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333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333in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margin-top="0.1666in" fo:line-height="0.3333in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27" style:family="table-column">
      <style:table-column-properties style:column-width="8.25in"/>
    </style:style>
    <style:style style:name="Table226" style:family="table">
      <style:table-properties style:width="8.25in" fo:margin-left="0.2694in" table:align="left"/>
    </style:style>
    <style:style style:name="TableRow228" style:family="table-row">
      <style:table-row-properties style:min-row-height="2.6645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31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0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245" style:family="table-row">
      <style:table-row-properties style:min-row-height="6.3958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50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51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5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55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5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59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0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1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2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8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8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8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286" style:family="table-row">
      <style:table-row-properties style:min-row-height="4.9125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89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90" style:family="table-row">
      <style:table-row-properties style:min-row-height="1.8618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9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4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7" style:parent-style-name="內文" style:family="paragraph">
      <style:paragraph-properties fo:text-align="end"/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13年度甄選入學第二階段指定項目甄試心得表</text:p>
      <text:p text:style-name="P2"/>
      <text:p text:style-name="P3"><text:span text:style-name="T4">請於甄試後三天內交回輔導室</text:span><text:span text:style-name="T5">，</text:span><text:span text:style-name="T6">請</text:span><text:span text:style-name="T7">盡量以</text:span><text:span text:style-name="T8">電子檔</text:span><text:span text:style-name="T9">填寫（電子檔請於輔導室</text:span><text:span text:style-name="T10">網頁</text:span><text:span text:style-name="T11">最新消息</text:span><text:span text:style-name="T12">下載）</text:span><text:span text:style-name="T13">，</text:span><text:a xlink:href="mailto:完成後E-mail至guid@m2.csghs.tp.edu.tw" office:target-frame-name="_top" xlink:show="replace"><text:span text:style-name="T14">完成後E-mail至</text:span><text:span text:style-name="T15">guid@m2.csghs.tp.edu.tw</text:span></text:a><text:span text:style-name="T16">，</text:span><text:span text:style-name="T17">檔名設</text:span><text:span text:style-name="T18">定「</text:span><text:span text:style-name="T19">1</text:span><text:span text:style-name="T20">1</text:span><text:span text:style-name="T21">3</text:span><text:span text:style-name="T22">甄選校系─姓名</text:span><text:span text:style-name="T23">」</text:span><text:span text:style-name="T24">(例：1</text:span><text:span text:style-name="T25">1</text:span><text:span text:style-name="T26">3</text:span><text:span text:style-name="T27">台大中文─林小美)。若用手寫，請一律用黑色原子筆書寫，以利掃描。</text:span></text:p>
      <text:p text:style-name="P28">【一】基本資料：<text:s text:c="2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參加甄試校系</text:p>
          </table:table-cell>
          <table:table-cell table:style-name="TableCell38" table:number-columns-spanned="4">
            <text:p text:style-name="P39">大學：　　　 <text:s text:c="5"/><text:s text:c="28"/><text:s/><text:s text:c="9"/>科系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<text:s text:c="8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班 <text:s text:c="7"/>級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甄試日期</text:p>
          </table:table-cell>
          <table:table-cell table:style-name="TableCell52">
            <text:p text:style-name="P53">113年 <text:s text:c="9"/>月 <text:s text:c="9"/>日</text:p>
          </table:table-cell>
          <table:table-cell table:style-name="TableCell54" table:number-columns-spanned="2">
            <text:p text:style-name="P55">甄試時間</text:p>
          </table:table-cell>
          <table:covered-table-cell/>
          <table:table-cell table:style-name="TableCell56">
            <text:p text:style-name="P57">甄試時間約 <text:s text:c="13"/>分鐘</text:p>
          </table:table-cell>
        </table:table-row>
        <table:table-row table:style-name="TableRow58">
          <table:table-cell table:style-name="TableCell59">
            <text:p text:style-name="P60">書面授權意願</text:p>
          </table:table-cell>
          <table:table-cell table:style-name="TableCell61" table:number-columns-spanned="4">
            <text:p text:style-name="P62"><text:span text:style-name="T63">(</text:span><text:span text:style-name="T64"><text:s text:c="6"/></text:span><text:span text:style-name="T65">)</text:span><text:span text:style-name="T66">我同意</text:span><text:span text:style-name="T67">將</text:span><text:span text:style-name="T68">本份資料上傳至</text:span><text:span text:style-name="T69">中山女高升學資訊平台</text:span><text:span text:style-name="T70">，</text:span><text:span text:style-name="T71">供</text:span><text:span text:style-name="T72">本校學生、老師及家長</text:span><text:span text:style-name="T73">以專屬帳號密碼登入瀏覽。</text:span><text:span text:style-name="T74">(同意請打</text:span><text:span text:style-name="T75">v</text:span><text:span text:style-name="T76">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4">
            <text:p text:style-name="P81"><text:span text:style-name="T82">(</text:span><text:span text:style-name="T83"><text:s text:c="6"/></text:span><text:span text:style-name="T84">)</text:span><text:span text:style-name="T85">我</text:span><text:span text:style-name="T86">願意提供電子信箱，方便學妹們諮詢聯繫。</text:span></text:p>
            <text:p text:style-name="P87"><text:s text:c="10"/>電子信箱：</text:p>
            <text:p text:style-name="P88"><text:span text:style-name="T89">(</text:span><text:span text:style-name="T90"><text:s text:c="6"/></text:span><text:span text:style-name="T91">)</text:span><text:span text:style-name="T92">無法提供。</text:span></text:p>
          </table:table-cell>
          <table:covered-table-cell/>
          <table:covered-table-cell/>
          <table:covered-table-cell/>
        </table:table-row>
      </table:table>
      <text:p text:style-name="P93">【二】綜合性問題：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.<text:s/>我的學測成績：</text:p>
          </table:table-cell>
          <table:table-cell table:style-name="TableCell100">
            <text:p text:style-name="P101">國文( <text:s/><text:s text:c="3"/><text:s text:c="2"/>)<text:s/><text:s/><text:s/>英文( <text:s text:c="6"/>)<text:s/><text:s/>數學A( <text:s text:c="6"/>) <text:s/><text:s/>數學B( <text:s text:c="6"/>)<text:s text:c="2"/>社會( <text:s text:c="6"/>)<text:s/><text:s/><text:s/>自然( <text:s text:c="6"/>) <text:s/><text:s/></text:p>
          </table:table-cell>
        </table:table-row>
        <table:table-row table:style-name="TableRow102">
          <table:table-cell table:style-name="TableCell103">
            <text:p text:style-name="P104">2.<text:s/>各科篩選倍率：</text:p>
          </table:table-cell>
          <table:table-cell table:style-name="TableCell105">
            <text:p text:style-name="P106">國文(<text:s/><text:s/>　<text:s/>)<text:s/><text:s/><text:s/>英文(<text:s/><text:s text:c="3"/><text:s text:c="3"/>)<text:s/><text:s/>數學A( <text:s text:c="2"/><text:s/><text:s text:c="3"/>)<text:s/><text:s/><text:s/>數學B(<text:s/><text:s text:c="4"/><text:s text:c="2"/>)<text:s/><text:s/>社會( <text:s text:c="2"/><text:s text:c="3"/><text:s/>)<text:s/><text:s/><text:s/>自然( <text:s text:c="2"/><text:s/><text:s/><text:s text:c="2"/>) <text:s/><text:s/></text:p>
            <text:p text:style-name="P107">科目組合：______________<text:s/>( <text:s text:c="6"/>)</text:p>
          </table:table-cell>
        </table:table-row>
        <table:table-row table:style-name="TableRow108">
          <table:table-cell table:style-name="TableCell109">
            <text:p text:style-name="P110">3.<text:s/><text:s/>錄取人數：<text:s/></text:p>
          </table:table-cell>
          <table:table-cell table:style-name="TableCell111">
            <text:p text:style-name="P112"><text:span text:style-name="T113">一階</text:span><text:span text:style-name="T114">錄取</text:span><text:span text:style-name="T115">___</text:span><text:span text:style-name="T116">__</text:span><text:span text:style-name="T117">__</text:span><text:span text:style-name="T118">人，</text:span><text:span text:style-name="T119">二階</text:span><text:span text:style-name="T120">錄取</text:span><text:span text:style-name="T121">__</text:span><text:span text:style-name="T122">__</text:span><text:span text:style-name="T123">___</text:span><text:span text:style-name="T124">人</text:span></text:p>
          </table:table-cell>
        </table:table-row>
      </table:table>
      <text:p text:style-name="P125">【三】指定項目甄試方式，有採計請打v（多選）：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1.</text:span><text:span text:style-name="T132"><text:s/></text:span><text:span text:style-name="T133">( <text:s text:c="6"/>)</text:span><text:span text:style-name="T134">學測</text:span><text:span text:style-name="T135"><text:s/></text:span><text:span text:style-name="T136">：</text:span><text:span text:style-name="T137">佔</text:span><text:span text:style-name="T138"><text:s text:c="10"/></text:span><text:span text:style-name="T139">％</text:span><text:span text:style-name="T140"><text:s text:c="12"/>2.<text:s/></text:span><text:span text:style-name="T141">( <text:s text:c="6"/>)</text:span><text:span text:style-name="T142">面試</text:span><text:span text:style-name="T143">：</text:span><text:span text:style-name="T144">佔</text:span><text:span text:style-name="T145"><text:s text:c="10"/></text:span><text:span text:style-name="T146">％</text:span><text:span text:style-name="T147"><text:s text:c="12"/>3.<text:s/></text:span><text:span text:style-name="T148">( <text:s text:c="6"/>)</text:span><text:span text:style-name="T149">審查</text:span><text:span text:style-name="T150">資料</text:span><text:span text:style-name="T151">：</text:span><text:span text:style-name="T152">佔</text:span><text:span text:style-name="T153"><text:s text:c="10"/></text:span><text:span text:style-name="T154">％</text:span></text:p>
            <text:p text:style-name="P155"><text:span text:style-name="T156">4</text:span><text:span text:style-name="T157">.</text:span><text:span text:style-name="T158"><text:s/></text:span><text:span text:style-name="T159">( <text:s text:c="6"/>)</text:span><text:span text:style-name="T160">筆試</text:span><text:span text:style-name="T161">：</text:span><text:span text:style-name="T162">佔</text:span><text:span text:style-name="T163"><text:s text:c="10"/></text:span><text:span text:style-name="T164">％</text:span><text:span text:style-name="T165"><text:s text:c="9"/></text:span><text:span text:style-name="T166"><text:s/></text:span><text:span text:style-name="T167"><text:s text:c="3"/>5.<text:s/></text:span><text:span text:style-name="T168">( <text:s text:c="6"/>)</text:span><text:span text:style-name="T169">其他</text:span><text:span text:style-name="T170">：</text:span><text:span text:style-name="T171">佔</text:span><text:span text:style-name="T172"><text:s text:c="10"/></text:span><text:span text:style-name="T173">％</text:span><text:span text:style-name="T174"><text:s/></text:span><text:span text:style-name="T175">方式：</text:span></text:p>
          </table:table-cell>
        </table:table-row>
      </table:table>
      <text:p text:style-name="P176">【四】面試流程：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.</text:span><text:span text:style-name="T184"><text:s/></text:span><text:span text:style-name="T185">形態：</text:span></text:p>
          </table:table-cell>
          <table:table-cell table:style-name="TableCell186">
            <text:p text:style-name="P187">( <text:s text:c="6"/>)個人一次 、<text:s/><text:s/>( <text:s text:c="6"/>)團體一次、<text:s/><text:s/>( <text:s text:c="6"/>)個人多場、<text:s text:c="2"/>( <text:s text:c="6"/>)團體多場。</text:p>
          </table:table-cell>
        </table:table-row>
        <table:table-row table:style-name="TableRow188">
          <table:table-cell table:style-name="TableCell189">
            <text:p text:style-name="P190"><text:span text:style-name="T191">2.</text:span><text:span text:style-name="T192"><text:s/></text:span><text:span text:style-name="T193">時間：</text:span></text:p>
          </table:table-cell>
          <table:table-cell table:style-name="TableCell194">
            <text:p text:style-name="P195"><text:span text:style-name="T196">( <text:s text:c="6"/>)</text:span><text:span text:style-name="T197">一次面試</text:span><text:span text:style-name="T198"><text:s text:c="12"/></text:span><text:span text:style-name="T199">分鐘；</text:span><text:span text:style-name="T200">( <text:s text:c="6"/>)</text:span><text:span text:style-name="T201">多場面試：</text:span><text:span text:style-name="T202"><text:s text:c="6"/></text:span><text:span text:style-name="T203"><text:s text:c="5"/></text:span><text:span text:style-name="T204"><text:s/></text:span><text:span text:style-name="T205">次，各</text:span><text:span text:style-name="T206"><text:s text:c="12"/></text:span><text:span text:style-name="T207">分鐘。</text:span></text:p>
          </table:table-cell>
        </table:table-row>
        <table:table-row table:style-name="TableRow208">
          <table:table-cell table:style-name="TableCell209">
            <text:p text:style-name="P210"><text:span text:style-name="T211">3.</text:span><text:span text:style-name="T212"><text:s/></text:span><text:span text:style-name="T213">內容：</text:span></text:p>
          </table:table-cell>
          <table:table-cell table:style-name="TableCell214">
            <text:p text:style-name="P215">( <text:s text:c="6"/>)一般面試、<text:s text:c="2"/>( <text:s text:c="6"/>)專業面試、<text:s text:c="2"/>( <text:s text:c="6"/>)一般&amp;專業混合面試、<text:s/><text:s/>( <text:s text:c="6"/>)英文面試</text:p>
          </table:table-cell>
        </table:table-row>
      </table:table>
      <text:p text:style-name="P216"><text:span text:style-name="T217">【</text:span><text:span text:style-name="T218">五</text:span><text:span text:style-name="T219">】</text:span><text:span text:style-name="T220">審</text:span><text:span text:style-name="T221">查</text:span><text:span text:style-name="T222">資料</text:span><text:span text:style-name="T223">、</text:span><text:span text:style-name="T224">面</text:span><text:span text:style-name="T225">試過程與互動觀察：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1.<text:s/>審查資料</text:p>
            <text:p text:style-name="P231">(1) 課程學習成果</text:p>
            <text:p text:style-name="內文"><text:span text:style-name="T232">◆</text:span><text:span text:style-name="T233">我上傳的</text:span><text:span text:style-name="T234">學科及主題，</text:span><text:span text:style-name="T235">或建議上傳內容</text:span><text:span text:style-name="T236">：</text:span></text:p>
            <text:p text:style-name="P237"/>
            <text:p text:style-name="P238"/>
            <text:p text:style-name="P239"/>
            <text:p text:style-name="內文"><text:span text:style-name="T240">◆</text:span><text:span text:style-name="T241">建議如何</text:span><text:span text:style-name="T242">準備或</text:span><text:span text:style-name="T243">呈現</text:span><text:span text:style-name="T244">：</text:span></text:p>
          </table:table-cell>
        </table:table-row>
        <text:soft-page-break/>
        <table:table-row table:style-name="TableRow245">
          <table:table-cell table:style-name="TableCell246">
            <text:p text:style-name="P247">(2)多元表現</text:p>
            <text:p text:style-name="內文"><text:span text:style-name="T248">◆</text:span><text:span text:style-name="T249">我上傳的項目或建議上傳內容：</text:span></text:p>
            <text:p text:style-name="P250"/>
            <text:p text:style-name="P251"/>
            <text:p text:style-name="P252"/>
            <text:p text:style-name="內文"><text:span text:style-name="T253">◆「</text:span><text:span text:style-name="T254">多元表現綜整心得</text:span><text:span text:style-name="T255">」</text:span><text:span text:style-name="T256">建議</text:span><text:span text:style-name="T257">：</text:span></text:p>
            <text:p text:style-name="P258"/>
            <text:p text:style-name="P259"/>
            <text:p text:style-name="P260"/>
            <text:p text:style-name="P261"/>
            <text:p text:style-name="內文"><text:span text:style-name="T262">(</text:span><text:span text:style-name="T263">3</text:span><text:span text:style-name="T264">)</text:span><text:span text:style-name="T265"><text:s/>「</text:span><text:span text:style-name="T266">學</text:span><text:span text:style-name="T267">習歷程自述</text:span><text:span text:style-name="T268"><text:s/></text:span><text:span text:style-name="T269">」建議</text:span><text:span text:style-name="T270">：</text:span></text:p>
            <text:p text:style-name="P271"/>
            <text:p text:style-name="P272"/>
            <text:p text:style-name="P273"/>
            <text:p text:style-name="P274"/>
            <text:p text:style-name="P275"/>
            <text:p text:style-name="內文"><text:span text:style-name="T276">(4)</text:span><text:span text:style-name="T277">其他</text:span><text:span text:style-name="T278">審</text:span><text:span text:style-name="T279">查</text:span><text:span text:style-name="T280">資料</text:span><text:span text:style-name="T281">準備建議</text:span><text:span text:style-name="T282">：</text:span></text:p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2.<text:s/>面試題目：</text:p>
            <text:p text:style-name="P289"/>
          </table:table-cell>
        </table:table-row>
        <table:table-row table:style-name="TableRow290">
          <table:table-cell table:style-name="TableCell291">
            <text:p text:style-name="P292">3.<text:s/>給學妹的建議：</text:p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4-03-12T06:43:00Z</meta:creation-date>
    <dc:date>2024-03-12T06:43:00Z</dc:date>
    <meta:print-date>2022-02-18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