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3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fo:text-align="center" fo:margin-top="0.1666in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 fo:background-color="#FFFFFF"/>
    </style:style>
    <style:style style:name="P11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paragraph-properties fo:margin-top="0.1666in" fo:line-height="0.347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 fo:background-color="#FFFFFF"/>
    </style:style>
    <style:style style:name="P30" style:parent-style-name="清單段落" style:family="paragraph">
      <style:paragraph-properties fo:margin-top="0.1666in" fo:line-height="0.3472in" fo:margin-left="0.2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P35" style:parent-style-name="清單段落" style:family="paragraph">
      <style:paragraph-properties fo:line-height="0.3472in" fo:margin-left="0.2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P40" style:parent-style-name="清單段落" style:family="paragraph">
      <style:paragraph-properties fo:margin-top="0.1666in" fo:line-height="0.3472in" fo:margin-left="0.2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P45" style:parent-style-name="內文" style:family="paragraph">
      <style:paragraph-properties fo:text-align="center" fo:margin-top="0.1666in" fo:line-height="300%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中山女高學習歷程檔案<text:s/>範例徵求同意書</text:p>
      <text:p text:style-name="P2"><text:s text:c="4"/></text:p>
      <text:p text:style-name="P3">　　你好，我們是中山女高學習歷程檔案工作小組團隊，負責推動校內學習歷程檔案重要事宜。工作小組團隊希望蒐集優秀學習歷程檔案的範例，透過觀摩學習，讓同學/學妹們一起將學習歷程準備得更完整。</text:p>
      <text:p text:style-name="P4">　　因此希望徵求作者的同意，將你的學習歷程檔案作為範例，隱蔽檔案中的個資後，使用於教學或教育研討。讓老師跟學生們可以透過範例的分享，互相學習、彼此進步，以增進學習歷程檔案的品質。</text:p>
      <text:p text:style-name="P5"><text:s text:c="4"/>期待你的貢獻，讓中山的師生們共同學習、共同進步。</text:p>
      <text:p text:style-name="P6"/>
      <text:p text:style-name="P7">中山女高學習歷程工作小組　敬上</text:p>
      <text:p text:style-name="P8">-------------------------------------------------------------------------------</text:p>
      <text:p text:style-name="P9">學習歷程檔案範例使用同意書</text:p>
      <text:p text:style-name="P10">學習歷程檔案優秀範例作者</text:p>
      <text:p text:style-name="P11">班級：________年________班<text:s text:c="3"/>座號：________號<text:s text:c="2"/>姓名：______________同學</text:p>
      <text:p text:style-name="P12"><text:span text:style-name="T13">學習歷程檔案檔案範例資料</text:span></text:p>
      <text:p text:style-name="P14"><text:span text:style-name="T15">學年期：</text:span><text:span text:style-name="T16">________</text:span><text:span text:style-name="T17">學年度</text:span><text:span text:style-name="T18"><text:s/></text:span><text:span text:style-name="T19">第</text:span><text:span text:style-name="T20">________</text:span><text:span text:style-name="T21">學期</text:span><text:span text:style-name="T22"><text:s text:c="2"/></text:span><text:span text:style-name="T23">□</text:span><text:span text:style-name="T24">課程學習成果</text:span><text:span text:style-name="T25"><text:s text:c="2"/></text:span><text:span text:style-name="T26">□</text:span><text:span text:style-name="T27">多元表現</text:span></text:p>
      <text:p text:style-name="P28">檔案名稱：______________________________________________________________</text:p>
      <text:p text:style-name="P29">作者是否同意此份檔案成為教學使用範例</text:p>
      <text:p text:style-name="P30"><text:span text:style-name="T31">□<text:s/></text:span><text:span text:style-name="T32">我</text:span><text:span text:style-name="T33">同意</text:span><text:span text:style-name="T34">我的此份「學習歷程檔案」，成為教學範例或教育研討用。</text:span></text:p>
      <text:p text:style-name="P35"><text:span text:style-name="T36">□<text:s/></text:span><text:span text:style-name="T37">我</text:span><text:span text:style-name="T38">不同意</text:span><text:span text:style-name="T39">我的此份「學習歷程檔案」，成為教學範例或教育研討用。</text:span></text:p>
      <text:p text:style-name="P40"><text:span text:style-name="T41"><text:s text:c="21"/></text:span><text:span text:style-name="T42">作者簽名：</text:span><text:span text:style-name="T43">　　　　　　　</text:span><text:span text:style-name="T44">（請務必簽名再回傳）</text:span></text:p>
      <text:p text:style-name="P45"><text:span text:style-name="T46">中華民國</text:span><text:span text:style-name="T47"><text:s text:c="3"/>11</text:span><text:span text:style-name="T48">4</text:span><text:span text:style-name="T49">　年</text:span><text:span text:style-name="T50"><text:s text:c="6"/></text:span><text:span text:style-name="T51">月</text:span><text:span text:style-name="T52"><text:s text:c="6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2T02:14:00Z</meta:creation-date>
    <dc:date>2025-05-05T00:54:00Z</dc:date>
    <meta:print-date>2020-09-08T01:2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