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1409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2409in"/>
    </style:style>
    <style:style style:name="TableColumn13" style:family="table-column">
      <style:table-column-properties style:column-width="3.5805in"/>
    </style:style>
    <style:style style:name="Table9" style:family="table">
      <style:table-properties style:width="8.4625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" style:family="table-row">
      <style:table-row-properties style:min-row-height="0.847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fo:margin-top="0.1666in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56" style:parent-style-name="預設段落字型" style:family="text">
      <style:text-properties style:font-name="微軟正黑體" style:font-name-asian="微軟正黑體"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P61" style:parent-style-name="內文" style:family="paragraph">
      <style:paragraph-properties fo:line-height="0.2777in" fo:text-indent="0.1666in"/>
      <style:text-properties style:font-name="微軟正黑體" style:font-name-asian="微軟正黑體" style:font-weight-complex="bold"/>
    </style:style>
    <style:style style:name="TableColumn63" style:family="table-column">
      <style:table-column-properties style:column-width="1.2993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2.2638in"/>
    </style:style>
    <style:style style:name="Table62" style:family="table">
      <style:table-properties style:width="8.879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88" style:family="table-row">
      <style:table-row-properties style:min-row-height="0.213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2" style:family="table-row">
      <style:table-row-properties style:min-row-height="1.256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Row156" style:family="table-row">
      <style:table-row-properties style:min-row-height="0.2659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72" style:family="table-row">
      <style:table-row-properties style:min-row-height="0.1923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微軟正黑體" style:font-name-asian="微軟正黑體" style:font-weight-complex="bold"/>
    </style:style>
    <style:style style:name="T192" style:parent-style-name="預設段落字型" style:family="text">
      <style:text-properties style:font-name="微軟正黑體" style:font-name-asian="微軟正黑體" style:font-weight-complex="bold"/>
    </style:style>
    <style:style style:name="T193" style:parent-style-name="預設段落字型" style:family="text">
      <style:text-properties style:font-name="微軟正黑體" style:font-name-asian="微軟正黑體" style:font-weight-complex="bold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5" style:parent-style-name="預設段落字型" style:family="text">
      <style:text-properties style:font-name="微軟正黑體" style:font-name-asian="微軟正黑體" style:font-weight-complex="bold"/>
    </style:style>
    <style:style style:name="T196" style:parent-style-name="預設段落字型" style:family="text">
      <style:text-properties style:font-name="微軟正黑體" style:font-name-asian="微軟正黑體" style:font-weight-complex="bold"/>
    </style:style>
    <style:style style:name="T19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198" style:parent-style-name="預設段落字型" style:family="text">
      <style:text-properties style:font-name="微軟正黑體" style:font-name-asian="微軟正黑體" style:font-weight-complex="bold"/>
    </style:style>
    <style:style style:name="T199" style:parent-style-name="預設段落字型" style:family="text">
      <style:text-properties style:font-name="微軟正黑體" style:font-name-asian="微軟正黑體" style:font-weight-complex="bold"/>
    </style:style>
    <style:style style:name="T20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01" style:parent-style-name="預設段落字型" style:family="text">
      <style:text-properties style:font-name="微軟正黑體" style:font-name-asian="微軟正黑體" style:font-weight-complex="bold"/>
    </style:style>
    <style:style style:name="T202" style:parent-style-name="預設段落字型" style:family="text">
      <style:text-properties style:font-name="微軟正黑體" style:font-name-asian="微軟正黑體" style:font-weight-complex="bold"/>
    </style:style>
    <style:style style:name="T20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0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0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06" style:parent-style-name="預設段落字型" style:family="text">
      <style:text-properties style:font-name="微軟正黑體" style:font-name-asian="微軟正黑體" style:font-weight-complex="bold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TableColumn209" style:family="table-column">
      <style:table-column-properties style:column-width="0.409in"/>
    </style:style>
    <style:style style:name="TableColumn210" style:family="table-column">
      <style:table-column-properties style:column-width="0.5909in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1.1354in"/>
    </style:style>
    <style:style style:name="TableColumn214" style:family="table-column">
      <style:table-column-properties style:column-width="0.9319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1.3777in"/>
    </style:style>
    <style:style style:name="TableColumn218" style:family="table-column">
      <style:table-column-properties style:column-width="1.0833in"/>
    </style:style>
    <style:style style:name="Table208" style:family="table">
      <style:table-properties style:width="9.2687in" fo:margin-left="0in" table:align="cente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43" style:family="table-row">
      <style:table-row-properties style:min-row-height="0.2083in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265" style:family="table-row">
      <style:table-row-properties style:min-row-height="0.60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7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7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8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8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8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8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9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9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29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6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9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04" style:family="table-column">
      <style:table-column-properties style:column-width="0.409in"/>
    </style:style>
    <style:style style:name="TableColumn405" style:family="table-column">
      <style:table-column-properties style:column-width="0.7506in"/>
    </style:style>
    <style:style style:name="TableColumn406" style:family="table-column">
      <style:table-column-properties style:column-width="0.5375in"/>
    </style:style>
    <style:style style:name="TableColumn407" style:family="table-column">
      <style:table-column-properties style:column-width="0.6729in"/>
    </style:style>
    <style:style style:name="TableColumn408" style:family="table-column">
      <style:table-column-properties style:column-width="1.1888in"/>
    </style:style>
    <style:style style:name="TableColumn409" style:family="table-column">
      <style:table-column-properties style:column-width="0.8861in"/>
    </style:style>
    <style:style style:name="TableColumn410" style:family="table-column">
      <style:table-column-properties style:column-width="1.1812in"/>
    </style:style>
    <style:style style:name="TableColumn411" style:family="table-column">
      <style:table-column-properties style:column-width="1.2798in"/>
    </style:style>
    <style:style style:name="TableColumn412" style:family="table-column">
      <style:table-column-properties style:column-width="1.2791in"/>
    </style:style>
    <style:style style:name="TableColumn413" style:family="table-column">
      <style:table-column-properties style:column-width="0.9791in"/>
    </style:style>
    <style:style style:name="Table403" style:family="table">
      <style:table-properties style:width="9.1645in" fo:margin-left="0in" table:align="cente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7" style:family="table-row">
      <style:table-row-properties style:min-row-height="0.2083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458" style:family="table-row">
      <style:table-row-properties style:min-row-height="0.600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微軟正黑體" style:font-name-asian="微軟正黑體" fo:color="#0000FF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C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8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9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0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9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6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9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114年中山女高<text:s/>申請入學輔導表</text:p>
      <text:p text:style-name="P2"><text:span text:style-name="T3">班級：</text:span><text:span text:style-name="T4">________ <text:s/></text:span><text:span text:style-name="T5">座號：</text:span><text:span text:style-name="T6">______ <text:s/></text:span><text:span text:style-name="T7">姓名：</text:span><text:span text:style-name="T8">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興趣量表分數</text:p>
          </table:table-cell>
          <table:table-cell table:style-name="TableCell17" table:number-columns-spanned="3">
            <text:p text:style-name="P18">R：<text:s text:c="6"/>I<text:s/>：<text:s text:c="6"/>A：<text:s text:c="7"/>S：<text:s text:c="7"/>E：<text:s text:c="7"/>C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興趣代碼</text:p>
          </table:table-cell>
          <table:table-cell table:style-name="TableCell22">
            <text:p text:style-name="P23"/>
          </table:table-cell>
          <table:table-cell table:style-name="TableCell24">
            <text:p text:style-name="P25">抓週三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有興趣的學群</text:p>
            <text:p text:style-name="P31">(可參考學系探索量表結果)</text:p>
          </table:table-cell>
          <table:table-cell table:style-name="TableCell32" table:number-columns-spanned="3">
            <text:p text:style-name="P33">□資訊<text:s text:c="5"/>□工程<text:s text:c="5"/>□數理化<text:s/>□醫藥衛生<text:s text:c="3"/>□生命科學<text:s text:c="3"/>□生物資源</text:p>
            <text:p text:style-name="P34">□地球環境<text:s/>□建築設計<text:s/>□藝術<text:s text:c="3"/>□社會心理<text:s text:c="3"/>□大眾傳播<text:s text:c="3"/>□外語</text:p>
            <text:p text:style-name="P35">□文史哲<text:s text:c="3"/>□教育<text:s text:c="5"/>□法政<text:s text:c="3"/>□管理<text:s text:c="7"/>□財經<text:s text:c="7"/>□遊憩與運動</text:p>
          </table:table-cell>
          <table:covered-table-cell/>
          <table:covered-table-cell/>
        </table:table-row>
      </table:table>
      <text:p text:style-name="P36">【學測成績位置】</text:p>
      <text:p text:style-name="P37"><text:span text:style-name="T38">1.</text:span><text:span text:style-name="T39">單科轉換：</text:span><text:span text:style-name="T40">參考</text:span><text:span text:style-name="T41">114</text:span><text:span text:style-name="T42">及</text:span><text:span text:style-name="T43">113</text:span><text:span text:style-name="T44">年的各科及科目組合之級分累計人數表，轉換成去年級分</text:span></text:p>
      <text:p text:style-name="P45"><text:span text:style-name="T46">2.</text:span><text:span text:style-name="T47">兩科以上的科目組合級分轉換</text:span><text:span text:style-name="T48">：請參考本校升學平台</text:span><text:span text:style-name="T49">-</text:span><text:span text:style-name="T50">大學資訊</text:span><text:span text:style-name="T51">-</text:span><text:span text:style-name="T52">全國學測成績統計資料</text:span><text:span text:style-name="T53">-114</text:span><text:span text:style-name="T54">及</text:span><text:span text:style-name="T55">113</text:span><text:span text:style-name="T56">年「</text:span><text:span text:style-name="T57">2</text:span><text:span text:style-name="T58">至</text:span><text:span text:style-name="T59">4</text:span><text:span text:style-name="T60">科</text:span></text:p>
      <text:p text:style-name="P61">組合級分人數百分比累計表」，用累計人數來轉換分數，勿直接把各科的級分加總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科目</text:p>
          </table:table-cell>
          <table:table-cell table:style-name="TableCell74">
            <text:p text:style-name="P75">國文</text:p>
          </table:table-cell>
          <table:table-cell table:style-name="TableCell76">
            <text:p text:style-name="P77">英文</text:p>
          </table:table-cell>
          <table:table-cell table:style-name="TableCell78">
            <text:p text:style-name="P79">數A</text:p>
          </table:table-cell>
          <table:table-cell table:style-name="TableCell80">
            <text:p text:style-name="P81">數B</text:p>
          </table:table-cell>
          <table:table-cell table:style-name="TableCell82">
            <text:p text:style-name="P83">社會</text:p>
          </table:table-cell>
          <table:table-cell table:style-name="TableCell84">
            <text:p text:style-name="P85">自然</text:p>
          </table:table-cell>
          <table:table-cell table:style-name="TableCell86">
            <text:p text:style-name="P87">常見科目組合換算去年級分</text:p>
          </table:table-cell>
        </table:table-row>
        <table:table-row table:style-name="TableRow88">
          <table:table-cell table:style-name="TableCell89">
            <text:p text:style-name="P90">級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4">
            <text:p text:style-name="P104">國英數A社：_____</text:p>
            <text:p text:style-name="P105">國英數B社：_____</text:p>
            <text:p text:style-name="P106">國英數A自：_____</text:p>
            <text:p text:style-name="P107">國英數A：_____</text:p>
            <text:p text:style-name="P108">國英社：_____</text:p>
            <text:p text:style-name="P109">英數A自：_____</text:p>
            <text:p text:style-name="P110">國社：_____<text:s/>英數A：_____</text:p>
            <text:p text:style-name="P111">數A自：_____<text:s/>英自：_____</text:p>
          </table:table-cell>
        </table:table-row>
        <table:table-row table:style-name="TableRow112">
          <table:table-cell table:style-name="TableCell113">
            <text:p text:style-name="P114">頂標</text:p>
            <text:p text:style-name="P115">前標</text:p>
            <text:p text:style-name="P116">均標</text:p>
            <text:p text:style-name="P117">後標</text:p>
            <text:p text:style-name="P118">底標</text:p>
          </table:table-cell>
          <table:table-cell table:style-name="TableCell119">
            <text:p text:style-name="P120">13</text:p>
            <text:p text:style-name="P121">12</text:p>
            <text:p text:style-name="P122">10</text:p>
            <text:p text:style-name="P123">9</text:p>
            <text:p text:style-name="P124">7</text:p>
          </table:table-cell>
          <table:table-cell table:style-name="TableCell125">
            <text:p text:style-name="P126">13</text:p>
            <text:p text:style-name="P127">11</text:p>
            <text:p text:style-name="P128">8</text:p>
            <text:p text:style-name="P129">4</text:p>
            <text:p text:style-name="P130">3</text:p>
          </table:table-cell>
          <table:table-cell table:style-name="TableCell131">
            <text:p text:style-name="P132">11</text:p>
            <text:p text:style-name="P133">9</text:p>
            <text:p text:style-name="P134">6</text:p>
            <text:p text:style-name="P135">4</text:p>
            <text:p text:style-name="P136">3</text:p>
          </table:table-cell>
          <table:table-cell table:style-name="TableCell137">
            <text:p text:style-name="P138">12</text:p>
            <text:p text:style-name="P139">10</text:p>
            <text:p text:style-name="P140">6</text:p>
            <text:p text:style-name="P141">4</text:p>
            <text:p text:style-name="P142">3</text:p>
          </table:table-cell>
          <table:table-cell table:style-name="TableCell143">
            <text:p text:style-name="P144">13</text:p>
            <text:p text:style-name="P145">12</text:p>
            <text:p text:style-name="P146">10</text:p>
            <text:p text:style-name="P147">8</text:p>
            <text:p text:style-name="P148">7</text:p>
          </table:table-cell>
          <table:table-cell table:style-name="TableCell149">
            <text:p text:style-name="P150">13</text:p>
            <text:p text:style-name="P151">12</text:p>
            <text:p text:style-name="P152">9</text:p>
            <text:p text:style-name="P153">7</text:p>
            <text:p text:style-name="P154">5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今年累計人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換算去年級分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</table:table>
      <text:p text:style-name="P188"/>
      <text:p text:style-name="P189">【申請入學志願排序表】</text:p>
      <text:p text:style-name="P190"><text:span text:style-name="T191">註：</text:span><text:span text:style-name="T192">1.</text:span><text:span text:style-name="T193">最後欄</text:span><text:span text:style-name="T194">「同級分超篩」</text:span><text:span text:style-name="T195">請查詢本校升學平台</text:span><text:span text:style-name="T196">-</text:span><text:span text:style-name="T197">中山成績</text:span><text:span text:style-name="T198">-</text:span><text:span text:style-name="T199">中山</text:span><text:span text:style-name="T200">甄選入學成績</text:span><text:span text:style-name="T201">-</text:span><text:span text:style-name="T202">「</text:span><text:span text:style-name="T203">113</text:span><text:span text:style-name="T204">年申請第一階段通過</text:span><text:span text:style-name="T205">0328</text:span><text:span text:style-name="T206">」</text:span></text:p>
      <text:p text:style-name="P207"><text:s text:c="4"/>2.請確認是否通過各系要求的學測檢定標準。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志</text:p>
            <text:p text:style-name="P222">願</text:p>
            <text:p text:style-name="P223"><text:span text:style-name="T224">序</text:span></text:p>
          </table:table-cell>
          <table:table-cell table:style-name="TableCell225" table:number-rows-spanned="2">
            <text:p text:style-name="P226">校系</text:p>
            <text:p text:style-name="P227"><text:span text:style-name="T228">名稱</text:span></text:p>
          </table:table-cell>
          <table:table-cell table:style-name="TableCell229" table:number-rows-spanned="2">
            <text:p text:style-name="P230">面試</text:p>
            <text:p text:style-name="P231"><text:span text:style-name="T232">日期</text:span>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114</text:span><text:span text:style-name="T238">年學測採計</text:span></text:p>
          </table:table-cell>
          <table:covered-table-cell/>
          <table:table-cell table:style-name="TableCell239" table:number-columns-spanned="4">
            <text:p text:style-name="P240"><text:span text:style-name="T241">113</text:span><text:span text:style-name="T242">年學測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名額</text:p>
            <text:p text:style-name="P249">(增減)</text:p>
          </table:table-cell>
          <table:table-cell table:style-name="TableCell250">
            <text:p text:style-name="P251">一階篩選倍率</text:p>
          </table:table-cell>
          <table:table-cell table:style-name="TableCell252">
            <text:p text:style-name="P253">同級分</text:p>
            <text:p text:style-name="P254">超篩科目</text:p>
          </table:table-cell>
          <table:table-cell table:style-name="TableCell255">
            <text:p text:style-name="P256">一階篩選倍率</text:p>
          </table:table-cell>
          <table:table-cell table:style-name="TableCell257">
            <text:p text:style-name="P258">去年通過級分</text:p>
          </table:table-cell>
          <table:table-cell table:style-name="TableCell259">
            <text:p text:style-name="P260">我的分數轉成</text:p>
            <text:p text:style-name="P261">去年級分</text:p>
          </table:table-cell>
          <table:table-cell table:style-name="TableCell262">
            <text:p text:style-name="P263">同級分</text:p>
            <text:p text:style-name="P264">超篩</text:p>
          </table:table-cell>
        </table:table-row>
        <table:table-row table:style-name="TableRow265">
          <table:table-cell table:style-name="TableCell266">
            <text:p text:style-name="P267">例</text:p>
          </table:table-cell>
          <table:table-cell table:style-name="TableCell268">
            <text:p text:style-name="P269">C大</text:p>
            <text:p text:style-name="P270">職治</text:p>
          </table:table-cell>
          <table:table-cell table:style-name="TableCell271">
            <text:p text:style-name="P272"><text:span text:style-name="T273">5/22</text:span></text:p>
          </table:table-cell>
          <table:table-cell table:style-name="TableCell274">
            <text:p text:style-name="P275">13</text:p>
            <text:p text:style-name="P276">(+0)</text:p>
          </table:table-cell>
          <table:table-cell table:style-name="TableCell277">
            <text:p text:style-name="P278">國英數A自8</text:p>
            <text:p text:style-name="P279">自6</text:p>
            <text:p text:style-name="P280">英3.5</text:p>
          </table:table-cell>
          <table:table-cell table:style-name="TableCell281">
            <text:p text:style-name="P282">國英數A自</text:p>
            <text:p text:style-name="P283">國</text:p>
            <text:p text:style-name="P284">數A</text:p>
          </table:table-cell>
          <table:table-cell table:style-name="TableCell285">
            <text:p text:style-name="P286">國英數A自8</text:p>
            <text:p text:style-name="P287">自6</text:p>
            <text:p text:style-name="P288">英3.5</text:p>
          </table:table-cell>
          <table:table-cell table:style-name="TableCell289">
            <text:p text:style-name="P290">國英數A自49</text:p>
            <text:p text:style-name="P291">自13</text:p>
            <text:p text:style-name="P292">英13</text:p>
          </table:table-cell>
          <table:table-cell table:style-name="TableCell293">
            <text:p text:style-name="P294">國英數A自52</text:p>
            <text:p text:style-name="P295">自13</text:p>
            <text:p text:style-name="P296">英13</text:p>
          </table:table-cell>
          <table:table-cell table:style-name="TableCell297">
            <text:p text:style-name="P298">國英數A自</text:p>
            <text:p text:style-name="P299">52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</table:table-cell>
        </table:table-row>
      </table:table>
      <text:p text:style-name="P395"><text:span text:style-name="T396"><text:tab/></text:span><text:span text:style-name="T397"><text:tab/></text:span><text:span text:style-name="T398"><text:tab/></text:span><text:span text:style-name="T399"><text:tab/></text:span></text:p>
      <text:p text:style-name="P400"/>
      <text:p text:style-name="P401"/>
      <text:soft-page-break/>
      <text:p text:style-name="P402">申請入學志願排序表（續上頁）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志</text:p>
            <text:p text:style-name="P417">願</text:p>
            <text:p text:style-name="P418"><text:span text:style-name="T419">序</text:span></text:p>
          </table:table-cell>
          <table:table-cell table:style-name="TableCell420" table:number-rows-spanned="2">
            <text:p text:style-name="P421">校系</text:p>
            <text:p text:style-name="P422"><text:span text:style-name="T423">名稱</text:span></text:p>
          </table:table-cell>
          <table:table-cell table:style-name="TableCell424" table:number-rows-spanned="2">
            <text:p text:style-name="P425">面試</text:p>
            <text:p text:style-name="P426">日期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114</text:span><text:span text:style-name="T432">年學測採計</text:span></text:p>
          </table:table-cell>
          <table:covered-table-cell/>
          <table:table-cell table:style-name="TableCell433" table:number-columns-spanned="4">
            <text:p text:style-name="P434"><text:span text:style-name="T435">113</text:span><text:span text:style-name="T436">年學測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名額</text:p>
            <text:p text:style-name="P443">(增減)</text:p>
          </table:table-cell>
          <table:table-cell table:style-name="TableCell444">
            <text:p text:style-name="P445">一階篩選倍率</text:p>
          </table:table-cell>
          <table:table-cell table:style-name="TableCell446">
            <text:p text:style-name="P447">同級分</text:p>
            <text:p text:style-name="P448">超篩科目</text:p>
          </table:table-cell>
          <table:table-cell table:style-name="TableCell449">
            <text:p text:style-name="P450">一階篩選倍率</text:p>
          </table:table-cell>
          <table:table-cell table:style-name="TableCell451">
            <text:p text:style-name="P452">去年通過級分</text:p>
          </table:table-cell>
          <table:table-cell table:style-name="TableCell453">
            <text:p text:style-name="P454">我的分數轉成去年級分</text:p>
          </table:table-cell>
          <table:table-cell table:style-name="TableCell455">
            <text:p text:style-name="P456">同級分</text:p>
            <text:p text:style-name="P457">超篩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  <text:p text:style-name="P715"/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  <text:p text:style-name="P762"/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選填志願輔導個人基本資料</dc:title>
    <dc:subject/>
    <meta:initial-creator>a</meta:initial-creator>
    <dc:creator>User</dc:creator>
    <meta:creation-date>2025-02-25T01:18:00Z</meta:creation-date>
    <dc:date>2025-02-25T01:20:00Z</dc:date>
    <meta:print-date>2022-02-18T08:38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99" meta:character-count="1336" meta:row-count="9" meta:non-whitespace-character-count="1139"/>
  </office:meta>
</office:document-meta>
</file>