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Column4" style:family="table-column">
      <style:table-column-properties style:column-width="1.0798in"/>
    </style:style>
    <style:style style:name="TableColumn5" style:family="table-column">
      <style:table-column-properties style:column-width="2.3625in"/>
    </style:style>
    <style:style style:name="TableColumn6" style:family="table-column">
      <style:table-column-properties style:column-width="0.8854in"/>
    </style:style>
    <style:style style:name="TableColumn7" style:family="table-column">
      <style:table-column-properties style:column-width="2.9534in"/>
    </style:style>
    <style:style style:name="Table3" style:family="table">
      <style:table-properties style:width="7.2812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微軟正黑體" style:font-name-asian="微軟正黑體" fo:font-size="13pt" style:font-size-asian="13pt" style:font-size-complex="13pt" fo:background-color="#FFFFFF"/>
    </style:style>
    <style:style style:name="T22" style:parent-style-name="預設段落字型" style:family="text">
      <style:text-properties style:font-name="微軟正黑體" style:font-name-asian="微軟正黑體" fo:font-size="13pt" style:font-size-asian="13pt" style:font-size-complex="13pt" fo:background-color="#FFFFFF"/>
    </style:style>
    <style:style style:name="T2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 fo:background-color="#FFFFFF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3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36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Row37" style:family="table-row">
      <style:table-row-properties style:min-row-height="0.409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微軟正黑體" style:font-name-asian="微軟正黑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P63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P66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微軟正黑體" style:font-name-asian="微軟正黑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8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8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olumn85" style:family="table-column">
      <style:table-column-properties style:column-width="6.9736in"/>
    </style:style>
    <style:style style:name="Table84" style:family="table">
      <style:table-properties style:width="6.9736in" fo:margin-left="0in" table:align="left"/>
    </style:style>
    <style:style style:name="TableRow86" style:family="table-row">
      <style:table-row-properties style:min-row-height="0.2437in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3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5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9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1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5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0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2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1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18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0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4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6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Column129" style:family="table-column">
      <style:table-column-properties style:column-width="0.8861in"/>
    </style:style>
    <style:style style:name="TableColumn130" style:family="table-column">
      <style:table-column-properties style:column-width="6.5958in"/>
    </style:style>
    <style:style style:name="Table128" style:family="table">
      <style:table-properties style:width="7.4819in" fo:margin-left="-0.0986in" table:align="left"/>
    </style:style>
    <style:style style:name="TableRow131" style:family="table-row">
      <style:table-row-properties style:min-row-height="0.2618in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</style:style>
    <style:style style:name="T13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3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Row138" style:family="table-row">
      <style:table-row-properties style:min-row-height="0.2618in"/>
    </style:style>
    <style:style style:name="TableCell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</style:style>
    <style:style style:name="T14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4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1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P145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Column147" style:family="table-column">
      <style:table-column-properties style:column-width="6.8854in"/>
    </style:style>
    <style:style style:name="Table146" style:family="table">
      <style:table-properties style:width="6.8854in" fo:margin-left="0.2694in" table:align="left"/>
    </style:style>
    <style:style style:name="TableRow148" style:family="table-row">
      <style:table-row-properties style:min-row-height="2.5277in" fo:keep-together="always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152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153" style:parent-style-name="預設段落字型" style:family="text">
      <style:text-properties style:font-name="微軟正黑體" style:font-name-asian="微軟正黑體" style:font-weight-complex="bold" fo:font-style="italic" style:font-style-asian="italic" fo:font-size="13pt" style:font-size-asian="13pt" style:font-size-complex="13pt" fo:background-color="#FFFFFF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156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160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164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ableRow166" style:family="table-row">
      <style:table-row-properties style:min-row-height="3.0444in" fo:keep-together="always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微軟正黑體" style:font-name-asian="微軟正黑體" style:font-weight-complex="bold" fo:font-size="13pt" style:font-size-asian="13pt" style:font-size-complex="13pt"/>
    </style:style>
    <style:style style:name="P169" style:parent-style-name="內文" style:family="paragraph">
      <style:paragraph-properties style:snap-to-layout-grid="false"/>
      <style:text-properties style:font-name="微軟正黑體" style:font-name-asian="微軟正黑體" style:font-weight-complex="bold" fo:font-size="13pt" style:font-size-asian="13pt" style:font-size-complex="13pt"/>
    </style:style>
    <style:style style:name="P170" style:parent-style-name="內文" style:family="paragraph">
      <style:paragraph-properties style:snap-to-layout-grid="false"/>
      <style:text-properties style:font-name="微軟正黑體" style:font-name-asian="微軟正黑體" style:font-weight-complex="bold" fo:font-size="13pt" style:font-size-asian="13pt" style:font-size-complex="13pt"/>
    </style:style>
    <style:style style:name="TableRow171" style:family="table-row">
      <style:table-row-properties style:min-row-height="3.727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  <style:text-properties style:font-name="微軟正黑體" style:font-name-asian="微軟正黑體" style:font-weight-complex="bold" fo:font-size="13pt" style:font-size-asian="13pt" style:font-size-complex="13pt"/>
    </style:style>
    <style:style style:name="P174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TableRow175" style:family="table-row">
      <style:table-row-properties style:min-row-height="2.4611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  <style:text-properties style:font-name="微軟正黑體" style:font-name-asian="微軟正黑體" style:font-weight-complex="bold" fo:color="#000000" fo:font-size="13pt" style:font-size-asian="13pt" style:font-size-complex="13pt"/>
    </style:style>
    <style:style style:name="P178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P179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P180" style:parent-style-name="內文" style:family="paragraph">
      <style:paragraph-properties style:snap-to-layout-grid="false" fo:text-align="end"/>
      <style:text-properties style:font-name="微軟正黑體" style:font-name-asian="微軟正黑體" style:font-weight-complex="bold" fo:font-size="10pt" style:font-size-asian="10pt" style:font-size-complex="10pt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8" style:parent-style-name="預設段落字型" style:family="text">
      <style:text-properties style:font-name="微軟正黑體" style:font-name-asian="微軟正黑體" fo:font-size="13pt" style:font-size-asian="13pt" style:font-size-complex="13pt"/>
    </style:style>
  </office:automatic-styles>
  <office:body>
    <office:text text:use-soft-page-breaks="true">
      <text:p text:style-name="P1">中山女高115年度國外大學申請及面試心得表</text:p>
      <text:p text:style-name="P2">【ㄧ】基本資料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的校系</text:p>
          </table:table-cell>
          <table:table-cell table:style-name="TableCell11" table:number-columns-spanned="3">
            <text:p text:style-name="P12"><text:span text:style-name="T13">國外大學：</text:span><text:span text:style-name="T14">　　　　　　　　　　　　</text:span><text:span text:style-name="T15">科系：</text:span><text:span text:style-name="T16"><text:s text:c="25"/></text:span>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學校地區</text:p>
            <text:p text:style-name="P20"><text:span text:style-name="T21">請</text:span><text:span text:style-name="T22"><text:s/></text:span><text:span text:style-name="T23"></text:span></text:p>
          </table:table-cell>
          <table:table-cell table:style-name="TableCell24" table:number-columns-spanned="3">
            <text:p text:style-name="P25"><text:span text:style-name="T26">□<text:s/></text:span><text:span text:style-name="T27">美國</text:span><text:span text:style-name="T28"><text:s text:c="2"/>□<text:s/></text:span><text:span text:style-name="T29">加拿大</text:span><text:span text:style-name="T30"><text:s text:c="2"/>□<text:s/></text:span><text:span text:style-name="T31">歐洲</text:span><text:span text:style-name="T32"><text:s/>(</text:span><text:span text:style-name="T33"><text:s text:c="15"/></text:span><text:span text:style-name="T34">) <text:s/>□<text:s/></text:span><text:span text:style-name="T35">澳洲</text:span></text:p>
            <text:p text:style-name="P36">□<text:s/>亞洲<text:s/>( □港澳<text:s text:c="2"/>□新加坡<text:s/>□日本<text:s text:c="2"/>□中國<text:s text:c="2"/>□韓國<text:s/>) □<text:s/>其他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  <table:table-cell table:style-name="TableCell42">
            <text:p text:style-name="P43">班級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面試日期</text:p>
          </table:table-cell>
          <table:table-cell table:style-name="TableCell49">
            <text:p text:style-name="P50"><text:span text:style-name="T51"><text:s text:c="3"/></text:span><text:span text:style-name="T52">年</text:span><text:span text:style-name="T53"><text:s text:c="5"/></text:span><text:span text:style-name="T54">月</text:span><text:span text:style-name="T55"><text:s text:c="5"/></text:span><text:span text:style-name="T56">日</text:span><text:span text:style-name="T57"><text:s/></text:span><text:span text:style-name="T58"><text:s text:c="4"/></text:span><text:span text:style-name="T59">　　</text:span><text:span text:style-name="T60">　　</text:span></text:p>
          </table:table-cell>
          <table:table-cell table:style-name="TableCell61">
            <text:p text:style-name="P62">面試形式</text:p>
            <text:p text:style-name="P63">時　　間</text:p>
          </table:table-cell>
          <table:table-cell table:style-name="TableCell64">
            <text:p text:style-name="P65">□視訊　□電話　□面談</text:p>
            <text:p text:style-name="P66">面試時間約　　　分鐘</text:p>
          </table:table-cell>
        </table:table-row>
        <table:table-row table:style-name="TableRow67">
          <table:table-cell table:style-name="TableCell68">
            <text:p text:style-name="P69">書面授權意願</text:p>
          </table:table-cell>
          <table:table-cell table:style-name="TableCell70" table:number-columns-spanned="3">
            <text:p text:style-name="P71">（　）我將同意本份資料上傳至中山女高升學資訊平台，供本校學生、老師及家長以專屬帳號密碼登入瀏覽。（同意請打勾）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電子信箱</text:p>
          </table:table-cell>
          <table:table-cell table:style-name="TableCell75" table:number-columns-spanned="3">
            <text:p text:style-name="P76"><text:span text:style-name="T77">（　）我願意提供電子信箱，方便學妹們諮詢聯繫。帳號：</text:span><text:span text:style-name="T78"><text:s text:c="21"/></text:span></text:p>
            <text:p text:style-name="P79">（　）無法提供。</text:p>
          </table:table-cell>
          <table:covered-table-cell/>
          <table:covered-table-cell/>
        </table:table-row>
      </table:table>
      <text:p text:style-name="P80"><text:span text:style-name="T81">【二】甄試方式，請</text:span><text:span text:style-name="T82"></text:span><text:span text:style-name="T83">勾選（多選）：</text:span></text:p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1.</text:span><text:span text:style-name="T90"><text:s/></text:span><text:span text:style-name="T91">( <text:s text:c="3"/>)</text:span><text:span text:style-name="T92">學測：佔</text:span><text:span text:style-name="T93"><text:s text:c="10"/></text:span><text:span text:style-name="T94">％，必須達到的標準：</text:span><text:span text:style-name="T95"><text:s text:c="27"/></text:span></text:p>
            <text:p text:style-name="P96"><text:span text:style-name="T97">2. ( <text:s text:c="3"/>)</text:span><text:span text:style-name="T98">語言能力：佔</text:span><text:span text:style-name="T99"><text:s text:c="9"/></text:span><text:span text:style-name="T100">％，必須達到的標準：</text:span><text:span text:style-name="T101"><text:s text:c="27"/></text:span></text:p>
            <text:p text:style-name="P102"><text:span text:style-name="T103">3. ( <text:s text:c="3"/>)</text:span><text:span text:style-name="T104">面試：佔</text:span><text:span text:style-name="T105"><text:s text:c="10"/></text:span><text:span text:style-name="T106">％</text:span></text:p>
            <text:p text:style-name="P107"><text:span text:style-name="T108">4. ( <text:s text:c="3"/>)</text:span><text:span text:style-name="T109">審查資料：佔</text:span><text:span text:style-name="T110"><text:s text:c="10"/></text:span><text:span text:style-name="T111">％，包含：</text:span><text:span text:style-name="T112"><text:s text:c="33"/></text:span></text:p>
            <text:p text:style-name="P113"><text:span text:style-name="T114">5.</text:span><text:span text:style-name="T115"><text:s/></text:span><text:span text:style-name="T116">( <text:s text:c="3"/>)</text:span><text:span text:style-name="T117">筆試：佔</text:span><text:span text:style-name="T118"><text:s text:c="10"/></text:span><text:span text:style-name="T119">％，題目方向：</text:span><text:span text:style-name="T120"><text:s text:c="33"/></text:span></text:p>
            <text:p text:style-name="P121"><text:span text:style-name="T122">6. ( <text:s text:c="3"/>)</text:span><text:span text:style-name="T123">其他：佔</text:span><text:span text:style-name="T124"><text:s text:c="10"/></text:span><text:span text:style-name="T125">％，方式：</text:span><text:span text:style-name="T126"><text:s text:c="37"/></text:span></text:p>
          </table:table-cell>
        </table:table-row>
      </table:table>
      <text:p text:style-name="P127">【三】面試流程：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1.<text:s/></text:span><text:span text:style-name="T135">形態：</text:span></text:p>
          </table:table-cell>
          <table:table-cell table:style-name="TableCell136">
            <text:p text:style-name="P137">( <text:s text:c="3"/>)個人一次<text:s/>、( <text:s text:c="3"/>)團體一次、( <text:s text:c="3"/>)個人多場、<text:s/>( <text:s text:c="3"/>)團體多場。</text:p>
          </table:table-cell>
        </table:table-row>
        <table:table-row table:style-name="TableRow138">
          <table:table-cell table:style-name="TableCell139">
            <text:p text:style-name="P140"><text:span text:style-name="T141">2.<text:s/></text:span><text:span text:style-name="T142">內容：</text:span></text:p>
          </table:table-cell>
          <table:table-cell table:style-name="TableCell143">
            <text:p text:style-name="P144">( <text:s text:c="3"/>)一般面試、<text:s/>( <text:s text:c="3"/>)專業面試、( <text:s text:c="3"/>)一般&amp;專業混合面試、( <text:s text:c="3"/>)英文面試</text:p>
          </table:table-cell>
        </table:table-row>
      </table:table>
      <text:p text:style-name="P145">【四】申請流程及相關紀錄：</text:p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﹝申請及準備流程﹞</text:span><text:span text:style-name="T152"><text:s/></text:span><text:span text:style-name="T153">請依準備順序延伸</text:span></text:p>
            <text:p text:style-name="P154"><text:span text:style-name="T155">1.</text:span><text:span text:style-name="T156"><text:s text:c="6"/></text:span><text:span text:style-name="T157">月份，準備：</text:span></text:p>
            <text:p text:style-name="P158"><text:span text:style-name="T159">2.</text:span><text:span text:style-name="T160"><text:s text:c="6"/></text:span><text:span text:style-name="T161">月份，準備：</text:span></text:p>
            <text:p text:style-name="P162"><text:span text:style-name="T163">3.</text:span><text:span text:style-name="T164"><text:s text:c="6"/></text:span><text:span text:style-name="T165">月份，準備：</text:span></text:p>
          </table:table-cell>
        </table:table-row>
        <text:soft-page-break/>
        <table:table-row table:style-name="TableRow166">
          <table:table-cell table:style-name="TableCell167">
            <text:p text:style-name="P168">1.<text:s/>面試的題目(含筆試)：</text:p>
            <text:p text:style-name="P169"/>
            <text:p text:style-name="P170"/>
          </table:table-cell>
        </table:table-row>
        <table:table-row table:style-name="TableRow171">
          <table:table-cell table:style-name="TableCell172">
            <text:p text:style-name="P173">2.<text:s/>申請資料&amp;面試準備心得：</text:p>
            <text:p text:style-name="P174"/>
          </table:table-cell>
        </table:table-row>
        <table:table-row table:style-name="TableRow175">
          <table:table-cell table:style-name="TableCell176">
            <text:p text:style-name="P177">3.<text:s/>給學妹的建議：</text:p>
            <text:p text:style-name="P178"/>
            <text:p text:style-name="P179"/>
          </table:table-cell>
        </table:table-row>
      </table:table>
      <text:p text:style-name="P180"/>
      <text:p text:style-name="P181"><text:span text:style-name="T182">請寄到</text:span><text:span text:style-name="T183">guid@m2.csghs.tp.edu.tw</text:span><text:span text:style-name="T184">信箱，標題：三仁</text:span><text:span text:style-name="T185">OOO-</text:span><text:span text:style-name="T186">美國</text:span><text:span text:style-name="T187">OO</text:span><text:span text:style-name="T188">大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4-12T00:50:00Z</meta:creation-date>
    <dc:date>2026-03-16T07:11:00Z</dc:date>
    <meta:template xlink:href="Normal" xlink:type="simple"/>
    <meta:editing-cycles>8</meta:editing-cycles>
    <meta:editing-duration>PT60S</meta:editing-duration>
    <meta:document-statistic meta:page-count="2" meta:paragraph-count="2" meta:word-count="154" meta:character-count="1031" meta:row-count="7" meta:non-whitespace-character-count="879"/>
  </office:meta>
</office:document-meta>
</file>