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1409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2409in"/>
    </style:style>
    <style:style style:name="TableColumn11" style:family="table-column">
      <style:table-column-properties style:column-width="3.5805in"/>
    </style:style>
    <style:style style:name="Table7" style:family="table">
      <style:table-properties style:width="8.4625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6" style:family="table-row">
      <style:table-row-properties style:min-row-height="0.847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margin-top="0.1666in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/>
    </style:style>
    <style:style style:name="T64" style:parent-style-name="預設段落字型" style:family="text">
      <style:text-properties style:font-name="微軟正黑體" style:font-name-asian="微軟正黑體" style:font-weight-complex="bold"/>
    </style:style>
    <style:style style:name="P65" style:parent-style-name="內文" style:family="paragraph">
      <style:paragraph-properties fo:line-height="0.2777in" fo:text-indent="0.1666in"/>
      <style:text-properties style:font-name="微軟正黑體" style:font-name-asian="微軟正黑體" style:font-weight-complex="bold"/>
    </style:style>
    <style:style style:name="TableColumn67" style:family="table-column">
      <style:table-column-properties style:column-width="1.2993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2.2638in"/>
    </style:style>
    <style:style style:name="Table66" style:family="table">
      <style:table-properties style:width="8.879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0.213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6" style:family="table-row">
      <style:table-row-properties style:min-row-height="1.256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Row163" style:family="table-row">
      <style:table-row-properties style:min-row-height="0.2659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9" style:family="table-row">
      <style:table-row-properties style:min-row-height="0.1923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微軟正黑體" style:font-name-asian="微軟正黑體" style:font-weight-complex="bold"/>
    </style:style>
    <style:style style:name="T199" style:parent-style-name="預設段落字型" style:family="text">
      <style:text-properties style:font-name="微軟正黑體" style:font-name-asian="微軟正黑體" style:font-weight-complex="bold"/>
    </style:style>
    <style:style style:name="T200" style:parent-style-name="預設段落字型" style:family="text">
      <style:text-properties style:font-name="微軟正黑體" style:font-name-asian="微軟正黑體" style:font-weight-complex="bold"/>
    </style:style>
    <style:style style:name="T201" style:parent-style-name="預設段落字型" style:family="text">
      <style:text-properties style:font-name="微軟正黑體" style:font-name-asian="微軟正黑體" style:font-weight-complex="bold"/>
    </style:style>
    <style:style style:name="T202" style:parent-style-name="預設段落字型" style:family="text">
      <style:text-properties style:font-name="微軟正黑體" style:font-name-asian="微軟正黑體" style:font-weight-complex="bold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" style:parent-style-name="預設段落字型" style:family="text">
      <style:text-properties style:font-name="微軟正黑體" style:font-name-asian="微軟正黑體" style:font-weight-complex="bold"/>
    </style:style>
    <style:style style:name="T205" style:parent-style-name="預設段落字型" style:family="text">
      <style:text-properties style:font-name="微軟正黑體" style:font-name-asian="微軟正黑體" style:font-weight-complex="bold"/>
    </style:style>
    <style:style style:name="T206" style:parent-style-name="預設段落字型" style:family="text">
      <style:text-properties style:font-name="微軟正黑體" style:font-name-asian="微軟正黑體" style:font-weight-complex="bold"/>
    </style:style>
    <style:style style:name="T2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08" style:parent-style-name="預設段落字型" style:family="text">
      <style:text-properties style:font-name="微軟正黑體" style:font-name-asian="微軟正黑體" style:font-weight-complex="bold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2" style:parent-style-name="預設段落字型" style:family="text">
      <style:text-properties style:font-name="微軟正黑體" style:font-name-asian="微軟正黑體" style:font-weight-complex="bold"/>
    </style:style>
    <style:style style:name="T213" style:parent-style-name="預設段落字型" style:family="text">
      <style:text-properties style:font-name="微軟正黑體" style:font-name-asian="微軟正黑體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19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2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21" style:parent-style-name="預設段落字型" style:family="text">
      <style:text-properties style:font-name="微軟正黑體" style:font-name-asian="微軟正黑體" style:font-weight-complex="bold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TableColumn224" style:family="table-column">
      <style:table-column-properties style:column-width="0.4076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5909in"/>
    </style:style>
    <style:style style:name="TableColumn227" style:family="table-column">
      <style:table-column-properties style:column-width="0.6895in"/>
    </style:style>
    <style:style style:name="TableColumn228" style:family="table-column">
      <style:table-column-properties style:column-width="1.1354in"/>
    </style:style>
    <style:style style:name="TableColumn229" style:family="table-column">
      <style:table-column-properties style:column-width="0.9319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1.0833in"/>
    </style:style>
    <style:style style:name="Table223" style:family="table">
      <style:table-properties style:width="9.2687in" fo:margin-left="0in" table:align="cente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62" style:family="table-row">
      <style:table-row-properties style:min-row-height="0.2083in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2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284" style:family="table-row">
      <style:table-row-properties style:min-row-height="0.60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center" fo:margin-top="0in" fo:margin-bottom="0in" fo:line-height="0.1666in"/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text-align="center" fo:margin-top="0in" fo:margin-bottom="0in" fo:line-height="0.1666in"/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1666in"/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70C0"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70C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center" fo:margin-top="0in" fo:margin-bottom="0in" fo:line-height="0.1666in"/>
    </style:style>
    <style:style style:name="T29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297" style:parent-style-name="內文Web" style:family="paragraph">
      <style:paragraph-properties fo:text-align="center" fo:margin-top="0in" fo:margin-bottom="0in" fo:line-height="0.1666in"/>
    </style:style>
    <style:style style:name="T2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299" style:parent-style-name="內文Web" style:family="paragraph">
      <style:paragraph-properties fo:text-align="center" fo:margin-top="0in" fo:margin-bottom="0in" fo:line-height="0.1666in"/>
    </style:style>
    <style:style style:name="T3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center" fo:margin-top="0in" fo:margin-bottom="0in" fo:line-height="0.1666in"/>
    </style:style>
    <style:style style:name="T3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04" style:parent-style-name="內文Web" style:family="paragraph">
      <style:paragraph-properties fo:text-align="center" fo:margin-top="0in" fo:margin-bottom="0in" fo:line-height="0.1666in"/>
    </style:style>
    <style:style style:name="T3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06" style:parent-style-name="內文Web" style:family="paragraph">
      <style:paragraph-properties fo:text-align="center" fo:margin-top="0in" fo:margin-bottom="0in" fo:line-height="0.1666in"/>
    </style:style>
    <style:style style:name="T3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08" style:parent-style-name="內文Web" style:family="paragraph">
      <style:paragraph-properties fo:text-align="center" fo:margin-top="0in" fo:margin-bottom="0in" fo:line-height="0.1666in"/>
    </style:style>
    <style:style style:name="T3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center" fo:margin-top="0in" fo:margin-bottom="0in" fo:line-height="0.1666in"/>
    </style:style>
    <style:style style:name="T3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13" style:parent-style-name="內文Web" style:family="paragraph">
      <style:paragraph-properties fo:text-align="center" fo:margin-top="0in" fo:margin-bottom="0in" fo:line-height="0.1666in"/>
    </style:style>
    <style:style style:name="T3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15" style:parent-style-name="內文Web" style:family="paragraph">
      <style:paragraph-properties fo:text-align="center" fo:margin-top="0in" fo:margin-bottom="0in" fo:line-height="0.1666in"/>
    </style:style>
    <style:style style:name="T3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center" fo:margin-top="0in" fo:margin-bottom="0in" fo:line-height="0.1666in"/>
    </style:style>
    <style:style style:name="T3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20" style:parent-style-name="內文Web" style:family="paragraph">
      <style:paragraph-properties fo:text-align="center" fo:margin-top="0in" fo:margin-bottom="0in" fo:line-height="0.1666in"/>
    </style:style>
    <style:style style:name="T3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22" style:parent-style-name="內文Web" style:family="paragraph">
      <style:paragraph-properties fo:text-align="center" fo:margin-top="0in" fo:margin-bottom="0in" fo:line-height="0.1666in"/>
    </style:style>
    <style:style style:name="T32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text-align="center" fo:margin-top="0in" fo:margin-bottom="0in" fo:line-height="0.1666in"/>
    </style:style>
    <style:style style:name="T3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28" style:parent-style-name="內文Web" style:family="paragraph">
      <style:paragraph-properties fo:text-align="center" fo:margin-top="0in" fo:margin-bottom="0in" fo:line-height="0.1666in"/>
    </style:style>
    <style:style style:name="T3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30" style:parent-style-name="內文Web" style:family="paragraph">
      <style:paragraph-properties fo:text-align="center" fo:margin-top="0in" fo:margin-bottom="0in" fo:line-height="0.1666in"/>
    </style:style>
    <style:style style:name="T3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center" fo:margin-top="0in" fo:margin-bottom="0in" fo:line-height="0.1666in"/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P335" style:parent-style-name="內文Web" style:family="paragraph">
      <style:paragraph-properties fo:text-align="center" fo:margin-top="0in" fo:margin-bottom="0in" fo:line-height="0.1666in"/>
    </style:style>
    <style:style style:name="T33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70C0" style:letter-kerning="true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4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40" style:family="table-column">
      <style:table-column-properties style:column-width="0.409in"/>
    </style:style>
    <style:style style:name="TableColumn441" style:family="table-column">
      <style:table-column-properties style:column-width="0.7506in"/>
    </style:style>
    <style:style style:name="TableColumn442" style:family="table-column">
      <style:table-column-properties style:column-width="0.5375in"/>
    </style:style>
    <style:style style:name="TableColumn443" style:family="table-column">
      <style:table-column-properties style:column-width="0.6729in"/>
    </style:style>
    <style:style style:name="TableColumn444" style:family="table-column">
      <style:table-column-properties style:column-width="1.1888in"/>
    </style:style>
    <style:style style:name="TableColumn445" style:family="table-column">
      <style:table-column-properties style:column-width="0.8861in"/>
    </style:style>
    <style:style style:name="TableColumn446" style:family="table-column">
      <style:table-column-properties style:column-width="1.1812in"/>
    </style:style>
    <style:style style:name="TableColumn447" style:family="table-column">
      <style:table-column-properties style:column-width="1.2798in"/>
    </style:style>
    <style:style style:name="TableColumn448" style:family="table-column">
      <style:table-column-properties style:column-width="1.2791in"/>
    </style:style>
    <style:style style:name="TableColumn449" style:family="table-column">
      <style:table-column-properties style:column-width="0.9791in"/>
    </style:style>
    <style:style style:name="Table439" style:family="table">
      <style:table-properties style:width="9.1645in" fo:margin-left="0in" table:align="cente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77" style:family="table-row">
      <style:table-row-properties style:min-row-height="0.2083in"/>
    </style:style>
    <style:style style:name="P4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49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498" style:family="table-row">
      <style:table-row-properties style:min-row-height="0.600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微軟正黑體" style:font-name-asian="微軟正黑體" fo:color="#0000FF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C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3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5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6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0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7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8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8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80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115年中山女高<text:s/>申請入學輔導表</text:p>
      <text:p text:style-name="P2"><text:span text:style-name="T3">班級：</text:span><text:span text:style-name="T4">________ <text:s/>座號：______ <text:s/></text:span><text:span text:style-name="T5">姓名：</text:span><text:span text:style-name="T6">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興趣量表分數</text:p>
          </table:table-cell>
          <table:table-cell table:style-name="TableCell15" table:number-columns-spanned="3">
            <text:p text:style-name="P16">R： <text:s text:c="5"/>I ： <text:s text:c="5"/>A： <text:s text:c="6"/>S： <text:s text:c="6"/>E： <text:s text:c="6"/>C：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興趣代碼</text:p>
          </table:table-cell>
          <table:table-cell table:style-name="TableCell20">
            <text:p text:style-name="P21"/>
          </table:table-cell>
          <table:table-cell table:style-name="TableCell22">
            <text:p text:style-name="P23">抓週三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有興趣的學群</text:p>
            <text:p text:style-name="P29">(可參考學系探索量表結果)</text:p>
          </table:table-cell>
          <table:table-cell table:style-name="TableCell30" table:number-columns-spanned="3">
            <text:p text:style-name="P31">□資訊 <text:s text:c="4"/>□工程 <text:s text:c="4"/>□數理化 □醫藥衛生 <text:s text:c="2"/>□生命科學 <text:s text:c="2"/>□生物資源</text:p>
            <text:p text:style-name="P32">□地球環境 □建築設計 □藝術 <text:s text:c="2"/>□社會心理 <text:s text:c="2"/>□大眾傳播 <text:s text:c="2"/>□外語</text:p>
            <text:p text:style-name="P33">□文史哲 <text:s text:c="2"/>□教育 <text:s text:c="4"/>□法政 <text:s text:c="2"/>□管理 <text:s text:c="6"/>□財經 <text:s text:c="6"/>□遊憩與運動</text:p>
          </table:table-cell>
          <table:covered-table-cell/>
          <table:covered-table-cell/>
        </table:table-row>
      </table:table>
      <text:p text:style-name="P34">【學測成績位置】</text:p>
      <text:p text:style-name="P35"><text:span text:style-name="T36">1</text:span><text:span text:style-name="T37">.</text:span><text:span text:style-name="T38">單科轉換：</text:span><text:span text:style-name="T39">參考11</text:span><text:span text:style-name="T40">5</text:span><text:span text:style-name="T41">及1</text:span><text:span text:style-name="T42">1</text:span><text:span text:style-name="T43">4</text:span><text:span text:style-name="T44">年的</text:span><text:span text:style-name="T45">各</text:span><text:span text:style-name="T46">科及</text:span><text:span text:style-name="T47">科目</text:span><text:span text:style-name="T48">組合之</text:span><text:span text:style-name="T49">級分</text:span><text:span text:style-name="T50">累</text:span><text:span text:style-name="T51">計人數表</text:span><text:span text:style-name="T52">，轉換成去年級分</text:span></text:p>
      <text:p text:style-name="P53"><text:span text:style-name="T54">2.</text:span><text:span text:style-name="T55">兩科以上的科目組合級分轉換</text:span><text:span text:style-name="T56">：請參考本校升學平台-大學資訊-</text:span><text:span text:style-name="T57">全國</text:span><text:span text:style-name="T58">學測成績統計資</text:span><text:span text:style-name="T59">料</text:span><text:span text:style-name="T60">-11</text:span><text:span text:style-name="T61">5</text:span><text:span text:style-name="T62">及11</text:span><text:span text:style-name="T63">4</text:span><text:span text:style-name="T64">年「2至4科</text:span></text:p>
      <text:p text:style-name="P65">組合級分人數百分比累計表」，用累計人數來轉換分數，勿直接把各科的級分加總。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科目</text:p>
          </table:table-cell>
          <table:table-cell table:style-name="TableCell78">
            <text:p text:style-name="P79">國文</text:p>
          </table:table-cell>
          <table:table-cell table:style-name="TableCell80">
            <text:p text:style-name="P81">英文</text:p>
          </table:table-cell>
          <table:table-cell table:style-name="TableCell82">
            <text:p text:style-name="P83">數A</text:p>
          </table:table-cell>
          <table:table-cell table:style-name="TableCell84">
            <text:p text:style-name="P85">數B</text:p>
          </table:table-cell>
          <table:table-cell table:style-name="TableCell86">
            <text:p text:style-name="P87">社會</text:p>
          </table:table-cell>
          <table:table-cell table:style-name="TableCell88">
            <text:p text:style-name="P89">自然</text:p>
          </table:table-cell>
          <table:table-cell table:style-name="TableCell90">
            <text:p text:style-name="P91">常見科目組合換算去年級分</text:p>
          </table:table-cell>
        </table:table-row>
        <table:table-row table:style-name="TableRow92">
          <table:table-cell table:style-name="TableCell93">
            <text:p text:style-name="P94">級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>國英數A社：_____</text:p>
            <text:p text:style-name="P109">國英數B社：_____</text:p>
            <text:p text:style-name="P110">國英數A自：_____</text:p>
            <text:p text:style-name="P111">國英數A：_____</text:p>
            <text:p text:style-name="P112">國英社：_____</text:p>
            <text:p text:style-name="P113">英數A自：_____</text:p>
            <text:p text:style-name="P114">國社：_____<text:s/>英數A：_____</text:p>
            <text:p text:style-name="P115">數A自：_____<text:s/>英自：_____</text:p>
          </table:table-cell>
        </table:table-row>
        <table:table-row table:style-name="TableRow116">
          <table:table-cell table:style-name="TableCell117">
            <text:p text:style-name="P118">頂標</text:p>
            <text:p text:style-name="P119">前標</text:p>
            <text:p text:style-name="P120">均標</text:p>
            <text:p text:style-name="P121">後標</text:p>
            <text:p text:style-name="P122">底標</text:p>
          </table:table-cell>
          <table:table-cell table:style-name="TableCell123">
            <text:p text:style-name="P124">13</text:p>
            <text:p text:style-name="P125">12</text:p>
            <text:p text:style-name="P126">10</text:p>
            <text:p text:style-name="P127">9</text:p>
            <text:p text:style-name="P128"><text:span text:style-name="T129">7</text:span></text:p>
          </table:table-cell>
          <table:table-cell table:style-name="TableCell130">
            <text:p text:style-name="P131">13</text:p>
            <text:p text:style-name="P132">11</text:p>
            <text:p text:style-name="P133">8</text:p>
            <text:p text:style-name="P134">5</text:p>
            <text:p text:style-name="P135"><text:span text:style-name="T136">3</text:span></text:p>
          </table:table-cell>
          <table:table-cell table:style-name="TableCell137">
            <text:p text:style-name="P138">12</text:p>
            <text:p text:style-name="P139">10</text:p>
            <text:p text:style-name="P140">8</text:p>
            <text:p text:style-name="P141">5</text:p>
            <text:p text:style-name="P142"><text:span text:style-name="T143">4</text:span></text:p>
          </table:table-cell>
          <table:table-cell table:style-name="TableCell144">
            <text:p text:style-name="P145">11</text:p>
            <text:p text:style-name="P146">9</text:p>
            <text:p text:style-name="P147">5</text:p>
            <text:p text:style-name="P148">3</text:p>
            <text:p text:style-name="P149">2</text:p>
          </table:table-cell>
          <table:table-cell table:style-name="TableCell150">
            <text:p text:style-name="P151">13</text:p>
            <text:p text:style-name="P152">12</text:p>
            <text:p text:style-name="P153">10</text:p>
            <text:p text:style-name="P154">8</text:p>
            <text:p text:style-name="P155">7</text:p>
          </table:table-cell>
          <table:table-cell table:style-name="TableCell156">
            <text:p text:style-name="P157">13</text:p>
            <text:p text:style-name="P158">12</text:p>
            <text:p text:style-name="P159">9</text:p>
            <text:p text:style-name="P160">7</text:p>
            <text:p text:style-name="P161">5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今年累計人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換算去年級分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</table:table>
      <text:p text:style-name="P195"/>
      <text:p text:style-name="P196">【申請入學志願排序表】</text:p>
      <text:p text:style-name="P197"><text:span text:style-name="T198">註</text:span><text:span text:style-name="T199">：</text:span><text:span text:style-name="T200">1</text:span><text:span text:style-name="T201">.</text:span><text:span text:style-name="T202">最後一欄</text:span><text:span text:style-name="T203">「同級分超篩」</text:span><text:span text:style-name="T204">請</text:span><text:span text:style-name="T205">查詢</text:span><text:span text:style-name="T206">本校升學平台-</text:span><text:span text:style-name="T207">中山成績</text:span><text:span text:style-name="T208">-</text:span><text:span text:style-name="T209">中山</text:span><text:span text:style-name="T210">甄選入學</text:span><text:span text:style-name="T211">成績</text:span><text:span text:style-name="T212">-</text:span><text:span text:style-name="T213">「</text:span><text:span text:style-name="T214">1</text:span><text:span text:style-name="T215">1</text:span><text:span text:style-name="T216">4</text:span><text:span text:style-name="T217">年申請第一階段通過</text:span><text:span text:style-name="T218">03</text:span><text:span text:style-name="T219">2</text:span><text:span text:style-name="T220">7</text:span><text:span text:style-name="T221">」</text:span></text:p>
      <text:p text:style-name="P222"><text:s text:c="4"/>2.請確認是否通過各系要求的學測檢定標準。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志</text:p>
            <text:p text:style-name="P237">願</text:p>
            <text:p text:style-name="P238"><text:span text:style-name="T239">序</text:span></text:p>
          </table:table-cell>
          <table:table-cell table:style-name="TableCell240" table:number-rows-spanned="2">
            <text:p text:style-name="P241">校系</text:p>
            <text:p text:style-name="P242"><text:span text:style-name="T243">名稱</text:span></text:p>
          </table:table-cell>
          <table:table-cell table:style-name="TableCell244" table:number-rows-spanned="2">
            <text:p text:style-name="P245">面試</text:p>
            <text:p text:style-name="P246"><text:span text:style-name="T247">日期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1</text:span><text:span text:style-name="T253">1</text:span><text:span text:style-name="T254">5</text:span><text:span text:style-name="T255">年學測採計</text:span></text:p>
          </table:table-cell>
          <table:covered-table-cell/>
          <table:table-cell table:style-name="TableCell256" table:number-columns-spanned="4">
            <text:p text:style-name="P257"><text:span text:style-name="T258">1</text:span><text:span text:style-name="T259">1</text:span><text:span text:style-name="T260">4</text:span><text:span text:style-name="T261">年學測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名額</text:p>
            <text:p text:style-name="P268">(增減)</text:p>
          </table:table-cell>
          <table:table-cell table:style-name="TableCell269">
            <text:p text:style-name="P270">一階篩選倍率</text:p>
          </table:table-cell>
          <table:table-cell table:style-name="TableCell271">
            <text:p text:style-name="P272">同級分</text:p>
            <text:p text:style-name="P273">超篩科目</text:p>
          </table:table-cell>
          <table:table-cell table:style-name="TableCell274">
            <text:p text:style-name="P275">一階篩選倍率</text:p>
          </table:table-cell>
          <table:table-cell table:style-name="TableCell276">
            <text:p text:style-name="P277">去年通過級分</text:p>
          </table:table-cell>
          <table:table-cell table:style-name="TableCell278">
            <text:p text:style-name="P279">我的分數轉成</text:p>
            <text:p text:style-name="P280">去年級分</text:p>
          </table:table-cell>
          <table:table-cell table:style-name="TableCell281">
            <text:p text:style-name="P282">同級分</text:p>
            <text:p text:style-name="P283">超篩</text:p>
          </table:table-cell>
        </table:table-row>
        <table:table-row table:style-name="TableRow284">
          <table:table-cell table:style-name="TableCell285">
            <text:p text:style-name="P286">例</text:p>
          </table:table-cell>
          <table:table-cell table:style-name="TableCell287">
            <text:p text:style-name="P288">成大生技</text:p>
          </table:table-cell>
          <table:table-cell table:style-name="TableCell289">
            <text:p text:style-name="P290">5/22</text:p>
          </table:table-cell>
          <table:table-cell table:style-name="TableCell291">
            <text:p text:style-name="P292">12</text:p>
            <text:p text:style-name="P293">(+0)</text:p>
          </table:table-cell>
          <table:table-cell table:style-name="TableCell294">
            <text:p text:style-name="P295"><text:span text:style-name="T296">國12</text:span></text:p>
            <text:p text:style-name="P297"><text:span text:style-name="T298">英8</text:span></text:p>
            <text:p text:style-name="P299"><text:span text:style-name="T300">自4</text:span></text:p>
          </table:table-cell>
          <table:table-cell table:style-name="TableCell301">
            <text:p text:style-name="P302"><text:span text:style-name="T303">國英自</text:span></text:p>
            <text:p text:style-name="P304"><text:span text:style-name="T305">自</text:span></text:p>
            <text:p text:style-name="P306"><text:span text:style-name="T307">英</text:span></text:p>
            <text:p text:style-name="P308"><text:span text:style-name="T309">國</text:span></text:p>
          </table:table-cell>
          <table:table-cell table:style-name="TableCell310">
            <text:p text:style-name="P311"><text:span text:style-name="T312">國10</text:span></text:p>
            <text:p text:style-name="P313"><text:span text:style-name="T314">英8</text:span></text:p>
            <text:p text:style-name="P315"><text:span text:style-name="T316">自4</text:span></text:p>
          </table:table-cell>
          <table:table-cell table:style-name="TableCell317">
            <text:p text:style-name="P318"><text:span text:style-name="T319">國13</text:span></text:p>
            <text:p text:style-name="P320"><text:span text:style-name="T321">英12</text:span></text:p>
            <text:p text:style-name="P322"><text:span text:style-name="T323">自13</text:span></text:p>
          </table:table-cell>
          <table:table-cell table:style-name="TableCell324">
            <text:p text:style-name="P325"><text:span text:style-name="T326">國1</text:span><text:span text:style-name="T327">4</text:span></text:p>
            <text:p text:style-name="P328"><text:span text:style-name="T329">英12</text:span></text:p>
            <text:p text:style-name="P330"><text:span text:style-name="T331">自13</text:span></text:p>
          </table:table-cell>
          <table:table-cell table:style-name="TableCell332">
            <text:p text:style-name="P333"><text:span text:style-name="T334">國英自</text:span></text:p>
            <text:p text:style-name="P335"><text:span text:style-name="T336">40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</table:table-cell>
        </table:table-row>
      </table:table>
      <text:p text:style-name="P432"><text:span text:style-name="T433"><text:tab/></text:span><text:span text:style-name="T434"><text:tab/></text:span><text:span text:style-name="T435"><text:tab/></text:span><text:span text:style-name="T436"><text:tab/></text:span></text:p>
      <text:p text:style-name="P437"/>
      <text:soft-page-break/>
      <text:p text:style-name="P438">申請入學志願排序表（續上頁）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志</text:p>
            <text:p text:style-name="P453">願</text:p>
            <text:p text:style-name="P454"><text:span text:style-name="T455">序</text:span></text:p>
          </table:table-cell>
          <table:table-cell table:style-name="TableCell456" table:number-rows-spanned="2">
            <text:p text:style-name="P457">校系</text:p>
            <text:p text:style-name="P458"><text:span text:style-name="T459">名稱</text:span></text:p>
          </table:table-cell>
          <table:table-cell table:style-name="TableCell460" table:number-rows-spanned="2">
            <text:p text:style-name="P461">面試</text:p>
            <text:p text:style-name="P462">日期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<text:span text:style-name="T467">1</text:span><text:span text:style-name="T468">1</text:span><text:span text:style-name="T469">5</text:span><text:span text:style-name="T470">年學測採計</text:span></text:p>
          </table:table-cell>
          <table:covered-table-cell/>
          <table:table-cell table:style-name="TableCell471" table:number-columns-spanned="4">
            <text:p text:style-name="P472"><text:span text:style-name="T473">1</text:span><text:span text:style-name="T474">1</text:span><text:span text:style-name="T475">4</text:span><text:span text:style-name="T476">年學測</text:span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名額</text:p>
            <text:p text:style-name="P483">(增減)</text:p>
          </table:table-cell>
          <table:table-cell table:style-name="TableCell484">
            <text:p text:style-name="P485">一階篩選倍率</text:p>
          </table:table-cell>
          <table:table-cell table:style-name="TableCell486">
            <text:p text:style-name="P487">同級分</text:p>
            <text:p text:style-name="P488">超篩科目</text:p>
          </table:table-cell>
          <table:table-cell table:style-name="TableCell489">
            <text:p text:style-name="P490">一階篩選倍率</text:p>
          </table:table-cell>
          <table:table-cell table:style-name="TableCell491">
            <text:p text:style-name="P492">去年通過級分</text:p>
          </table:table-cell>
          <table:table-cell table:style-name="TableCell493">
            <text:p text:style-name="P494">我的分數轉成去年級分</text:p>
          </table:table-cell>
          <table:table-cell table:style-name="TableCell495">
            <text:p text:style-name="P496">同級分</text:p>
            <text:p text:style-name="P497">超篩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/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/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  <text:p text:style-name="P802"/>
          </table:table-cell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選填志願輔導個人基本資料</dc:title>
    <dc:subject/>
    <meta:initial-creator>a</meta:initial-creator>
    <dc:creator>忠蓉 吳</dc:creator>
    <meta:creation-date>2026-02-25T03:10:00Z</meta:creation-date>
    <dc:date>2026-02-25T03:10:00Z</dc:date>
    <meta:print-date>2022-02-18T08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