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3.072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3.0513in"/>
    </style:style>
    <style:style style:name="Table3" style:family="table">
      <style:table-properties style:width="8.7611in" fo:margin-left="0.0951in" table:align="left"/>
    </style:style>
    <style:style style:name="TableRow8" style:family="table-row">
      <style:table-row-properties style:min-row-height="0.481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7" style:family="table-row">
      <style:table-row-properties style:min-row-height="0.4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48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7" style:parent-style-name="清單段落" style:list-style-name="LFO1" style:family="paragraph">
      <style:paragraph-properties style:line-height-at-least="0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9" style:parent-style-name="清單段落" style:list-style-name="LFO1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margin-top="0.1666in" fo:line-height="0.3333in" fo:text-indent="0.3611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55" style:family="table-column">
      <style:table-column-properties style:column-width="1.5541in"/>
    </style:style>
    <style:style style:name="TableColumn56" style:family="table-column">
      <style:table-column-properties style:column-width="7.3055in"/>
    </style:style>
    <style:style style:name="Table54" style:family="table">
      <style:table-properties style:width="8.8597in" fo:margin-left="0.0951in" table:align="left"/>
    </style:style>
    <style:style style:name="TableRow57" style:family="table-row">
      <style:table-row-properties style:min-row-height="4.6784in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0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66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7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69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75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84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91" style:family="table-row">
      <style:table-row-properties style:min-row-height="2.457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5" style:family="table-row">
      <style:table-row-properties style:min-row-height="0.77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5208in" fo:text-indent="-0.5208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中山女高115年度甄選入學第二階段指定項目甄試心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甄試校系</text:p>
          </table:table-cell>
          <table:table-cell table:style-name="TableCell11">
            <text:p text:style-name="P12">大學<text:s text:c="15"/>系</text:p>
          </table:table-cell>
          <table:table-cell table:style-name="TableCell13">
            <text:p text:style-name="P14">甄試時間</text:p>
          </table:table-cell>
          <table:table-cell table:style-name="TableCell15">
            <text:p text:style-name="P16">約<text:s text:c="14"/>分鐘</text:p>
          </table:table-cell>
        </table:table-row>
        <table:table-row table:style-name="TableRow17">
          <table:table-cell table:style-name="TableCell18">
            <text:p text:style-name="P19">姓<text:s text:c="8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班<text:s text:c="8"/>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測成績</text:p>
          </table:table-cell>
          <table:table-cell table:style-name="TableCell29" table:number-columns-spanned="3">
            <text:p text:style-name="P30">國：<text:s text:c="8"/>英：<text:s text:c="8"/>數A：<text:s text:c="8"/>數B：<text:s text:c="8"/>社：<text:s text:c="8"/>自：<text:s text:c="8"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指定項目甄試</text:p>
            <text:p text:style-name="P34">(請打v)</text:p>
          </table:table-cell>
          <table:table-cell table:style-name="TableCell35" table:number-columns-spanned="3">
            <text:list text:style-name="LFO1" text:continue-numbering="true">
              <text:list-item>
                <text:p text:style-name="P36">面試方式：( <text:s text:c="2"/>)個人一次，( <text:s text:c="3"/>)團體一次，( <text:s text:c="2"/>)個人多場，( <text:s text:c="2"/>)團體多場。</text:p>
              </text:list-item>
              <text:list-item>
                <text:p text:style-name="P37"><text:span text:style-name="T38">時間：</text:span><text:span text:style-name="T39">( <text:s text:c="2"/>)</text:span><text:span text:style-name="T40">一次面試</text:span><text:span text:style-name="T41"><text:s text:c="12"/></text:span><text:span text:style-name="T42">分鐘；</text:span><text:span text:style-name="T43">( <text:s text:c="2"/>)</text:span><text:span text:style-name="T44">多場面試：</text:span><text:span text:style-name="T45"><text:s text:c="12"/></text:span><text:span text:style-name="T46">次，各</text:span><text:span text:style-name="T47"><text:s text:c="12"/></text:span><text:span text:style-name="T48">分鐘。</text:span></text:p>
              </text:list-item>
              <text:list-item>
                <text:p text:style-name="P49">內容：( <text:s text:c="2"/>)一般面試，( <text:s text:c="2"/>)專業面試，( <text:s text:c="2"/>)一般&amp;專業混合面試，( <text:s text:c="2"/>)英文面試</text:p>
              </text:list-item>
            </text:list>
          </table:table-cell>
          <table:covered-table-cell/>
          <table:covered-table-cell/>
        </table:table-row>
      </table:table>
      <text:p text:style-name="P50"><text:span text:style-name="T51">審查資料</text:span><text:span text:style-name="T52">、</text:span><text:span text:style-name="T53">面試過程與互動觀察：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一、審查資料</text:p>
            <text:p text:style-name="P60">(一)課程學習成果</text:p>
            <text:p text:style-name="內文"><text:span text:style-name="T61">◆</text:span><text:span text:style-name="T62">我上傳的學科及主題，或建議上傳內容：</text:span></text:p>
            <text:p text:style-name="P63"/>
            <text:p text:style-name="內文"><text:span text:style-name="T64">◆</text:span><text:span text:style-name="T65">建議如何準備或呈現：</text:span></text:p>
            <text:p text:style-name="內文"/>
            <text:p text:style-name="P66">(二)多元表現</text:p>
            <text:p text:style-name="內文"><text:span text:style-name="T67">◆</text:span><text:span text:style-name="T68">我上傳的項目或建議上傳內容：</text:span></text:p>
            <text:p text:style-name="P69"/>
            <text:p text:style-name="內文"><text:span text:style-name="T70">◆</text:span><text:span text:style-name="T71">「</text:span><text:span text:style-name="T72">多元表現綜整心得</text:span><text:span text:style-name="T73">」</text:span><text:span text:style-name="T74">建議：</text:span></text:p>
            <text:p text:style-name="P75"/>
            <text:p text:style-name="內文"><text:span text:style-name="T76">(</text:span><text:span text:style-name="T77">三</text:span><text:span text:style-name="T78">)</text:span><text:span text:style-name="T79">「</text:span><text:span text:style-name="T80">學</text:span><text:span text:style-name="T81">習歷程自述</text:span><text:span text:style-name="T82"><text:s/></text:span><text:span text:style-name="T83">」建議：</text:span></text:p>
            <text:p text:style-name="P84"/>
            <text:p text:style-name="內文"><text:span text:style-name="T85">(</text:span><text:span text:style-name="T86">四</text:span><text:span text:style-name="T87">)</text:span><text:span text:style-name="T88">其他審查資料</text:span><text:span text:style-name="T89">準備建議</text:span><text:span text:style-name="T90">：</text:span></text:p>
            <text:p text:style-name="內文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二、面試題目：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三、</text:span><text:span text:style-name="T98">給學妹的建議：</text:span></text:p>
          </table:table-cell>
          <table:covered-table-cell/>
        </table:table-row>
        <table:table-row table:style-name="TableRow99">
          <table:table-cell table:style-name="TableCell100">
            <text:p text:style-name="P101">電子信箱</text:p>
          </table:table-cell>
          <table:table-cell table:style-name="TableCell102">
            <text:p text:style-name="P103"><text:span text:style-name="T104">( <text:s text:c="5"/>)</text:span><text:span text:style-name="T105">我願意提供電子信箱，方便學妹們諮詢聯繫。</text:span></text:p>
            <text:p text:style-name="P106"><text:s text:c="10"/>電子信箱：</text:p>
            <text:p text:style-name="P107"><text:span text:style-name="T108">( <text:s text:c="5"/>)</text:span><text:span text:style-name="T109">無法提供。</text:span></text:p>
          </table:table-cell>
        </table:table-row>
        <table:table-row table:style-name="TableRow110">
          <table:table-cell table:style-name="TableCell111">
            <text:p text:style-name="P112">書面授權意願</text:p>
          </table:table-cell>
          <table:table-cell table:style-name="TableCell113">
            <text:p text:style-name="P114"><text:span text:style-name="T115">( <text:s text:c="5"/>)</text:span><text:span text:style-name="T116">我同意將本份資料上傳至中山女高升學資訊平台，供本校學生、老師及家長以專屬帳號密碼登入瀏覽。</text:span><text:span text:style-name="T117">(</text:span><text:span text:style-name="T118">同意請打</text:span><text:span text:style-name="T119">v)</text:span></text:p>
          </table:table-cell>
        </table:table-row>
      </table:table>
      <text:p text:style-name="P120"><text:span text:style-name="T121">內容太多可自行增加頁面，內文統一用</text:span><text:span text:style-name="T122">標楷體</text:span><text:span text:style-name="T123">。</text:span></text:p>
      <text:p text:style-name="P124"><text:span text:style-name="T125">請面試</text:span><text:span text:style-name="T126">3</text:span><text:span text:style-name="T127">天內寄</text:span><text:span text:style-name="T128">word</text:span><text:span text:style-name="T129">檔到</text:span><text:span text:style-name="T130">guid@m2.csghs.tp.edu.tw</text:span><text:span text:style-name="T131">，檔名：</text:span><text:span text:style-name="T132">11</text:span><text:span text:style-name="T133">5</text:span><text:span text:style-name="T134">甄選校系</text:span><text:span text:style-name="T135">─</text:span><text:span text:style-name="T136">姓名</text:span><text:span text:style-name="T137"><text:s/>(</text:span><text:span text:style-name="T138">例：</text:span><text:span text:style-name="T139">11</text:span><text:span text:style-name="T140">5</text:span><text:span text:style-name="T141">台大中文</text:span><text:span text:style-name="T142">─</text:span><text:span text:style-name="T143">林小美</text:span><text:span text:style-name="T144">)</text:span><text:span text:style-name="T145">。</text:span><text:span text:style-name="T14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937in" fo:margin-left="0.5909in" fo:margin-bottom="0.3937in" fo:margin-right="0.5909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甄第二階段指定項目甄試心得報告撰寫要項</dc:title>
    <meta:initial-creator>USER</meta:initial-creator>
    <dc:creator>User</dc:creator>
    <meta:creation-date>2024-03-12T06:43:00Z</meta:creation-date>
    <dc:date>2026-03-16T07:08:00Z</dc:date>
    <meta:print-date>2022-02-18T03:18:00Z</meta:print-date>
    <meta:template xlink:href="Normal" xlink:type="simple"/>
    <meta:editing-cycles>33</meta:editing-cycles>
    <meta:editing-duration>PT3720S</meta:editing-duration>
    <meta:document-statistic meta:page-count="1" meta:paragraph-count="1" meta:word-count="109" meta:character-count="735" meta:row-count="5" meta:non-whitespace-character-count="627"/>
  </office:meta>
</office:document-meta>
</file>