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5541in"/>
    </style:style>
    <style:style style:name="TableColumn4" style:family="table-column">
      <style:table-column-properties style:column-width="3.072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3.0513in"/>
    </style:style>
    <style:style style:name="Table2" style:family="table">
      <style:table-properties style:width="8.7611in" fo:margin-left="0.0951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4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48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6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7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margin-top="0.1666in" fo:line-height="0.3333in" fo:text-indent="0.1805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43" style:family="table-column">
      <style:table-column-properties style:column-width="1.5541in"/>
    </style:style>
    <style:style style:name="TableColumn44" style:family="table-column">
      <style:table-column-properties style:column-width="7.3055in"/>
    </style:style>
    <style:style style:name="Table42" style:family="table">
      <style:table-properties style:width="8.8597in" fo:margin-left="0.0951in" table:align="left"/>
    </style:style>
    <style:style style:name="TableRow45" style:family="table-row">
      <style:table-row-properties style:min-row-height="4.6784in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8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57" style:parent-style-name="內文" style:family="paragraph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63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72" style:parent-style-name="內文" style:family="paragraph">
      <style:text-properties style:font-name="微軟正黑體" style:font-name-asian="微軟正黑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79" style:family="table-row">
      <style:table-row-properties style:min-row-height="2.457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83" style:family="table-row">
      <style:table-row-properties style:min-row-height="0.77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5208in" fo:text-indent="-0.520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line-height-at-least="0in" fo:text-indent="0.1666in"/>
      <style:text-properties style:font-name="微軟正黑體" style:font-name-asian="微軟正黑體" fo:font-weight="bold" style:font-weight-asian="bold" style:font-weight-complex="bold"/>
    </style:style>
    <style:style style:name="P109" style:parent-style-name="內文" style:family="paragraph">
      <style:paragraph-properties style:line-height-at-least="0in" fo:text-indent="0.1666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5年度甄選入學第二階段指定項目甄試心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甄試校系</text:p>
          </table:table-cell>
          <table:table-cell table:style-name="TableCell10">
            <text:p text:style-name="P11">大學<text:s text:c="15"/>系</text:p>
          </table:table-cell>
          <table:table-cell table:style-name="TableCell12">
            <text:p text:style-name="P13">甄試時間</text:p>
          </table:table-cell>
          <table:table-cell table:style-name="TableCell14">
            <text:p text:style-name="P15">約<text:s text:c="14"/>分鐘</text:p>
          </table:table-cell>
        </table:table-row>
        <table:table-row table:style-name="TableRow16">
          <table:table-cell table:style-name="TableCell17">
            <text:p text:style-name="P18">姓<text:s text:c="8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<text:s text:c="8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測成績</text:p>
          </table:table-cell>
          <table:table-cell table:style-name="TableCell28" table:number-columns-spanned="3">
            <text:p text:style-name="P29">國：<text:s text:c="8"/>英：<text:s text:c="8"/>數A：<text:s text:c="8"/>數B：<text:s text:c="8"/>社：<text:s text:c="8"/>自：<text:s text:c="8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定項目甄試</text:p>
            <text:p text:style-name="P33">(請打v)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面試方式：( <text:s text:c="2"/>)個人一次，( <text:s text:c="3"/>)團體一次，( <text:s text:c="2"/>)個人多場，( <text:s text:c="2"/>)團體多場。</text:p>
              </text:list-item>
              <text:list-item>
                <text:p text:style-name="P36">時間：( <text:s text:c="2"/>)一次面試<text:s text:c="12"/>分鐘；( <text:s text:c="2"/>)多場面試：<text:s text:c="9"/>次，各<text:s text:c="12"/>分鐘。</text:p>
              </text:list-item>
              <text:list-item>
                <text:p text:style-name="P37">內容：( <text:s text:c="2"/>)一般面試，( <text:s text:c="2"/>)專業面試，( <text:s text:c="2"/>)一般&amp;專業混合面試，( <text:s text:c="2"/>)英文面試</text:p>
              </text:list-item>
            </text:list>
          </table:table-cell>
          <table:covered-table-cell/>
          <table:covered-table-cell/>
        </table:table-row>
      </table:table>
      <text:p text:style-name="P38"><text:span text:style-name="T39">審查資料</text:span><text:span text:style-name="T40">、</text:span><text:span text:style-name="T41">面試過程與互動觀察：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一、審查資料</text:p>
            <text:p text:style-name="P48">(一)課程學習成果</text:p>
            <text:p text:style-name="內文"><text:span text:style-name="T49">◆</text:span><text:span text:style-name="T50">我上傳的學科及主題，或建議上傳內容：</text:span></text:p>
            <text:p text:style-name="P51"/>
            <text:p text:style-name="內文"><text:span text:style-name="T52">◆</text:span><text:span text:style-name="T53">建議如何準備或呈現：</text:span></text:p>
            <text:p text:style-name="內文"/>
            <text:p text:style-name="P54">(二)多元表現</text:p>
            <text:p text:style-name="內文"><text:span text:style-name="T55">◆</text:span><text:span text:style-name="T56">我上傳的項目或建議上傳內容：</text:span></text:p>
            <text:p text:style-name="P57"/>
            <text:p text:style-name="內文"><text:span text:style-name="T58">◆</text:span><text:span text:style-name="T59">「</text:span><text:span text:style-name="T60">多元表現綜整心得</text:span><text:span text:style-name="T61">」</text:span><text:span text:style-name="T62">建議：</text:span></text:p>
            <text:p text:style-name="P63"/>
            <text:p text:style-name="內文"><text:span text:style-name="T64">(</text:span><text:span text:style-name="T65">三</text:span><text:span text:style-name="T66">)</text:span><text:span text:style-name="T67">「</text:span><text:span text:style-name="T68">學</text:span><text:span text:style-name="T69">習歷程自述</text:span><text:span text:style-name="T70"><text:s/></text:span><text:span text:style-name="T71">」建議：</text:span></text:p>
            <text:p text:style-name="P72"/>
            <text:p text:style-name="內文"><text:span text:style-name="T73">(</text:span><text:span text:style-name="T74">四</text:span><text:span text:style-name="T75">)</text:span><text:span text:style-name="T76">其他審查資料</text:span><text:span text:style-name="T77">準備建議</text:span><text:span text:style-name="T78">：</text:span></text:p>
            <text:p text:style-name="內文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二、面試題目及流程：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><text:span text:style-name="T85">三、</text:span><text:span text:style-name="T86">給學妹的建議：</text:span></text:p>
          </table:table-cell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>
            <text:p text:style-name="P91"><text:span text:style-name="T92">( <text:s text:c="5"/>)</text:span><text:span text:style-name="T93">我願意提供電子信箱，方便學妹們諮詢聯繫。</text:span></text:p>
            <text:p text:style-name="P94"><text:s text:c="10"/>電子信箱：</text:p>
            <text:p text:style-name="P95"><text:span text:style-name="T96">( <text:s text:c="5"/>)</text:span><text:span text:style-name="T97">無法提供。</text:span></text:p>
          </table:table-cell>
        </table:table-row>
        <table:table-row table:style-name="TableRow98">
          <table:table-cell table:style-name="TableCell99">
            <text:p text:style-name="P100">書面授權意願</text:p>
          </table:table-cell>
          <table:table-cell table:style-name="TableCell101">
            <text:p text:style-name="P102"><text:span text:style-name="T103">( <text:s text:c="5"/>)</text:span><text:span text:style-name="T104">我同意將本份資料上傳至中山女高升學資訊平台，供本校學生、老師及家長以專屬帳號密碼登入瀏覽。</text:span><text:span text:style-name="T105">(</text:span><text:span text:style-name="T106">同意請打</text:span><text:span text:style-name="T107">v)</text:span></text:p>
          </table:table-cell>
        </table:table-row>
      </table:table>
      <text:p text:style-name="P108">可自行增加頁面。請面試3天內寄word檔(不須轉<text:s/>PDF<text:s/>檔以利後續編輯)到guid@m2.csghs.tp.edu.tw，</text:p>
      <text:p text:style-name="P109"><text:span text:style-name="T110">檔名：</text:span><text:span text:style-name="T111">11</text:span><text:span text:style-name="T112">5</text:span><text:span text:style-name="T113">甄選校系</text:span><text:span text:style-name="T114">─</text:span><text:span text:style-name="T115">姓名</text:span><text:span text:style-name="T116"><text:s/>(</text:span><text:span text:style-name="T117">例：</text:span><text:span text:style-name="T118">11</text:span><text:span text:style-name="T119">5</text:span><text:span text:style-name="T120">台大中文</text:span><text:span text:style-name="T121">─</text:span><text:span text:style-name="T122">林小美</text:span><text:span text:style-name="T123">)</text:span><text:span text:style-name="T124">。</text:span><text:span text:style-name="T1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4-03-12T06:43:00Z</meta:creation-date>
    <dc:date>2026-03-31T07:32:00Z</dc:date>
    <meta:print-date>2022-02-18T03:18:00Z</meta:print-date>
    <meta:template xlink:href="Normal" xlink:type="simple"/>
    <meta:editing-cycles>44</meta:editing-cycles>
    <meta:editing-duration>PT4140S</meta:editing-duration>
    <meta:document-statistic meta:page-count="1" meta:paragraph-count="1" meta:word-count="110" meta:character-count="738" meta:row-count="5" meta:non-whitespace-character-count="629"/>
  </office:meta>
</office:document-meta>
</file>