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text-properties fo:color="#000000" style:font-name="標楷體" style:font-name-asian="標楷體" style:font-name-complex="標楷體" style:font-size-complex="12pt"/>
    </style:style>
    <style:style style:name="P3" style:family="paragraph" style:parent-style-name="Standard">
      <style:text-properties fo:color="#000000" style:text-line-through-style="solid" style:text-line-through-type="single" style:font-name="標楷體" style:font-name-asian="標楷體" style:font-name-complex="標楷體" style:font-size-complex="12pt"/>
    </style:style>
    <style:style style:name="P4" style:family="paragraph" style:parent-style-name="Standard">
      <style:text-properties style:font-name="Times New Roman" style:font-name-complex="Times New Roman"/>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Times New Roman"/>
    </style:style>
    <style:style style:name="P7" style:family="paragraph" style:parent-style-name="Standard">
      <style:paragraph-properties fo:margin-left="2.997cm" fo:margin-right="0.457cm" fo:text-indent="-2.997cm" style:auto-text-indent="false"/>
    </style:style>
    <style:style style:name="P8" style:family="paragraph" style:parent-style-name="Standard">
      <style:paragraph-properties fo:margin-left="2.997cm" fo:margin-right="0.457cm" fo:text-indent="-2.997cm" style:auto-text-indent="false"/>
      <style:text-properties style:font-name="新細明體" fo:font-size="16pt" fo:font-weight="bold" style:font-name-asian="標楷體" style:font-size-asian="16pt" style:font-weight-asian="bold" style:font-name-complex="新細明體" style:font-size-complex="12pt"/>
    </style:style>
    <style:style style:name="P9" style:family="paragraph" style:parent-style-name="Standard">
      <style:paragraph-properties fo:margin-left="2.997cm" fo:margin-right="0cm" fo:text-indent="-2.993cm" style:auto-text-indent="false"/>
    </style:style>
    <style:style style:name="P10" style:family="paragraph" style:parent-style-name="Standard">
      <style:paragraph-properties fo:margin-left="2.997cm" fo:margin-right="0cm" fo:text-indent="-2.752cm" style:auto-text-indent="false"/>
      <style:text-properties fo:color="#000000" style:font-name="標楷體" fo:font-weight="bold" style:font-name-asian="標楷體" style:font-weight-asian="bold" style:font-name-complex="標楷體" style:font-size-complex="12pt"/>
    </style:style>
    <style:style style:name="P11" style:family="paragraph" style:parent-style-name="Standard">
      <style:paragraph-properties fo:margin-left="2.997cm" fo:margin-right="0cm" fo:text-indent="-2.997cm" style:auto-text-indent="false"/>
    </style:style>
    <style:style style:name="P12" style:family="paragraph" style:parent-style-name="Standard">
      <style:paragraph-properties fo:margin-left="5.08cm" fo:margin-right="0cm" fo:text-indent="0.847cm" style:auto-text-indent="false"/>
      <style:text-properties style:font-name="Times New Roman" style:font-name-asian="標楷體" style:font-name-complex="Times New Roman"/>
    </style:style>
    <style:style style:name="P13" style:family="paragraph" style:parent-style-name="Standard">
      <style:paragraph-properties fo:margin-left="1.27cm" fo:margin-right="0cm" fo:text-indent="0cm" style:auto-text-indent="false"/>
      <style:text-properties fo:color="#000000" style:font-name="標楷體" style:font-name-asian="標楷體" style:font-name-complex="標楷體" style:font-size-complex="12pt"/>
    </style:style>
    <style:style style:name="P14" style:family="paragraph" style:parent-style-name="Standard">
      <style:paragraph-properties fo:margin-left="1.27cm" fo:margin-right="0cm" fo:text-indent="0cm" style:auto-text-indent="false"/>
      <style:text-properties style:font-name="Times New Roman" style:font-name-asian="標楷體" style:font-name-complex="Times New Roman"/>
    </style:style>
    <style:style style:name="P15" style:family="paragraph" style:parent-style-name="Standard">
      <style:paragraph-properties fo:margin-left="0.847cm" fo:margin-right="0cm" fo:text-indent="0cm" style:auto-text-indent="false"/>
    </style:style>
    <style:style style:name="P16" style:family="paragraph" style:parent-style-name="Standard">
      <style:paragraph-properties fo:margin-left="0.847cm" fo:margin-right="0cm" fo:text-indent="0cm" style:auto-text-indent="false"/>
      <style:text-properties style:font-name-asian="標楷體"/>
    </style:style>
    <style:style style:name="P17" style:family="paragraph" style:parent-style-name="Standard">
      <style:paragraph-properties fo:margin-left="1.693cm" fo:margin-right="0cm" fo:line-height="0.564cm" fo:text-indent="0cm" style:auto-text-indent="false"/>
    </style:style>
    <style:style style:name="P18" style:family="paragraph" style:parent-style-name="Standard">
      <style:paragraph-properties fo:margin-left="1.693cm" fo:margin-right="0cm" fo:line-height="0.564cm" fo:text-indent="0cm" style:auto-text-indent="false"/>
      <style:text-properties style:font-name="標楷體" style:font-name-asian="標楷體" style:font-name-complex="標楷體"/>
    </style:style>
    <style:style style:name="P19" style:family="paragraph" style:parent-style-name="Standard">
      <style:paragraph-properties fo:margin-left="2.54cm" fo:margin-right="0cm" fo:line-height="0.564cm" fo:text-indent="0cm" style:auto-text-indent="false"/>
    </style:style>
    <style:style style:name="P20" style:family="paragraph" style:parent-style-name="Standard">
      <style:paragraph-properties fo:margin-left="2.54cm" fo:margin-right="0cm" fo:line-height="0.564cm" fo:text-indent="0cm" style:auto-text-indent="false"/>
      <style:text-properties style:font-name="標楷體" style:font-name-asian="標楷體" style:font-name-complex="標楷體"/>
    </style:style>
    <style:style style:name="P21" style:family="paragraph" style:parent-style-name="Standard">
      <style:paragraph-properties fo:margin-left="2.54cm" fo:margin-right="0cm" fo:line-height="0.564cm" fo:text-indent="0cm" style:auto-text-indent="false"/>
      <style:text-properties style:font-name="標楷體" style:font-name-complex="標楷體"/>
    </style:style>
    <style:style style:name="P22" style:family="paragraph" style:parent-style-name="Standard">
      <style:paragraph-properties fo:margin-left="2.963cm" fo:margin-right="0cm" fo:line-height="0.564cm" fo:text-indent="0cm" style:auto-text-indent="false"/>
    </style:style>
    <style:style style:name="P23" style:family="paragraph" style:parent-style-name="Standard">
      <style:paragraph-properties fo:margin-left="2.963cm" fo:margin-right="0cm" fo:line-height="0.564cm" fo:text-indent="0cm" style:auto-text-indent="false"/>
      <style:text-properties style:font-name="標楷體" style:font-name-asian="標楷體" style:font-name-complex="標楷體"/>
    </style:style>
    <style:style style:name="P24" style:family="paragraph" style:parent-style-name="Standard">
      <style:paragraph-properties fo:margin-left="3.387cm" fo:margin-right="0cm" fo:line-height="0.564cm" fo:text-indent="0cm" style:auto-text-indent="false"/>
    </style:style>
    <style:style style:name="P25" style:family="paragraph" style:parent-style-name="Standard">
      <style:paragraph-properties fo:margin-left="3.387cm" fo:margin-right="0cm" fo:line-height="0.564cm" fo:text-indent="0cm" style:auto-text-indent="false"/>
      <style:text-properties style:font-name="標楷體" style:font-name-asian="標楷體" style:font-name-complex="標楷體"/>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name-asian="標楷體" style:font-size-asian="16pt" style:font-weight-asian="bold" style:font-name-complex="Times New Roman"/>
    </style:style>
    <style:style style:name="T2" style:family="text">
      <style:text-properties style:font-name="Times New Roman" fo:font-weight="bold" style:font-name-asian="標楷體" style:font-weight-asian="bold" style:font-name-complex="Times New Roman" style:font-size-complex="12pt" loext:padding="0cm" loext:border="0.51pt solid #000000"/>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font-size-complex="12pt" loext:padding="0cm" loext:border="0.51pt solid #000000"/>
    </style:style>
    <style:style style:name="T20" style:family="text">
      <style:text-properties fo:color="#000000" style:font-name="標楷體" style:text-underline-style="solid" style:text-underline-type="double" style:text-underline-width="auto" style:text-underline-color="font-color" style:font-name-asian="標楷體" style:font-name-complex="標楷體" style:font-size-complex="12pt"/>
    </style:style>
    <style:style style:name="T21" style:family="text">
      <style:text-properties fo:color="#000000" style:font-name="標楷體" fo:font-weight="bold" style:font-name-asian="標楷體" style:font-weight-asian="bold" style:font-name-complex="標楷體" style:font-size-complex="12pt"/>
    </style:style>
    <style:style style:name="T22"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fo:color="#000000" style:font-size-complex="12pt"/>
    </style:style>
    <style:style style:name="T24" style:family="text">
      <style:text-properties fo:color="#d0cece" style:text-line-through-style="solid" style:text-line-through-type="single" style:font-name="標楷體" style:font-name-asian="標楷體" style:font-name-complex="標楷體" style:font-size-complex="12pt"/>
    </style:style>
    <style:style style:name="T25" style:family="text">
      <style:text-properties style:font-name-asian="Times New Roman"/>
    </style:style>
    <style:style style:name="T26" style:family="text">
      <style:text-properties style:font-name="Microsoft YaHei" style:font-name-asian="Microsoft YaHei" style:font-name-complex="Microsoft YaHei"/>
    </style:style>
    <style:style style:name="T27" style:family="text">
      <style:text-properties style:font-name="Microsoft YaHei" style:font-name-complex="Microsoft YaHei"/>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17.991cm" draw:visible-area-height="6.4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110</text:span><text:span text:style-name="T8">年交大電機之五校聯盟高中生一日體驗營 實施計畫</text:span></text:p>
      <text:p text:style-name="P8"/>
      <text:p text:style-name="P7"><text:span text:style-name="T11">一、活動主旨：為提升學生對電機與電腦工程的興趣與認識，特規劃辦理「一日體驗營」，透過實驗課程啟發學生對未來的生涯規劃。</text:span></text:p>
      <text:p text:style-name="P1"/>
      <text:p text:style-name="Standard"><text:span text:style-name="T11">二、主辦單位：國立交通大學電機工程學系</text:span></text:p>
      <text:p text:style-name="P1"/>
      <text:p text:style-name="Standard"><text:span text:style-name="T11">三、協辦單位：北一女中、建國中學、師大附中、成功高中</text:span><text:span text:style-name="T15">、</text:span><text:span text:style-name="T11">中山女中</text:span></text:p>
      <text:p text:style-name="P1"/>
      <text:p text:style-name="Standard"><text:span text:style-name="T11">四、活動地點：</text:span><text:span text:style-name="T14">師大附中</text:span><text:span text:style-name="T11">（臺北市</text:span><text:span text:style-name="T11">大安區信義路三段143號</text:span><text:span text:style-name="T11">）。</text:span></text:p>
      <text:p text:style-name="P1"/>
      <text:p text:style-name="Standard"><text:span text:style-name="T11">五、活動時間：</text:span><text:span text:style-name="T2">110年01月28日</text:span><text:span text:style-name="T11">（週四）上午</text:span><text:span text:style-name="T17">09時至下午17時。</text:span></text:p>
      <text:p text:style-name="P2"/>
      <text:p text:style-name="Standard"><text:span text:style-name="T17">六、課程內容：(1)</text:span><text:span text:style-name="T17"> </text:span><text:span text:style-name="T17">焊接實驗-自製保險箱</text:span></text:p>
      <text:p text:style-name="Standard"><text:span text:style-name="T17"><text:s text:c="14"/>(2) </text:span><text:span text:style-name="T3">實驗-玩轉Arduino</text:span></text:p>
      <text:p text:style-name="P3"/>
      <text:p text:style-name="P9"><text:span text:style-name="T17">七、報名對象：五校聯盟高中生（含北一女中、建國中學、師大附中、成功高中、中山女中），高一至高三學生，對電機和資訊工程有興趣者。</text:span></text:p>
      <text:p text:style-name="P2"/>
      <text:p text:style-name="P9"><text:span text:style-name="T17">八、錄取名額：每校錄取</text:span><text:span text:style-name="T19">16名</text:span><text:span text:style-name="T17">，備取3名，共80名學員，</text:span><text:span text:style-name="T20">高年級同學優先錄取</text:span><text:span text:style-name="T17">，並以課業表現與操行成績做為優先錄取考量。</text:span></text:p>
      <text:p text:style-name="P10"/>
      <text:p text:style-name="Standard"><text:span text:style-name="T17">九、報名方式：請繳交報名表及家長同意書至</text:span><text:span text:style-name="T19">教務處實驗研究組</text:span><text:span text:style-name="T17">。</text:span></text:p>
      <text:p text:style-name="P2"/>
      <text:p text:style-name="P11"><text:span text:style-name="T17">十、活動費用：</text:span><text:span text:style-name="T19">免費</text:span><text:span text:style-name="T17">。但</text:span><text:span text:style-name="T22">確定錄取後</text:span><text:span text:style-name="T17">需繳交500元保證金予交大電機系，</text:span><text:span text:style-name="T19">全程參與者於活動當日全額退費</text:span><text:span text:style-name="T17">。（匯款帳號</text:span><text:span text:style-name="T22">於錄取後告知</text:span><text:span text:style-name="T17">，逾期繳費者將取消錄取資格。）</text:span></text:p>
      <text:p text:style-name="P2"/>
      <text:p text:style-name="Standard"><text:span text:style-name="T11">十一、報名與公告時程：</text:span></text:p>
      <text:p text:style-name="P4"><text:span text:style-name="T25"><text:s text:c="4"/></text:span><text:span text:style-name="T5">109年12月04日（週五）開始報名(各校協助處理)</text:span></text:p>
      <text:p text:style-name="P4"><text:span text:style-name="T25"><text:s text:c="4"/></text:span><text:span text:style-name="T5">109年12月11日（週五）截止報名</text:span></text:p>
      <text:p text:style-name="P4"><text:span text:style-name="T25"><text:s text:c="4"/></text:span><text:span text:style-name="T5">109年12月18日（週五）於「交大電機高中生專區」公布正取（各校16名）與備取（各校3</text:span></text:p>
      <text:p text:style-name="P12">名）名單，同時以Email通知正取同學保證金匯款帳號</text:p>
      <text:p text:style-name="P4"><text:span text:style-name="T25"><text:s text:c="4"/></text:span><text:span text:style-name="T5">109年12月25日（週五）正取者保證金繳費截止</text:span></text:p>
      <text:p text:style-name="P4"><text:span text:style-name="T25"><text:s text:c="4"/></text:span><text:span text:style-name="T5">109年12月28日（週一）於「交大電機高中生專區」公布備取上榜名單，同時以Email通知錄</text:span></text:p>
      <text:p text:style-name="P12">取同學保證金匯款帳號</text:p>
      <text:p text:style-name="P5"/>
      <text:p text:style-name="Standard"><text:span text:style-name="T17">十二、活動聯絡人：</text:span><text:span text:style-name="T3">國立交通大學電機工程學系</text:span><text:span text:style-name="T17">-</text:span><text:span text:style-name="T17">陳宜濃</text:span><text:span text:style-name="T3">小姐</text:span><text:span text:style-name="T3">，</text:span><text:span text:style-name="T3"><text:line-break/></text:span><text:span text:style-name="T3"> <text:s text:c="17"/>辦公室電話</text:span><text:span text:style-name="T3">03-5712121</text:span><text:span text:style-name="T3">分機</text:span><text:span text:style-name="T3">5407</text:span><text:span text:style-name="T3">1，</text:span><text:span text:style-name="T3">E-mail</text:span><text:span text:style-name="T3">：c</text:span><text:span text:style-name="T3">yn8321@g2.nctu.edu.tw</text:span><text:span text:style-name="T17">。</text:span></text:p>
      <text:p text:style-name="P2"/>
      <text:p text:style-name="P2"/>
      <text:p text:style-name="P2"/>
      <text:p text:style-name="Standard"><text:span text:style-name="T17">十三、活動流程：</text:span></text:p>
      <text:p text:style-name="P6"><text:bookmark text:name="_1600845132"/><text:soft-page-break/><draw:frame draw:style-name="fr1" draw:name="物件1" text:anchor-type="as-char" svg:width="16.937cm" svg:height="6.934cm" draw:z-index="0"><draw:object-ole xlink:href="./Object 2" xlink:type="simple" xlink:show="embed" xlink:actuate="onLoad"/><draw:image xlink:href="./ObjectReplacements/Object 2" xlink:type="simple" xlink:show="embed" xlink:actuate="onLoad"/></draw:frame></text:p>
      <text:p text:style-name="P13"/>
      <text:p text:style-name="P15"><text:span text:style-name="T5">*</text:span><text:span text:style-name="T3">說明</text:span><text:span text:style-name="T5">：</text:span></text:p>
      <text:p text:style-name="P16">實驗採AB雙班同時進行：A班上午進行電路焊接實驗，下午則進行Arduino實作課程。B班上午進行Arduino實作課程，下午則進行電路焊接實驗。中午午餐互動與分享為一個小時中學員們與教授還有交大電機學長姐輕鬆經驗交流。其後一個小時，交大電機學長姐們將帶來他們在大學個課程中所製作的專題成果。希望讓學員們體驗電機工程相關工作，並可以當面深入了解大學課程。</text:p>
      <text:p text:style-name="P14"/>
      <text:p text:style-name="P18">----Arduino----實作內容：</text:p>
      <text:p text:style-name="P17"><text:span text:style-name="T10">使</text:span><text:span text:style-name="T26">⽤</text:span><text:span text:style-name="T10">教學平台：</text:span><text:span text:style-name="T10">motoBlockly</text:span></text:p>
      <text:p text:style-name="P18">配件：電腦</text:p>
      <text:p text:style-name="P17"><text:span text:style-name="T10">說明：利</text:span><text:span text:style-name="T26">⽤</text:span><text:span text:style-name="T10">此網</text:span><text:span text:style-name="T26">⾴</text:span><text:span text:style-name="T10">設計操控</text:span><text:span text:style-name="T10">UNO </text:span><text:span text:style-name="T10">板的拼圖程式</text:span></text:p>
      <text:p text:style-name="P18">基本配件：UNO 板、電阻、杜邦線</text:p>
      <text:p text:style-name="P20">1.讓 LED 亮暗交錯閃爍、或者有固定規律的亮暗、打節拍之類的</text:p>
      <text:p text:style-name="P23">配件：LED 燈</text:p>
      <text:p text:style-name="P22"><text:span text:style-name="T10">說明：瞭解如何控制數位輸出</text:span><text:span text:style-name="T26">⾼</text:span><text:span text:style-name="T10">低電位及</text:span><text:span text:style-name="T10"> delay </text:span><text:span text:style-name="T10">時間的運</text:span><text:span text:style-name="T26">⽤</text:span></text:p>
      <text:p text:style-name="P19"><text:span text:style-name="T10">2.</text:span><text:span text:style-name="T26">⽤</text:span><text:span text:style-name="T10">按鍵控制</text:span><text:span text:style-name="T10"> LED </text:span><text:span text:style-name="T10">的亮暗</text:span></text:p>
      <text:p text:style-name="P23">配件：LED 燈、開關</text:p>
      <text:p text:style-name="P22"><text:span text:style-name="T10">說明：了解開關的原理，並利</text:span><text:span text:style-name="T26">⽤</text:span><text:span text:style-name="T10">開關當作</text:span><text:span text:style-name="T10"> input</text:span><text:span text:style-name="T10">，控制</text:span><text:span text:style-name="T10"> output </text:span><text:span text:style-name="T10">的</text:span><text:span text:style-name="T10"> LED </text:span><text:span text:style-name="T10">燈</text:span></text:p>
      <text:p text:style-name="P19"><text:span text:style-name="T10">3.LED </text:span><text:span text:style-name="T10">跑</text:span><text:span text:style-name="T26">⾺</text:span><text:span text:style-name="T10">燈</text:span></text:p>
      <text:p text:style-name="P23">配件：LED 燈</text:p>
      <text:p text:style-name="P22"><text:span text:style-name="T10">說明：利</text:span><text:span text:style-name="T26">⽤</text:span><text:span text:style-name="T10">迴圈的觀念，使數個</text:span><text:span text:style-name="T10"> LED </text:span><text:span text:style-name="T10">燈做跑</text:span><text:span text:style-name="T26">⾺</text:span><text:span text:style-name="T10">燈的閃爍</text:span></text:p>
      <text:p text:style-name="P22"><text:span text:style-name="T10">（進階：</text:span><text:span text:style-name="T26">⽤</text:span><text:span text:style-name="T10">迴圈的觀念，當按下按鍵時，跑</text:span><text:span text:style-name="T26">⾺</text:span><text:span text:style-name="T10">燈原地閃爍）</text:span></text:p>
      <text:p text:style-name="P20">4.呼吸燈</text:p>
      <text:p text:style-name="P22"><text:span text:style-name="T10">配件：超</text:span><text:span text:style-name="T26">⾳</text:span><text:span text:style-name="T10">波測距器、</text:span><text:span text:style-name="T10">LED </text:span><text:span text:style-name="T10">燈</text:span><text:span text:style-name="T10"> s</text:span></text:p>
      <text:p text:style-name="P22"><text:span text:style-name="T10">說明：利</text:span><text:span text:style-name="T26">⽤</text:span><text:span text:style-name="T10">超</text:span><text:span text:style-name="T26">⾳</text:span><text:span text:style-name="T10">波測距器讀取</text:span><text:span text:style-name="T26">⼿</text:span><text:span text:style-name="T10">（障礙物）與其距離，使</text:span><text:span text:style-name="T10"> LED </text:span><text:span text:style-name="T10">燈做出相</text:span></text:p>
      <text:p text:style-name="P23">對的亮度及其燈亮的多寡</text:p>
      <text:p text:style-name="P19"><text:span text:style-name="T10">5.</text:span><text:span text:style-name="T10">播</text:span><text:span text:style-name="T26">⾳</text:span><text:span text:style-name="T10">樂</text:span></text:p>
      <text:p text:style-name="P23">配件：蜂鳴器、LED 燈</text:p>
      <text:p text:style-name="P22"><text:span text:style-name="T10">說明：使</text:span><text:span text:style-name="T26">⽤</text:span><text:span text:style-name="T10">程式控制</text:span><text:span text:style-name="T10">delay </text:span><text:span text:style-name="T10">使</text:span><text:span text:style-name="T10">LED </text:span><text:span text:style-name="T10">燈可以對上</text:span><text:span text:style-name="T26">⾳</text:span><text:span text:style-name="T10">樂節拍，搭配蜂鳴器的運</text:span></text:p>
      <text:p text:style-name="P22"><text:span text:style-name="T26">⽤</text:span><text:span text:style-name="T10">，將聲</text:span><text:span text:style-name="T26">⾳</text:span><text:span text:style-name="T10">播放出來</text:span></text:p>
      <text:p text:style-name="P19"><text:span text:style-name="T10">6.</text:span><text:span text:style-name="T10">打地</text:span><text:span text:style-name="T26">⿏</text:span></text:p>
      <text:p text:style-name="P23"><text:soft-page-break/>配件：LED 燈、開關</text:p>
      <text:p text:style-name="P22"><text:span text:style-name="T10">說明：使</text:span><text:span text:style-name="T26">⽤</text:span><text:span text:style-name="T10"> random </text:span><text:span text:style-name="T10">函數使</text:span><text:span text:style-name="T10"> LED </text:span><text:span text:style-name="T10">燈隨機亮起</text:span><text:span text:style-name="T26">⼀⼩</text:span><text:span text:style-name="T10">段時間，按到對應的開</text:span></text:p>
      <text:p text:style-name="P23">關時，旁邊紀錄的 LED 燈會亮起，沒在時間內按到或按錯開關將會熄滅</text:p>
      <text:p text:style-name="P19"><text:span text:style-name="T10">課程</text:span><text:span text:style-name="T26">⼤</text:span><text:span text:style-name="T10">綱：</text:span></text:p>
      <text:p text:style-name="P25"> 介紹 Arduino（input、output、UNO 板）</text:p>
      <text:p text:style-name="P25"> 介紹數位的概念</text:p>
      <text:p text:style-name="P25"> 介紹開發環境</text:p>
      <text:p text:style-name="P24"><text:span text:style-name="T10"></text:span><text:span text:style-name="T10"> </text:span><text:span text:style-name="T10">簡單介紹</text:span><text:span text:style-name="T10">motoBlockly </text:span><text:span text:style-name="T10">如何使</text:span><text:span text:style-name="T26">⽤</text:span></text:p>
      <text:p text:style-name="P19"><text:span text:style-name="T10"></text:span><text:span text:style-name="T10"> </text:span><text:span text:style-name="T10">實作</text:span><text:span text:style-name="T26">⼀</text:span><text:span text:style-name="T10">：讓</text:span><text:span text:style-name="T10"> LED </text:span><text:span text:style-name="T10">亮暗交錯閃爍(介紹開關的原理及 if,else 判斷式)</text:span></text:p>
      <text:p text:style-name="P19"><text:span text:style-name="T10"></text:span><text:span text:style-name="T10"> </text:span><text:span text:style-name="T10">實作</text:span><text:span text:style-name="T26">⼆</text:span><text:span text:style-name="T10">：</text:span><text:span text:style-name="T26">⽤</text:span><text:span text:style-name="T10">按鍵控制</text:span><text:span text:style-name="T10"> LED </text:span><text:span text:style-name="T10">的亮暗(介紹迴圈的觀念及語法)</text:span></text:p>
      <text:p text:style-name="P19"><text:span text:style-name="T10"></text:span><text:span text:style-name="T10"> </text:span><text:span text:style-name="T10">實作三：</text:span><text:span text:style-name="T10">LED </text:span><text:span text:style-name="T10">跑</text:span><text:span text:style-name="T26">⾺</text:span><text:span text:style-name="T10">燈(介紹類</text:span><text:span text:style-name="T26">⽐</text:span><text:span text:style-name="T10">訊號及超</text:span><text:span text:style-name="T26">⾳</text:span><text:span text:style-name="T10">波測距器原理)</text:span></text:p>
      <text:p text:style-name="P20"> 實作四：呼吸燈</text:p>
      <text:p text:style-name="P19"><text:span text:style-name="T10"></text:span><text:span text:style-name="T10"> </text:span><text:span text:style-name="T10">實作五：蜂鳴器放</text:span><text:span text:style-name="T26">⾳</text:span><text:span text:style-name="T10">樂</text:span></text:p>
      <text:p text:style-name="P19"><text:span text:style-name="T10"></text:span><text:span text:style-name="T10"> </text:span><text:span text:style-name="T10">實作六：打地</text:span><text:span text:style-name="T26">⿏</text:span></text:p>
      <text:p text:style-name="P21"/>
      <text:p text:style-name="P18">----焊接----實作內容：</text:p>
      <text:p text:style-name="P18">基本配件：Arduino nano、LED燈、OLED顯示器、MFRC522模組、SG90伺服馬達、電阻、按鈕、磁卡、PCB電路板、紙盒</text:p>
      <text:p text:style-name="P18">基本功能：</text:p>
      <text:p text:style-name="P20">1. 以磁卡掃描模組，將磁卡的UID顯示在OLED螢幕上</text:p>
      <text:p text:style-name="P20">2. 若磁卡為密碼卡，亮綠燈兩次後OLED顯示通過並且轉動馬達</text:p>
      <text:p text:style-name="P20">3. 若磁卡非密碼卡，亮紅燈兩次後OLED顯示不通過</text:p>
      <text:p text:style-name="P20">4. 透過按鈕後掃卡，將新卡設定為密碼卡</text:p>
      <text:p text:style-name="P20">5. 紙盒設計成存錢筒，作為迷你保險箱</text:p>
      <text:p text:style-name="P18">課程大綱：</text:p>
      <text:p text:style-name="P18"> 材料介紹</text:p>
      <text:p text:style-name="P18"> 焊接步驟教學</text:p>
      <text:p text:style-name="P18"> 實際操作(帶領小隊員逐一將元件焊到電路板上)</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fguser;novtina Lee</meta:initial-creator>
    <meta:creation-date>2020-10-13T11:04:00</meta:creation-date>
    <dc:creator>USER</dc:creator>
    <dc:date>2020-10-30T13:51:00</dc:date>
    <meta:print-date>2018-12-06T11:56:00</meta:print-date>
    <meta:editing-cycles>11</meta:editing-cycles>
    <meta:editing-duration>PT20M</meta:editing-duration>
    <meta:document-statistic meta:table-count="0" meta:image-count="0" meta:object-count="1" meta:page-count="3" meta:paragraph-count="75" meta:word-count="1559" meta:character-count="1954" meta:non-whitespace-character-count="1836"/>
    <meta:generator>LibreOffice/6.3.3.2$Windows_X86_64 LibreOffice_project/a64200df03143b798afd1ec74a12ab50359878ed</meta:generator>
  </office:meta>
</office:document-meta>
</file>