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764in" style:rel-width="scale" style:rel-height="scale"><draw:image xlink:href="media/image1.jpe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貞</meta:initial-creator>
    <dc:creator>何慧貞</dc:creator>
    <meta:creation-date>2025-05-01T09:47:00Z</meta:creation-date>
    <dc:date>2025-05-01T09:4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