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超連結" style:family="text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清單段落" style:list-style-name="LFO1" style:family="paragraph">
      <style:paragraph-properties fo:margin-left="0.2138in" fo:text-indent="-0.2138in">
        <style:tab-stops/>
      </style:paragraph-properties>
      <style:text-properties style:font-name="標楷體" style:font-name-asian="標楷體"/>
    </style:style>
    <style:style style:name="P22" style:parent-style-name="清單段落" style:list-style-name="LFO1" style:family="paragraph">
      <style:paragraph-properties fo:margin-left="0.2138in" fo:text-indent="-0.2138in">
        <style:tab-stops/>
      </style:paragraph-properties>
      <style:text-properties style:font-name="標楷體" style:font-name-asian="標楷體"/>
    </style:style>
    <style:style style:name="P23" style:parent-style-name="清單段落" style:list-style-name="LFO1" style:family="paragraph">
      <style:paragraph-properties fo:margin-left="0.2138in" fo:text-indent="-0.2138in">
        <style:tab-stops/>
      </style:paragraph-properties>
      <style:text-properties style:font-name="標楷體" style:font-name-asian="標楷體"/>
    </style:style>
    <style:style style:name="P24" style:parent-style-name="清單段落" style:list-style-name="LFO1" style:family="paragraph">
      <style:paragraph-properties fo:margin-left="0.2138in" fo:text-indent="-0.2138in">
        <style:tab-stops/>
      </style:paragraph-properties>
      <style:text-properties style:font-name="標楷體" style:font-name-asian="標楷體"/>
    </style:style>
    <style:style style:name="P25" style:parent-style-name="清單段落" style:list-style-name="LFO1" style:family="paragraph">
      <style:paragraph-properties fo:margin-left="0.2138in" fo:text-indent="-0.2138in">
        <style:tab-stops/>
      </style:paragraph-properties>
      <style:text-properties style:font-name="標楷體" style:font-name-asian="標楷體"/>
    </style:style>
    <style:style style:name="P26" style:parent-style-name="清單段落" style:list-style-name="LFO1" style:family="paragraph">
      <style:paragraph-properties fo:margin-left="0.2138in" fo:text-indent="-0.2138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清單段落" style:list-style-name="LFO2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30" style:parent-style-name="清單段落" style:list-style-name="LFO2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31" style:parent-style-name="清單段落" style:list-style-name="LFO2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32" style:parent-style-name="清單段落" style:list-style-name="LFO2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清單段落" style:list-style-name="LFO3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36" style:parent-style-name="清單段落" style:list-style-name="LFO3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37" style:parent-style-name="清單段落" style:list-style-name="LFO2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38" style:parent-style-name="清單段落" style:list-style-name="LFO3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39" style:parent-style-name="清單段落" style:list-style-name="LFO3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40" style:parent-style-name="清單段落" style:list-style-name="LFO3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清單段落" style:list-style-name="LFO4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44" style:parent-style-name="清單段落" style:list-style-name="LFO4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45" style:parent-style-name="清單段落" style:list-style-name="LFO4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：國立臺灣大學生命教育研發育成中心思考素養研習班</text:p>
      <text:p text:style-name="P2"><text:span text:style-name="T3">(</text:span><text:span text:style-name="T4">高雄</text:span><text:span text:style-name="T5">3</text:span><text:span text:style-name="T6">月至</text:span><text:span text:style-name="T7">5</text:span><text:span text:style-name="T8">月</text:span><text:span text:style-name="T9">/</text:span><text:span text:style-name="T10">共</text:span><text:span text:style-name="T11">36</text:span><text:span text:style-name="T12">小時</text:span><text:span text:style-name="T13">) <text:s text:c="2"/></text:span><text:span text:style-name="T14"><text:s text:c="105"/></text:span></text:p>
      <text:p text:style-name="內文"><text:span text:style-name="T15">報名網址：</text:span><text:a xlink:href="https://reurl.cc/zbNnR0" office:target-frame-name="_top" xlink:show="replace"><text:span text:style-name="T16">https://reurl.cc/zbNnR0</text:span></text:a></text:p>
      <text:p text:style-name="P17">【課程資訊】</text:p>
      <text:p text:style-name="P18">該班共有6次課程，每次上課6小時</text:p>
      <text:p text:style-name="P19">課程時間：09：30～17：00（中午休息1.5小時）</text:p>
      <text:p text:style-name="P20">課程地點：文藻外語大學/蓮潭國際會館會議中心（暫訂）</text:p>
      <text:list text:style-name="LFO1" text:continue-numbering="true">
        <text:list-item>
          <text:p text:style-name="P21">03月07日(日)<text:s/>思考的重要性、思考的情意與態度（講師：王榮麟<text:s/>副教授）</text:p>
        </text:list-item>
        <text:list-item>
          <text:p text:style-name="P22">03月14日(日)<text:s/>偏見與謬誤（講師：傅皓政<text:s/>教授）</text:p>
        </text:list-item>
        <text:list-item>
          <text:p text:style-name="P23">03月28日(日)<text:s/>邏輯推理（講師：傅皓政<text:s/>教授）</text:p>
        </text:list-item>
        <text:list-item>
          <text:p text:style-name="P24">04月11日(日)<text:s/>事實辨認（講師：傅皓政<text:s/>教授）</text:p>
        </text:list-item>
        <text:list-item>
          <text:p text:style-name="P25">05月02日(日)<text:s/>價值判斷（講師：王榮麟<text:s/>副教授）</text:p>
        </text:list-item>
        <text:list-item>
          <text:p text:style-name="P26">05月23日(日)<text:s/>期末報告（講師：王榮麟<text:s/>副教授、傅皓政<text:s/>教授）</text:p>
        </text:list-item>
      </text:list>
      <text:p text:style-name="P27"/>
      <text:p text:style-name="P28">【報名資格】</text:p>
      <text:list text:style-name="LFO2" text:continue-numbering="true">
        <text:list-item>
          <text:p text:style-name="P29">具有生命教育科教師證之教師且任教生命教育科（優先錄取）</text:p>
        </text:list-item>
        <text:list-item>
          <text:p text:style-name="P30">任教於中等學校(包含高中、高職、國中)生命教育科之教師</text:p>
        </text:list-item>
        <text:list-item>
          <text:p text:style-name="P31">具有生命教育科教師證之教師</text:p>
        </text:list-item>
        <text:list-item>
          <text:p text:style-name="P32">國中小擔任LEPDC之種子教師</text:p>
        </text:list-item>
      </text:list>
      <text:p text:style-name="P33"/>
      <text:p text:style-name="P34">【報名資訊】</text:p>
      <text:list text:style-name="LFO3" text:continue-numbering="true">
        <text:list-item>
          <text:p text:style-name="P35">即日起接受報名，至中華民國110年2月26日截止。</text:p>
        </text:list-item>
        <text:list-item>
          <text:p text:style-name="P36">該班採線上報名，請填寫資料並提供生命教育科教師證、任教證明等相關文件核查。</text:p>
        </text:list-item>
      </text:list>
      <text:list text:style-name="LFO2" text:continue-numbering="true">
        <text:list-item>
          <text:p text:style-name="P37">參加名額80位，具有生命教育科教師證且任教生命教育科之教師優先錄取，額滿為止。</text:p>
        </text:list-item>
      </text:list>
      <text:list text:style-name="LFO3" text:continue-numbering="true">
        <text:list-item>
          <text:p text:style-name="P38">國中小擔任LEPDC之種子教師請於報名表上註明。</text:p>
        </text:list-item>
        <text:list-item>
          <text:p text:style-name="P39">該中心將於報名截止後以mail方式寄發錄取暨研習通知。</text:p>
        </text:list-item>
        <text:list-item>
          <text:p text:style-name="P40">全程參與者核發研習時數36小時及結業證書；未全程參與課程者僅核發研習時數。</text:p>
        </text:list-item>
      </text:list>
      <text:p text:style-name="P41"/>
      <text:p text:style-name="P42">【注意事項】</text:p>
      <text:list text:style-name="LFO4" text:continue-numbering="true">
        <text:list-item>
          <text:p text:style-name="P43">缺席（含請假）超過12小時者，日後將不再錄取研習班課程。</text:p>
        </text:list-item>
        <text:list-item>
          <text:p text:style-name="P44">研習班費用全免，恕不提供餐點，敬請自備環保杯及餐具。</text:p>
        </text:list-item>
        <text:list-item>
          <text:p text:style-name="P45">國際疫情仍然嚴峻且境外移入風險持續，請與會人員做好個人防疫措施。</text:p>
        </text:list-item>
      </text:list>
      <text:p text:style-name="P46"/>
      <text:p text:style-name="P47">【洽詢專線】</text:p>
      <text:p text:style-name="內文"><text:span text:style-name="T48">國立臺灣大學生命教育研發育成中心</text:span><text:span text:style-name="T49"><text:s/></text:span><text:span text:style-name="T50">（</text:span><text:span text:style-name="T51">02</text:span><text:span text:style-name="T52">）</text:span><text:span text:style-name="T53">3366-1755</text:span><text:span text:style-name="T54">分機</text:span><text:span text:style-name="T55">204</text:span><text:span text:style-name="T56">吳小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1.25in" fo:margin-bottom="0.787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fe1</meta:initial-creator>
    <dc:creator>user</dc:creator>
    <meta:creation-date>2021-02-18T08:14:00Z</meta:creation-date>
    <dc:date>2021-02-18T08:23:00Z</dc:date>
    <meta:template xlink:href="Normal" xlink:type="simple"/>
    <meta:editing-cycles>3</meta:editing-cycles>
    <meta:editing-duration>PT0S</meta:editing-duration>
    <meta:document-statistic meta:page-count="1" meta:paragraph-count="1" meta:word-count="137" meta:character-count="918" meta:row-count="6" meta:non-whitespace-character-count="782"/>
  </office:meta>
</office:document-meta>
</file>