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4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able-row" style:name="a431">
      <style:table-row-properties style:row-height="0.54801in"/>
    </style:style>
    <style:style style:family="text" style:name="a43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33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34">
      <style:paragraph-properties fo:line-height="156.25%" fo:text-align="center" fo:margin-left="0in" fo:margin-right="0in" fo:text-indent="0in" fo:margin-top="0in" fo:margin-bottom="0in" style:writing-mode="lr-tb"/>
    </style:style>
    <style:style style:family="table-cell" style:name="a4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36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510">
      <style:table-row-properties style:row-height="1.96725in"/>
    </style:style>
    <style:style style:family="text" style:name="a437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51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38">
      <style:paragraph-properties fo:line-height="156.25%" fo:text-align="center" fo:margin-left="0in" fo:margin-right="0in" fo:text-indent="0in" fo:margin-top="0in" fo:margin-bottom="0in" style:writing-mode="lr-tb"/>
    </style:style>
    <style:style style:family="text" style:name="a51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4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51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51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515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516">
      <style:paragraph-properties fo:line-height="142.857%" fo:text-align="left" fo:margin-left="0in" fo:margin-right="0in" fo:text-indent="0in" fo:margin-top="0in" fo:margin-bottom="0in" style:writing-mode="lr-tb"/>
    </style:style>
    <style:style style:family="text" style:name="a51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518">
      <style:paragraph-properties fo:line-height="142.857%" fo:text-align="left" fo:margin-left="0in" fo:margin-right="0in" fo:text-indent="0in" fo:margin-top="0in" fo:margin-bottom="0in" style:writing-mode="lr-tb"/>
    </style:style>
    <style:style style:family="text" style:name="a519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4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able-row" style:name="a471">
      <style:table-row-properties style:row-height="0.44587in"/>
    </style:style>
    <style:style style:family="drawing-page" style:name="a406">
      <style:drawing-page-properties draw:fill="solid" draw:fill-color="#000000" draw:opacity="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56.25%" fo:text-align="center" fo:margin-left="0in" fo:margin-right="0in" fo:text-indent="0in" fo:margin-top="0in" fo:margin-bottom="0in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able-row" style:name="a476">
      <style:table-row-properties style:row-height="1.59154in"/>
    </style:style>
    <style:style style:family="text" style:name="a477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78">
      <style:paragraph-properties fo:line-height="178.571%" fo:text-align="left" fo:margin-left="0in" fo:margin-right="0in" fo:text-indent="0in" fo:margin-top="0in" fo:margin-bottom="0in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4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41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42">
      <style:paragraph-properties fo:line-height="156.25%" fo:text-align="center" fo:margin-left="0in" fo:margin-right="0in" fo:text-indent="0in" fo:margin-top="0in" fo:margin-bottom="0in" style:writing-mode="lr-tb"/>
    </style:style>
    <style:style style:family="table-cell" style:name="a4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44">
      <style:text-properties fo:font-variant="normal" fo:text-transform="none" style:text-line-through-type="none" style:text-line-through-style="none" style:text-line-through-width="auto" style:text-line-through-color="font-color" fo:font-family="Times New Roman" style:font-family-asian="Times New Roman" style:font-family-complex="Times New Roman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45">
      <style:paragraph-properties fo:line-height="156.25%" fo:text-align="left" fo:margin-left="0in" fo:margin-right="0in" fo:text-indent="0in" fo:margin-top="0in" fo:margin-bottom="0in" style:writing-mode="lr-tb"/>
    </style:style>
    <style:style style:family="table-cell" style:name="a4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paragraph" style:name="a520">
      <style:paragraph-properties fo:line-height="142.857%" fo:text-align="left" fo:margin-left="0in" fo:margin-right="0in" fo:text-indent="0in" fo:margin-top="0in" fo:margin-bottom="0in" style:writing-mode="lr-tb"/>
    </style:style>
    <style:style style:family="table-row" style:name="a447">
      <style:table-row-properties style:row-height="0.61308in"/>
    </style:style>
    <style:style style:family="text" style:name="a521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4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522">
      <style:paragraph-properties fo:line-height="142.857%" fo:text-align="left" fo:margin-left="0in" fo:margin-right="0in" fo:text-indent="0in" fo:margin-top="0in" fo:margin-bottom="0in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523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524">
      <style:paragraph-properties fo:line-height="142.857%" fo:text-align="left" fo:margin-left="0in" fo:margin-right="0in" fo:text-indent="0in" fo:margin-top="0in" fo:margin-bottom="0in" style:writing-mode="lr-tb"/>
    </style:style>
    <style:style style:family="text" style:name="a52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526">
      <style:paragraph-properties fo:line-height="142.857%" fo:text-align="left" fo:margin-left="0in" fo:margin-right="0in" fo:text-indent="0in" fo:margin-top="0in" fo:margin-bottom="0in" style:writing-mode="lr-tb"/>
    </style:style>
    <style:style style:family="table-cell" style:name="a5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paragraph" style:name="a4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.06927in, 0in, 0.0662in)" draw:stroke="none" draw:image-opacity="100%"/>
    </style:style>
    <style:style style:family="graphic" style:name="a41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fo:clip="rect(0in, 0.06927in, 0in, 0.0662in)" draw:stroke="none" draw:image-opacity="100%"/>
    </style:style>
    <style:style style:family="table" style:name="a412">
      <style:table-properties style:writing-mode="lr-tb"/>
    </style:style>
    <style:style style:family="table-column" style:name="a413">
      <style:table-column-properties style:column-width="1.48264in"/>
    </style:style>
    <style:style style:family="table-column" style:name="a414">
      <style:table-column-properties style:column-width="1.44792in"/>
    </style:style>
    <style:style style:family="table-column" style:name="a415">
      <style:table-column-properties style:column-width="2.43056in"/>
    </style:style>
    <style:style style:family="paragraph" style:name="a480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4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able-column" style:name="a416">
      <style:table-column-properties style:column-width="2.33333in"/>
    </style:style>
    <style:style style:family="table-row" style:name="a482">
      <style:table-row-properties style:row-height="0.43479in"/>
    </style:style>
    <style:style style:family="table-row" style:name="a417">
      <style:table-row-properties style:row-height="0.36904in"/>
    </style:style>
    <style:style style:family="text" style:name="a483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18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48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19">
      <style:paragraph-properties fo:line-height="156.25%" fo:text-align="center" fo:margin-left="0in" fo:margin-right="0in" fo:text-indent="0in" fo:margin-top="0in" fo:margin-bottom="0in" style:writing-mode="lr-tb"/>
    </style:style>
    <style:style style:family="text" style:name="a48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86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87">
      <style:paragraph-properties fo:line-height="156.25%" fo:text-align="center" fo:margin-left="0in" fo:margin-right="0in" fo:text-indent="0in" fo:margin-top="0in" fo:margin-bottom="0in" style:writing-mode="lr-tb"/>
    </style:style>
    <style:style style:family="table-cell" style:name="a4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able-row" style:name="a489">
      <style:table-row-properties style:row-height="3.49311in"/>
    </style:style>
    <style:style style:family="paragraph" style:name="a450">
      <style:paragraph-properties fo:line-height="156.25%" fo:text-align="center" fo:margin-left="0in" fo:margin-right="0in" fo:text-indent="0in" fo:margin-top="0in" fo:margin-bottom="0in" style:writing-mode="lr-tb"/>
    </style:style>
    <style:style style:family="table-cell" style:name="a4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53">
      <style:paragraph-properties fo:line-height="156.25%" fo:text-align="center" fo:margin-left="0in" fo:margin-right="0in" fo:text-indent="0in" fo:margin-top="0in" fo:margin-bottom="0in" style:writing-mode="lr-tb"/>
    </style:style>
    <style:style style:family="table-cell" style:name="a4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55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graphic" style:name="a530" style:parent-style-name="Graphics">
      <style:graphic-properties draw:fill="none" fo:clip="rect(0in, 0.06927in, 0in, 0.0662in)" draw:stroke="none" draw:image-opacity="100%"/>
    </style:style>
    <style:style style:family="paragraph" style:name="a457">
      <style:paragraph-properties fo:line-height="156.25%" fo:text-align="left" fo:margin-left="0in" fo:margin-right="0in" fo:text-indent="0in" fo:margin-top="0in" fo:margin-bottom="0in" style:writing-mode="lr-tb"/>
    </style:style>
    <style:style style:family="graphic" style:name="a531" style:parent-style-name="Graphics">
      <style:graphic-properties draw:fill="none" fo:clip="rect(0in, 0.06927in, 0in, 0.0662in)" draw:stroke="none" draw:image-opacity="100%"/>
    </style:style>
    <style:style style:family="table-cell" style:name="a4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graphic" style:name="a532" style:parent-style-name="Graphics">
      <style:graphic-properties draw:fill="none" fo:clip="rect(0in, 0.06927in, 0in, 0.0662in)" draw:stroke="none" draw:image-opacity="100%"/>
    </style:style>
    <style:style style:family="table-row" style:name="a459">
      <style:table-row-properties style:row-height="0.61308in"/>
    </style:style>
    <style:style style:family="presentation" style:name="a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535">
      <style:drawing-page-properties draw:fill="solid" draw:fill-color="#c7edc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4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21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paragraph" style:name="a422">
      <style:paragraph-properties fo:line-height="156.25%" fo:text-align="center" fo:margin-left="0in" fo:margin-right="0in" fo:text-indent="0in" fo:margin-top="0in" fo:margin-bottom="0in" style:writing-mode="lr-tb"/>
    </style:style>
    <style:style style:family="table-cell" style:name="a4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24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style:language-asian="zh" style:country-asian="TW" style:text-underline-type="none" style:text-underline-style="none" style:text-underline-width="auto" style:text-underline-mode="continuous"/>
    </style:style>
    <style:style style:family="text" style:name="a49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25">
      <style:paragraph-properties fo:line-height="156.25%" fo:text-align="center" fo:margin-left="0in" fo:margin-right="0in" fo:text-indent="0in" fo:margin-top="0in" fo:margin-bottom="0in" style:writing-mode="lr-tb"/>
    </style:style>
    <style:style style:family="paragraph" style:name="a491">
      <style:paragraph-properties fo:line-height="178.571%" fo:text-align="left" fo:margin-left="0in" fo:margin-right="0in" fo:text-indent="0in" fo:margin-top="0in" fo:margin-bottom="0in" style:writing-mode="lr-tb"/>
    </style:style>
    <style:style style:family="text" style:name="a500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4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9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501">
      <style:paragraph-properties fo:line-height="178.571%" fo:text-align="left" fo:margin-left="0in" fo:margin-right="0in" fo:text-indent="0in" fo:margin-top="0in" fo:margin-bottom="0in" style:writing-mode="lr-tb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93">
      <style:paragraph-properties fo:line-height="178.571%" fo:text-align="left" fo:margin-left="0in" fo:margin-right="0in" fo:text-indent="0in" fo:margin-top="0in" fo:margin-bottom="0in" style:writing-mode="lr-tb"/>
    </style:style>
    <style:style style:family="text" style:name="a502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28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9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503">
      <style:paragraph-properties fo:line-height="178.571%" fo:text-align="left" fo:margin-left="0in" fo:margin-right="0in" fo:text-indent="0in" fo:margin-top="0in" fo:margin-bottom="0in" style:writing-mode="lr-tb"/>
    </style:style>
    <style:style style:family="paragraph" style:name="a429">
      <style:paragraph-properties fo:line-height="156.25%" fo:text-align="center" fo:margin-left="0in" fo:margin-right="0in" fo:text-indent="0in" fo:margin-top="0in" fo:margin-bottom="0in" style:writing-mode="lr-tb"/>
    </style:style>
    <style:style style:family="paragraph" style:name="a495">
      <style:paragraph-properties fo:line-height="178.571%" fo:text-align="left" fo:margin-left="0in" fo:margin-right="0in" fo:text-indent="0in" fo:margin-top="0in" fo:margin-bottom="0in" style:writing-mode="lr-tb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9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505">
      <style:paragraph-properties fo:line-height="178.571%" fo:text-align="left" fo:margin-left="0in" fo:margin-right="0in" fo:text-indent="0in" fo:margin-top="0in" fo:margin-bottom="0in" style:writing-mode="lr-tb"/>
    </style:style>
    <style:style style:family="paragraph" style:name="a497">
      <style:paragraph-properties fo:line-height="178.571%" fo:text-align="left" fo:margin-left="0in" fo:margin-right="0in" fo:text-indent="0in" fo:margin-top="0in" fo:margin-bottom="0in" style:writing-mode="lr-tb"/>
    </style:style>
    <style:style style:family="text" style:name="a506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98">
      <style:text-properties fo:font-variant="normal" fo:text-transform="none"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507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19444in" style:font-size-asian="0.19444in" style:font-size-complex="0.19444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99">
      <style:paragraph-properties fo:line-height="178.571%" fo:text-align="left" fo:margin-left="0in" fo:margin-right="0in" fo:text-indent="0in" fo:margin-top="0in" fo:margin-bottom="0in" style:writing-mode="lr-tb"/>
    </style:style>
    <style:style style:family="paragraph" style:name="a508">
      <style:paragraph-properties fo:line-height="178.571%" fo:text-align="left" fo:margin-left="0in" fo:margin-right="0in" fo:text-indent="0in" fo:margin-top="0in" fo:margin-bottom="0in" style:writing-mode="lr-tb"/>
    </style:style>
    <style:style style:family="table-cell" style:name="a5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60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62">
      <style:paragraph-properties fo:line-height="156.25%" fo:text-align="center" fo:margin-left="0in" fo:margin-right="0in" fo:text-indent="0in" fo:margin-top="0in" fo:margin-bottom="0in" style:writing-mode="lr-tb"/>
    </style:style>
    <style:style style:family="table-cell" style:name="a4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65">
      <style:paragraph-properties fo:line-height="156.25%" fo:text-align="center" fo:margin-left="0in" fo:margin-right="0in" fo:text-indent="0in" fo:margin-top="0in" fo:margin-bottom="0in" style:writing-mode="lr-tb"/>
    </style:style>
    <style:style style:family="table-cell" style:name="a4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731in" fo:padding-right="0.01731in"/>
      <style:paragraph-properties style:writing-mode="lr-tb"/>
    </style:style>
    <style:style style:family="text" style:name="a467">
      <style:text-properties fo:font-variant="normal" fo:text-transform="none" style:text-line-through-type="none" style:text-line-through-style="none" style:text-line-through-width="auto" style:text-line-through-color="font-color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2222in" style:font-size-asian="0.22222in" style:font-size-complex="0.22222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paragraph" style:name="a469">
      <style:paragraph-properties fo:line-height="156.25%" fo:text-align="left" fo:margin-left="0in" fo:margin-right="0in" fo:text-indent="0in" fo:margin-top="0in" fo:margin-bottom="0in" style:writing-mode="lr-tb"/>
    </style:style>
  </office:automatic-styles>
  <office:body>
    <office:presentation>
      <draw:page draw:name="Slide1" draw:style-name="a406" draw:master-page-name="Master1-Layout12-obj-OBJECT" presentation:presentation-page-layout-name="Master1-PPL12" draw:id="Slide-256">
        <draw:frame draw:id="id44" draw:style-name="a411" draw:name="Google Shape;65;p1" svg:x="0.49306in" svg:y="0.35365in" svg:width="7.08333in" svg:height="0.84145in">
          <draw:text-box>
            <text:p text:style-name="a410" text:class-names="" text:cond-style-name=""><text:span text:style-name="a407" text:class-names="">多元表現</text:span><text:span text:style-name="a408" text:class-names="">-</text:span><text:span text:style-name="a409" text:class-names="">活動心得紀錄表</text:span></text:p>
          </draw:text-box>
          <svg:title/>
          <svg:desc/>
        </draw:frame>
        <draw:g draw:name="Google Shape;66;p1" draw:id="id45">
          <svg:title/>
          <svg:desc/>
          <draw:frame draw:id="id47" draw:style-name="a528" draw:name="Google Shape;67;p1" svg:x="6.03472in" svg:y="1.62035in" svg:width="0.34722in" svg:height="0.29948in" style:rel-width="scale" style:rel-height="scale">
            <draw:image xlink:href="media/image1.png" xlink:type="simple" xlink:show="embed" xlink:actuate="onLoad"/>
            <svg:title/>
            <svg:desc/>
          </draw:frame>
          <draw:frame draw:id="id48" draw:style-name="a529" draw:name="Google Shape;68;p1" svg:x="6.38194in" svg:y="1.62035in" svg:width="0.34722in" svg:height="0.29948in" style:rel-width="scale" style:rel-height="scale">
            <draw:image xlink:href="media/image1.png" xlink:type="simple" xlink:show="embed" xlink:actuate="onLoad"/>
            <svg:title/>
            <svg:desc/>
          </draw:frame>
          <draw:frame draw:id="id49" draw:style-name="a530" draw:name="Google Shape;69;p1" svg:x="6.72132in" svg:y="1.62429in" svg:width="0.34722in" svg:height="0.29948in" style:rel-width="scale" style:rel-height="scale">
            <draw:image xlink:href="media/image1.png" xlink:type="simple" xlink:show="embed" xlink:actuate="onLoad"/>
            <svg:title/>
            <svg:desc/>
          </draw:frame>
          <draw:frame draw:id="id50" draw:style-name="a531" draw:name="Google Shape;70;p1" svg:x="7.05556in" svg:y="1.62429in" svg:width="0.34722in" svg:height="0.29948in" style:rel-width="scale" style:rel-height="scale">
            <draw:image xlink:href="media/image1.png" xlink:type="simple" xlink:show="embed" xlink:actuate="onLoad"/>
            <svg:title/>
            <svg:desc/>
          </draw:frame>
          <draw:frame draw:id="id51" draw:style-name="a532" draw:name="Google Shape;71;p1" svg:x="7.40278in" svg:y="1.62429in" svg:width="0.34722in" svg:height="0.29948in" style:rel-width="scale" style:rel-height="scale">
            <draw:image xlink:href="media/image1.png" xlink:type="simple" xlink:show="embed" xlink:actuate="onLoad"/>
            <svg:title/>
            <svg:desc/>
          </draw:frame>
        </draw:g>
        <draw:frame draw:id="id46" draw:name="Google Shape;64;p1" svg:x="0.26736in" svg:y="1.1951in" svg:width="7.69445in" svg:height="10.38834in">
          <table:table table:style-name="a412" table:template-name="{2D5ABB26-0587-4C30-8999-92F81FD030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413" table:default-cell-style-name=""/>
            <table:table-column table:style-name="a414" table:default-cell-style-name=""/>
            <table:table-column table:style-name="a415" table:default-cell-style-name=""/>
            <table:table-column table:style-name="a416" table:default-cell-style-name=""/>
            <table:table-row table:style-name="a417" table:default-cell-style-name="">
              <table:table-cell table:style-name="a420">
                <text:p text:style-name="a419" text:class-names="" text:cond-style-name=""><text:span text:style-name="a418" text:class-names="">班級</text:span></text:p>
              </table:table-cell>
              <table:table-cell table:style-name="a423">
                <text:p text:style-name="a422" text:class-names="" text:cond-style-name=""><text:span text:style-name="a421" text:class-names="">座號</text:span></text:p>
              </table:table-cell>
              <table:table-cell table:style-name="a426">
                <text:p text:style-name="a425" text:class-names="" text:cond-style-name=""><text:span text:style-name="a424" text:class-names="">姓名</text:span></text:p>
              </table:table-cell>
              <table:table-cell table:style-name="a430">
                <text:p text:style-name="a429" text:class-names="" text:cond-style-name=""><text:span text:style-name="a427" text:class-names="">講座認真度自評</text:span><text:span text:style-name="a428" text:class-names=""/></text:p>
              </table:table-cell>
            </table:table-row>
            <table:table-row table:style-name="a431" table:default-cell-style-name="">
              <table:table-cell table:style-name="a435">
                <text:p text:style-name="a434" text:class-names="" text:cond-style-name=""><text:span text:style-name="a432" text:class-names=""> </text:span><text:span text:style-name="a433" text:class-names=""/></text:p>
              </table:table-cell>
              <table:table-cell table:style-name="a439">
                <text:p text:style-name="a438" text:class-names="" text:cond-style-name=""><text:span text:style-name="a436" text:class-names=""> </text:span><text:span text:style-name="a437" text:class-names=""/></text:p>
              </table:table-cell>
              <table:table-cell table:style-name="a443">
                <text:p text:style-name="a442" text:class-names="" text:cond-style-name=""><text:span text:style-name="a440" text:class-names=""> </text:span><text:span text:style-name="a441" text:class-names=""/></text:p>
              </table:table-cell>
              <table:table-cell table:style-name="a446">
                <text:p text:style-name="a445" text:class-names="" text:cond-style-name=""><text:span text:style-name="a444" text:class-names=""/></text:p>
              </table:table-cell>
            </table:table-row>
            <table:table-row table:style-name="a447" table:default-cell-style-name="">
              <table:table-cell table:style-name="a451">
                <text:p text:style-name="a450" text:class-names="" text:cond-style-name=""><text:span text:style-name="a448" text:class-names="">講座主題</text:span><text:span text:style-name="a449" text:class-names=""/></text:p>
              </table:table-cell>
              <table:table-cell table:style-name="a454" table:number-columns-spanned="2">
                <text:p text:style-name="a453" text:class-names="" text:cond-style-name=""><text:span text:style-name="a452" text:class-names=""/></text:p>
              </table:table-cell>
              <table:covered-table-cell table:style-name=""/>
              <table:table-cell table:style-name="a458">
                <text:p text:style-name="a457" text:class-names="" text:cond-style-name=""><text:span text:style-name="a455" text:class-names="">日期：</text:span><text:span text:style-name="a456" text:class-names=""/></text:p>
              </table:table-cell>
            </table:table-row>
            <table:table-row table:style-name="a459" table:default-cell-style-name="">
              <table:table-cell table:style-name="a463">
                <text:p text:style-name="a462" text:class-names="" text:cond-style-name=""><text:span text:style-name="a460" text:class-names="">主講者</text:span><text:span text:style-name="a461" text:class-names=""/></text:p>
              </table:table-cell>
              <table:table-cell table:style-name="a466" table:number-columns-spanned="2">
                <text:p text:style-name="a465" text:class-names="" text:cond-style-name=""><text:span text:style-name="a464" text:class-names=""/></text:p>
              </table:table-cell>
              <table:covered-table-cell table:style-name=""/>
              <table:table-cell table:style-name="a470">
                <text:p text:style-name="a469" text:class-names="" text:cond-style-name=""><text:span text:style-name="a467" text:class-names="">地點：</text:span><text:span text:style-name="a468" text:class-names=""/></text:p>
              </table:table-cell>
            </table:table-row>
            <table:table-row table:style-name="a471" table:default-cell-style-name="">
              <table:table-cell table:style-name="a475" table:number-columns-spanned="4">
                <text:p text:style-name="a474" text:class-names="" text:cond-style-name=""><text:span text:style-name="a472" text:class-names="">內容重點摘要</text:span><text:span text:style-name="a473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476" table:default-cell-style-name="">
              <table:table-cell table:style-name="a481" table:number-columns-spanned="4">
                <text:p text:style-name="a478" text:class-names="" text:cond-style-name=""><text:span text:style-name="a477" text:class-names=""/></text:p>
                <text:p text:style-name="a480" text:class-names="" text:cond-style-name=""><text:span text:style-name="a479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482" table:default-cell-style-name="">
              <table:table-cell table:style-name="a488" table:number-columns-spanned="4">
                <text:p text:style-name="a487" text:class-names="" text:cond-style-name=""><text:span text:style-name="a483" text:class-names="">心得與反思（至少</text:span><text:span text:style-name="a484" text:class-names="">200</text:span><text:span text:style-name="a485" text:class-names="">字）</text:span><text:span text:style-name="a486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489" table:default-cell-style-name="">
              <table:table-cell table:style-name="a509" table:number-columns-spanned="4">
                <text:p text:style-name="a491" text:class-names="" text:cond-style-name=""><text:span text:style-name="a490" text:class-names=""> </text:span></text:p>
                <text:p text:style-name="a493" text:class-names="" text:cond-style-name=""><text:span text:style-name="a492" text:class-names=""> </text:span></text:p>
                <text:p text:style-name="a495" text:class-names="" text:cond-style-name=""><text:span text:style-name="a494" text:class-names=""> </text:span></text:p>
                <text:p text:style-name="a497" text:class-names="" text:cond-style-name=""><text:span text:style-name="a496" text:class-names=""> </text:span></text:p>
                <text:p text:style-name="a499" text:class-names="" text:cond-style-name=""><text:span text:style-name="a498" text:class-names=""> </text:span></text:p>
                <text:p text:style-name="a501" text:class-names="" text:cond-style-name=""><text:span text:style-name="a500" text:class-names=""> </text:span></text:p>
                <text:p text:style-name="a503" text:class-names="" text:cond-style-name=""><text:span text:style-name="a502" text:class-names=""> </text:span></text:p>
                <text:p text:style-name="a505" text:class-names="" text:cond-style-name=""><text:span text:style-name="a504" text:class-names="">  </text:span></text:p>
                <text:p text:style-name="a508" text:class-names="" text:cond-style-name=""><text:span text:style-name="a506" text:class-names=""> </text:span><text:span text:style-name="a507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510" table:default-cell-style-name="">
              <table:table-cell table:style-name="a527" table:number-columns-spanned="4">
                <text:p text:style-name="a516" text:class-names="" text:cond-style-name=""><text:span text:style-name="a511" text:class-names=""><text:s text:c="2"/>附件<text:s text:c="1"/></text:span><text:span text:style-name="a512" text:class-names="">(</text:span><text:span text:style-name="a513" text:class-names="">照片或活動傳單</text:span><text:span text:style-name="a514" text:class-names="">)</text:span><text:span text:style-name="a515" text:class-names="">：</text:span></text:p>
                <text:p text:style-name="a518" text:class-names="" text:cond-style-name=""><text:span text:style-name="a517" text:class-names=""/></text:p>
                <text:p text:style-name="a520" text:class-names="" text:cond-style-name=""><text:span text:style-name="a519" text:class-names=""/></text:p>
                <text:p text:style-name="a522" text:class-names="" text:cond-style-name=""><text:span text:style-name="a521" text:class-names=""/></text:p>
                <text:p text:style-name="a524" text:class-names="" text:cond-style-name=""><text:span text:style-name="a523" text:class-names=""/></text:p>
                <text:p text:style-name="a526" text:class-names="" text:cond-style-name=""><text:span text:style-name="a525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35">
          <draw:frame draw:id="id52" presentation:style-name="a533" draw:name="Google Shape;61;p1:notes" svg:x="0.73611in" svg:y="5.125in" svg:width="5.8941in" svg:height="4.8559in" presentation:class="notes" presentation:placeholder="true">
            <draw:text-box/>
            <svg:title/>
            <svg:desc/>
          </draw:frame>
          <draw:page-thumbnail draw:page-number="1" svg:x="2.25174in" svg:y="0.80903in" svg:width="2.86285in" svg:height="4.04688in" presentation:class="page" draw:id="id53" presentation:style-name="a534" draw:name="Google Shape;62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28183in" svg:y="1.69264in" svg:width="7.70374in" svg:height="4.66601in"/>
      <presentation:placeholder presentation:object="subtitle" svg:x="0.28182in" svg:y="6.4428in" svg:width="7.70374in" svg:height="1.80184in"/>
      <presentation:placeholder presentation:object="page-number" svg:x="7.6602in" svg:y="10.60087in" svg:width="0.49606in" svg:height="0.89469in"/>
    </style:presentation-page-layout>
    <style:presentation-page-layout style:name="Master1-PPL2" style:display-name="SECTION_HEADER">
      <presentation:placeholder presentation:object="title" svg:x="0.28182in" svg:y="4.88952in" svg:width="7.70374in" svg:height="1.91371in"/>
      <presentation:placeholder presentation:object="page-number" svg:x="7.6602in" svg:y="10.60087in" svg:width="0.49606in" svg:height="0.89469in"/>
    </style:presentation-page-layout>
    <style:presentation-page-layout style:name="Master1-PPL3" style:display-name="TITLE_AND_BODY">
      <presentation:placeholder presentation:object="title" svg:x="0.28182in" svg:y="1.01167in" svg:width="7.70374in" svg:height="1.30184in"/>
      <presentation:placeholder presentation:object="outline" svg:x="0.28182in" svg:y="2.61992in" svg:width="7.70374in" svg:height="7.7664in"/>
      <presentation:placeholder presentation:object="page-number" svg:x="7.6602in" svg:y="10.60087in" svg:width="0.49606in" svg:height="0.89469in"/>
    </style:presentation-page-layout>
    <style:presentation-page-layout style:name="Master1-PPL4" style:display-name="TITLE_AND_TWO_COLUMNS">
      <presentation:placeholder presentation:object="title" svg:x="0.28182in" svg:y="1.01167in" svg:width="7.70374in" svg:height="1.30184in"/>
      <presentation:placeholder presentation:object="outline" svg:x="0.28182in" svg:y="2.61992in" svg:width="3.61647in" svg:height="7.7664in"/>
      <presentation:placeholder presentation:object="outline" svg:x="4.36912in" svg:y="2.61992in" svg:width="3.61647in" svg:height="7.7664in"/>
      <presentation:placeholder presentation:object="page-number" svg:x="7.6602in" svg:y="10.60087in" svg:width="0.49606in" svg:height="0.89469in"/>
    </style:presentation-page-layout>
    <style:presentation-page-layout style:name="Master1-PPL5" style:display-name="TITLE_ONLY">
      <presentation:placeholder presentation:object="title" svg:x="0.28182in" svg:y="1.01167in" svg:width="7.70374in" svg:height="1.30184in"/>
      <presentation:placeholder presentation:object="page-number" svg:x="7.6602in" svg:y="10.60087in" svg:width="0.49606in" svg:height="0.89469in"/>
    </style:presentation-page-layout>
    <style:presentation-page-layout style:name="Master1-PPL6" style:display-name="ONE_COLUMN_TEXT">
      <presentation:placeholder presentation:object="title" svg:x="0.28182in" svg:y="1.26304in" svg:width="2.53871in" svg:height="1.71785in"/>
      <presentation:placeholder presentation:object="outline" svg:x="0.28182in" svg:y="3.15897in" svg:width="2.53871in" svg:height="7.22769in"/>
      <presentation:placeholder presentation:object="page-number" svg:x="7.6602in" svg:y="10.60087in" svg:width="0.49606in" svg:height="0.89469in"/>
    </style:presentation-page-layout>
    <style:presentation-page-layout style:name="Master1-PPL7" style:display-name="MAIN_POINT">
      <presentation:placeholder presentation:object="title" svg:x="0.44325in" svg:y="1.02332in" svg:width="5.75722in" svg:height="9.29954in"/>
      <presentation:placeholder presentation:object="page-number" svg:x="7.6602in" svg:y="10.60087in" svg:width="0.49606in" svg:height="0.89469in"/>
    </style:presentation-page-layout>
    <style:presentation-page-layout style:name="Master1-PPL8" style:display-name="SECTION_TITLE_AND_DESCRIPTION">
      <presentation:placeholder presentation:object="title" svg:x="0.24005in" svg:y="2.80337in" svg:width="3.65748in" svg:height="3.36975in"/>
      <presentation:placeholder presentation:object="subtitle" svg:x="0.24005in" svg:y="6.37222in" svg:width="3.65748in" svg:height="2.80774in"/>
      <presentation:placeholder presentation:object="outline" svg:x="4.46595in" svg:y="1.64604in" svg:width="3.46916in" svg:height="8.39993in"/>
      <presentation:placeholder presentation:object="page-number" svg:x="7.6602in" svg:y="10.60087in" svg:width="0.49606in" svg:height="0.89469in"/>
    </style:presentation-page-layout>
    <style:presentation-page-layout style:name="Master1-PPL9" style:display-name="CAPTION_ONLY">
      <presentation:placeholder presentation:object="outline" svg:x="0.28182in" svg:y="9.61735in" svg:width="5.42356in" svg:height="1.37566in"/>
      <presentation:placeholder presentation:object="page-number" svg:x="7.6602in" svg:y="10.60087in" svg:width="0.49606in" svg:height="0.89469in"/>
    </style:presentation-page-layout>
    <style:presentation-page-layout style:name="Master1-PPL10" style:display-name="BIG_NUMBER">
      <presentation:placeholder presentation:object="title" svg:x="0.28182in" svg:y="2.51455in" svg:width="7.70374in" svg:height="4.46358in"/>
      <presentation:placeholder presentation:object="outline" svg:x="0.28182in" svg:y="7.16594in" svg:width="7.70374in" svg:height="2.95702in"/>
      <presentation:placeholder presentation:object="page-number" svg:x="7.6602in" svg:y="10.60087in" svg:width="0.49606in" svg:height="0.89469in"/>
    </style:presentation-page-layout>
    <style:presentation-page-layout style:name="Master1-PPL11" style:display-name="BLANK">
      <presentation:placeholder presentation:object="page-number" svg:x="7.6602in" svg:y="10.60087in" svg:width="0.49606in" svg:height="0.89469in"/>
    </style:presentation-page-layout>
    <style:presentation-page-layout style:name="Master1-PPL12" style:display-name="OBJECT">
      <presentation:placeholder presentation:object="title" svg:x="0.56838in" svg:y="0.62253in" svg:width="7.13058in" svg:height="2.26017in"/>
      <presentation:placeholder presentation:object="object" svg:x="0.56838in" svg:y="3.11264in" svg:width="7.13058in" svg:height="7.41896in"/>
      <presentation:placeholder presentation:object="date-time" svg:x="0.56838in" svg:y="10.83741in" svg:width="1.86024in" svg:height="0.62238in"/>
      <presentation:placeholder presentation:object="footer" svg:x="2.73856in" svg:y="10.83741in" svg:width="2.79035in" svg:height="0.62238in"/>
      <presentation:placeholder presentation:object="page-number" svg:x="5.83882in" svg:y="10.83741in" svg:width="1.86024in" svg:height="0.62238in"/>
    </style:presentation-page-layout>
    <style:style style:family="table-cell" style:name="a398">
      <style:table-cell-properties fo:background-color="#e8ebf5"/>
      <style:text-properties fo:font-family="" style:font-family-asian="" style:font-family-complex=""/>
    </style:style>
    <style:style style:family="table-cell" style:name="a400">
      <style:table-cell-properties fo:background-color="#e8ebf5"/>
      <style:text-properties fo:font-family="" style:font-family-asian="" style:font-family-complex=""/>
    </style:style>
    <style:style style:family="table-cell" style:name="a399">
      <style:table-cell-properties/>
      <style:text-properties fo:font-family="" style:font-family-asian="" style:font-family-complex=""/>
    </style:style>
    <style:style style:family="table-cell" style:name="a401">
      <style:table-cell-properties fo:background-color="#4bacc6"/>
      <style:text-properties fo:color="#c7edcc" fo:font-family="Calibri" style:font-family-asian="Calibri" style:font-family-complex="Calibri" fo:font-weight="bold" style:font-weight-asian="bold" style:font-weight-complex="bold"/>
    </style:style>
    <style:style style:family="table-cell" style:name="a402">
      <style:table-cell-properties fo:background-color="#c7edcc" fo:border-top="0.05556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4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396">
      <style:table-cell-properties fo:background-color="#c7edcc" fo:border-top="0.01389in solid #4bacc6" fo:border-bottom="0.01389in solid #4bacc6" fo:border-left="0.01389in solid #4bacc6" fo:border-right="0.01389in solid #4bacc6"/>
      <style:text-properties fo:color="#000000" fo:font-family="Calibri" style:font-family-asian="Calibri" style:font-family-complex="Calibri"/>
    </style:style>
    <style:style style:family="table-cell" style:name="a405">
      <style:table-cell-properties/>
      <style:text-properties fo:color="#000000" fo:font-family="+mn-lt" style:font-family-asian="+mn-ea" style:font-family-complex="+mn-cs"/>
    </style:style>
    <style:style style:family="table-cell" style:name="a397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1DB9ED75-066C-4DA1-A7A9-27B56FF39A3E}">
      <table:first-row table:style-name="a401" table:paragraph-style-name=""/>
      <table:last-row table:style-name="a402" table:paragraph-style-name=""/>
      <table:first-column table:style-name="a403" table:paragraph-style-name=""/>
      <table:last-column table:style-name="a404" table:paragraph-style-name=""/>
      <table:body table:style-name="a396" table:paragraph-style-name=""/>
      <table:even-rows table:style-name="a399" table:paragraph-style-name=""/>
      <table:odd-rows table:style-name="a400" table:paragraph-style-name=""/>
      <table:even-columns table:style-name="a397" table:paragraph-style-name=""/>
      <table:odd-columns table:style-name="a398" table:paragraph-style-name=""/>
    </table:table-template>
    <table:table-template table:name="{2D5ABB26-0587-4C30-8999-92F81FD0307C}">
      <table:body table:style-name="a405" table:paragraph-style-name=""/>
    </table:table-templat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resentation" style:name="a7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left" style:tab-stop-distance="1in" fo:margin-left="0.5in" fo:margin-right="0in" fo:text-indent="-0.37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c7ed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366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313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94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41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0.91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41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1.91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41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2.91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41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3.91667in" text:min-label-width="0.33333in"/>
        <style:text-properties fo:color="#595959" fo:font-family="Arial" fo:font-size="0.16667in"/>
      </text:list-level-style-bullet>
    </text:list-style>
    <text:list-style style:name="a25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34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10;g963cc79cde_3_12" svg:x="0.28182in" svg:y="1.01167in" svg:width="7.70374in" svg:height="1.3018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11;g963cc79cde_3_12" svg:x="0.28182in" svg:y="2.61992in" svg:width="7.70374in" svg:height="7.766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第五層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Google Shape;12;g963cc79cde_3_12" svg:x="7.6602in" svg:y="10.60087in" svg:width="0.49606in" svg:height="0.89469in" presentation:class="page-number" presentation:placeholder="false">
        <draw:text-box>
          <text:p text:style-name="a23" text:class-names="" text:cond-style-name=""><text:span text:style-name="a21" text:class-names=""><text:page-number style:num-format="1" text:fixed="false"/></text:span><text:span text:style-name="a22" text:class-names=""/></text:p>
        </draw:text-box>
        <svg:title/>
        <svg:desc/>
      </draw:frame>
      <presentation:notes style:page-layout-name="pageLayout2" draw:style-name="a42">
        <draw:frame draw:id="id3" presentation:style-name="a27" draw:name="Google Shape;3;n" svg:x="0in" svg:y="0in" svg:width="3.19271in" svg:height="0.53993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4" presentation:style-name="a30" draw:name="Google Shape;4;n" svg:x="4.17188in" svg:y="0in" svg:width="3.19271in" svg:height="0.53993in" presentation:class="date-time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31" draw:name="Google Shape;5;n">
          <svg:title/>
          <svg:desc/>
        </draw:page-thumbnail>
        <draw:frame draw:id="id6" presentation:style-name="a34" draw:name="Google Shape;6;n" svg:x="0.73611in" svg:y="5.125in" svg:width="5.8941in" svg:height="4.8559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Google Shape;7;n" svg:x="0in" svg:y="10.24826in" svg:width="3.19271in" svg:height="0.53993in" presentation:class="foot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1" draw:name="Google Shape;8;n" svg:x="4.17188in" svg:y="10.24826in" svg:width="3.19271in" svg:height="0.53993in" presentation:class="page-number" presentation:placeholder="false">
          <draw:text-box>
            <text:p text:style-name="a40" text:class-names="" text:cond-style-name=""><text:span text:style-name="a38" text:class-names=""><text:page-number style:num-format="1" text:fixed="false"/></text:span><text:span text:style-name="a39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43">
      <draw:frame draw:id="id9" presentation:style-name="a46" draw:name="Google Shape;14;g963cc79cde_3_16" svg:x="0.28183in" svg:y="1.69264in" svg:width="7.70374in" svg:height="4.66601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Google Shape;15;g963cc79cde_3_16" svg:x="0.28182in" svg:y="6.4428in" svg:width="7.70374in" svg:height="1.80184in" presentation:class="sub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Google Shape;16;g963cc79cde_3_16" svg:x="7.6602in" svg:y="10.60087in" svg:width="0.49606in" svg:height="0.89469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1">
        <draw:frame draw:id="id3" presentation:style-name="a56" draw:name="Google Shape;3;n" svg:x="0in" svg:y="0in" svg:width="3.19271in" svg:height="0.53993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4" presentation:style-name="a59" draw:name="Google Shape;4;n" svg:x="4.17188in" svg:y="0in" svg:width="3.19271in" svg:height="0.53993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60" draw:name="Google Shape;5;n">
          <svg:title/>
          <svg:desc/>
        </draw:page-thumbnail>
        <draw:frame draw:id="id6" presentation:style-name="a63" draw:name="Google Shape;6;n" svg:x="0.73611in" svg:y="5.125in" svg:width="5.8941in" svg:height="4.8559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7" presentation:style-name="a66" draw:name="Google Shape;7;n" svg:x="0in" svg:y="10.24826in" svg:width="3.19271in" svg:height="0.53993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8" presentation:style-name="a70" draw:name="Google Shape;8;n" svg:x="4.17188in" svg:y="10.24826in" svg:width="3.19271in" svg:height="0.53993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  </draw:text-box>
          <svg:title/>
          <svg:desc/>
        </draw:frame>
      </presentation:notes>
    </style:master-page>
    <style:master-page style:name="Master1-Layout2-secHead-SECTION_HEADER" style:page-layout-name="pageLayout1" draw:style-name="a72">
      <draw:frame draw:id="id12" presentation:style-name="a75" draw:name="Google Shape;18;g963cc79cde_3_20" svg:x="0.28182in" svg:y="4.88952in" svg:width="7.70374in" svg:height="1.9137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3" presentation:style-name="a79" draw:name="Google Shape;19;g963cc79cde_3_20" svg:x="7.6602in" svg:y="10.60087in" svg:width="0.49606in" svg:height="0.89469in" presentation:class="page-number" presentation:placeholder="false">
        <draw:text-box>
          <text:p text:style-name="a78" text:class-names="" text:cond-style-name=""><text:span text:style-name="a76" text:class-names=""><text:page-number style:num-format="1" text:fixed="false"/></text:span><text:span text:style-name="a77" text:class-names=""/></text:p>
        </draw:text-box>
        <svg:title/>
        <svg:desc/>
      </draw:frame>
      <presentation:notes style:page-layout-name="pageLayout2" draw:style-name="a97">
        <draw:frame draw:id="id3" presentation:style-name="a82" draw:name="Google Shape;3;n" svg:x="0in" svg:y="0in" svg:width="3.19271in" svg:height="0.53993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4" presentation:style-name="a85" draw:name="Google Shape;4;n" svg:x="4.17188in" svg:y="0in" svg:width="3.19271in" svg:height="0.53993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86" draw:name="Google Shape;5;n">
          <svg:title/>
          <svg:desc/>
        </draw:page-thumbnail>
        <draw:frame draw:id="id6" presentation:style-name="a89" draw:name="Google Shape;6;n" svg:x="0.73611in" svg:y="5.125in" svg:width="5.8941in" svg:height="4.8559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7" presentation:style-name="a92" draw:name="Google Shape;7;n" svg:x="0in" svg:y="10.24826in" svg:width="3.19271in" svg:height="0.53993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6" draw:name="Google Shape;8;n" svg:x="4.17188in" svg:y="10.24826in" svg:width="3.19271in" svg:height="0.53993in" presentation:class="page-number" presentation:placeholder="false">
          <draw:text-box>
            <text:p text:style-name="a95" text:class-names="" text:cond-style-name=""><text:span text:style-name="a93" text:class-names=""><text:page-number style:num-format="1" text:fixed="false"/></text:span><text:span text:style-name="a94" text:class-names=""/></text:p>
          </draw:text-box>
          <svg:title/>
          <svg:desc/>
        </draw:frame>
      </presentation:notes>
    </style:master-page>
    <style:master-page style:name="Master1-Layout3-tx-TITLE_AND_BODY" style:page-layout-name="pageLayout1" draw:style-name="a98">
      <draw:frame draw:id="id14" presentation:style-name="a101" draw:name="Google Shape;21;g963cc79cde_3_23" svg:x="0.28182in" svg:y="1.01167in" svg:width="7.70374in" svg:height="1.30184in" presentation:class="titl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5" presentation:style-name="a105" draw:name="Google Shape;22;g963cc79cde_3_23" svg:x="0.28182in" svg:y="2.61992in" svg:width="7.70374in" svg:height="7.7664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draw:frame draw:id="id16" presentation:style-name="a109" draw:name="Google Shape;23;g963cc79cde_3_23" svg:x="7.6602in" svg:y="10.60087in" svg:width="0.49606in" svg:height="0.89469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  <presentation:notes style:page-layout-name="pageLayout2" draw:style-name="a127">
        <draw:frame draw:id="id3" presentation:style-name="a112" draw:name="Google Shape;3;n" svg:x="0in" svg:y="0in" svg:width="3.19271in" svg:height="0.53993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4" presentation:style-name="a115" draw:name="Google Shape;4;n" svg:x="4.17188in" svg:y="0in" svg:width="3.19271in" svg:height="0.53993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116" draw:name="Google Shape;5;n">
          <svg:title/>
          <svg:desc/>
        </draw:page-thumbnail>
        <draw:frame draw:id="id6" presentation:style-name="a119" draw:name="Google Shape;6;n" svg:x="0.73611in" svg:y="5.125in" svg:width="5.8941in" svg:height="4.8559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7" presentation:style-name="a122" draw:name="Google Shape;7;n" svg:x="0in" svg:y="10.24826in" svg:width="3.19271in" svg:height="0.53993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6" draw:name="Google Shape;8;n" svg:x="4.17188in" svg:y="10.24826in" svg:width="3.19271in" svg:height="0.53993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128">
      <draw:frame draw:id="id17" presentation:style-name="a131" draw:name="Google Shape;25;g963cc79cde_3_27" svg:x="0.28182in" svg:y="1.01167in" svg:width="7.70374in" svg:height="1.30184in" presentation:class="titl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8" presentation:style-name="a135" draw:name="Google Shape;26;g963cc79cde_3_27" svg:x="0.28182in" svg:y="2.61992in" svg:width="3.61647in" svg:height="7.7664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  <draw:frame draw:id="id19" presentation:style-name="a139" draw:name="Google Shape;27;g963cc79cde_3_27" svg:x="4.36912in" svg:y="2.61992in" svg:width="3.61647in" svg:height="7.76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/></text:p>
            </text:list-item>
          </text:list>
        </draw:text-box>
        <svg:title/>
        <svg:desc/>
      </draw:frame>
      <draw:frame draw:id="id20" presentation:style-name="a143" draw:name="Google Shape;28;g963cc79cde_3_27" svg:x="7.6602in" svg:y="10.60087in" svg:width="0.49606in" svg:height="0.89469in" presentation:class="page-number" presentation:placeholder="false">
        <draw:text-box>
          <text:p text:style-name="a142" text:class-names="" text:cond-style-name=""><text:span text:style-name="a140" text:class-names=""><text:page-number style:num-format="1" text:fixed="false"/></text:span><text:span text:style-name="a141" text:class-names=""/></text:p>
        </draw:text-box>
        <svg:title/>
        <svg:desc/>
      </draw:frame>
      <presentation:notes style:page-layout-name="pageLayout2" draw:style-name="a161">
        <draw:frame draw:id="id3" presentation:style-name="a146" draw:name="Google Shape;3;n" svg:x="0in" svg:y="0in" svg:width="3.19271in" svg:height="0.53993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4" presentation:style-name="a149" draw:name="Google Shape;4;n" svg:x="4.17188in" svg:y="0in" svg:width="3.19271in" svg:height="0.53993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150" draw:name="Google Shape;5;n">
          <svg:title/>
          <svg:desc/>
        </draw:page-thumbnail>
        <draw:frame draw:id="id6" presentation:style-name="a153" draw:name="Google Shape;6;n" svg:x="0.73611in" svg:y="5.125in" svg:width="5.8941in" svg:height="4.8559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Google Shape;7;n" svg:x="0in" svg:y="10.24826in" svg:width="3.19271in" svg:height="0.53993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60" draw:name="Google Shape;8;n" svg:x="4.17188in" svg:y="10.24826in" svg:width="3.19271in" svg:height="0.53993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  </draw:text-box>
          <svg:title/>
          <svg:desc/>
        </draw:frame>
      </presentation:notes>
    </style:master-page>
    <style:master-page style:name="Master1-Layout5-titleOnly-TITLE_ONLY" style:page-layout-name="pageLayout1" draw:style-name="a162">
      <draw:frame draw:id="id21" presentation:style-name="a165" draw:name="Google Shape;30;g963cc79cde_3_32" svg:x="0.28182in" svg:y="1.01167in" svg:width="7.70374in" svg:height="1.30184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2" presentation:style-name="a169" draw:name="Google Shape;31;g963cc79cde_3_32" svg:x="7.6602in" svg:y="10.60087in" svg:width="0.49606in" svg:height="0.89469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/></text:span><text:span text:style-name="a167" text:class-names=""/></text:p>
        </draw:text-box>
        <svg:title/>
        <svg:desc/>
      </draw:frame>
      <presentation:notes style:page-layout-name="pageLayout2" draw:style-name="a187">
        <draw:frame draw:id="id3" presentation:style-name="a172" draw:name="Google Shape;3;n" svg:x="0in" svg:y="0in" svg:width="3.19271in" svg:height="0.53993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4" presentation:style-name="a175" draw:name="Google Shape;4;n" svg:x="4.17188in" svg:y="0in" svg:width="3.19271in" svg:height="0.53993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176" draw:name="Google Shape;5;n">
          <svg:title/>
          <svg:desc/>
        </draw:page-thumbnail>
        <draw:frame draw:id="id6" presentation:style-name="a179" draw:name="Google Shape;6;n" svg:x="0.73611in" svg:y="5.125in" svg:width="5.8941in" svg:height="4.8559in" presentation:class="notes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7" presentation:style-name="a182" draw:name="Google Shape;7;n" svg:x="0in" svg:y="10.24826in" svg:width="3.19271in" svg:height="0.53993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6" draw:name="Google Shape;8;n" svg:x="4.17188in" svg:y="10.24826in" svg:width="3.19271in" svg:height="0.53993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6-cust-ONE_COLUMN_TEXT" style:page-layout-name="pageLayout1" draw:style-name="a188">
      <draw:frame draw:id="id23" presentation:style-name="a191" draw:name="Google Shape;33;g963cc79cde_3_35" svg:x="0.28182in" svg:y="1.26304in" svg:width="2.53871in" svg:height="1.71785in" presentation:class="titl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4" presentation:style-name="a195" draw:name="Google Shape;34;g963cc79cde_3_35" svg:x="0.28182in" svg:y="3.15897in" svg:width="2.53871in" svg:height="7.22769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25" presentation:style-name="a199" draw:name="Google Shape;35;g963cc79cde_3_35" svg:x="7.6602in" svg:y="10.60087in" svg:width="0.49606in" svg:height="0.89469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</draw:text-box>
        <svg:title/>
        <svg:desc/>
      </draw:frame>
      <presentation:notes style:page-layout-name="pageLayout2" draw:style-name="a217">
        <draw:frame draw:id="id3" presentation:style-name="a202" draw:name="Google Shape;3;n" svg:x="0in" svg:y="0in" svg:width="3.19271in" svg:height="0.53993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4" presentation:style-name="a205" draw:name="Google Shape;4;n" svg:x="4.17188in" svg:y="0in" svg:width="3.19271in" svg:height="0.53993in" presentation:class="date-time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206" draw:name="Google Shape;5;n">
          <svg:title/>
          <svg:desc/>
        </draw:page-thumbnail>
        <draw:frame draw:id="id6" presentation:style-name="a209" draw:name="Google Shape;6;n" svg:x="0.73611in" svg:y="5.125in" svg:width="5.8941in" svg:height="4.8559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Google Shape;7;n" svg:x="0in" svg:y="10.24826in" svg:width="3.19271in" svg:height="0.53993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6" draw:name="Google Shape;8;n" svg:x="4.17188in" svg:y="10.24826in" svg:width="3.19271in" svg:height="0.53993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</presentation:notes>
    </style:master-page>
    <style:master-page style:name="Master1-Layout7-cust-MAIN_POINT" style:page-layout-name="pageLayout1" draw:style-name="a218">
      <draw:frame draw:id="id26" presentation:style-name="a221" draw:name="Google Shape;37;g963cc79cde_3_39" svg:x="0.44325in" svg:y="1.02332in" svg:width="5.75722in" svg:height="9.29954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27" presentation:style-name="a225" draw:name="Google Shape;38;g963cc79cde_3_39" svg:x="7.6602in" svg:y="10.60087in" svg:width="0.49606in" svg:height="0.89469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3">
        <draw:frame draw:id="id3" presentation:style-name="a228" draw:name="Google Shape;3;n" svg:x="0in" svg:y="0in" svg:width="3.19271in" svg:height="0.53993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4" presentation:style-name="a231" draw:name="Google Shape;4;n" svg:x="4.17188in" svg:y="0in" svg:width="3.19271in" svg:height="0.53993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232" draw:name="Google Shape;5;n">
          <svg:title/>
          <svg:desc/>
        </draw:page-thumbnail>
        <draw:frame draw:id="id6" presentation:style-name="a235" draw:name="Google Shape;6;n" svg:x="0.73611in" svg:y="5.125in" svg:width="5.8941in" svg:height="4.8559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Google Shape;7;n" svg:x="0in" svg:y="10.24826in" svg:width="3.19271in" svg:height="0.53993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2" draw:name="Google Shape;8;n" svg:x="4.17188in" svg:y="10.24826in" svg:width="3.19271in" svg:height="0.53993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244">
      <draw:custom-shape svg:x="4.13368in" svg:y="-0.00028in" svg:width="4.13353in" svg:height="11.69259in" draw:id="id28" draw:style-name="a247" draw:name="Google Shape;40;g963cc79cde_3_42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50" draw:name="Google Shape;41;g963cc79cde_3_42" svg:x="0.24005in" svg:y="2.80337in" svg:width="3.65748in" svg:height="3.36975in" presentation:class="titl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0" presentation:style-name="a253" draw:name="Google Shape;42;g963cc79cde_3_42" svg:x="0.24005in" svg:y="6.37222in" svg:width="3.65748in" svg:height="2.80774in" presentation:class="subtitl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1" presentation:style-name="a257" draw:name="Google Shape;43;g963cc79cde_3_42" svg:x="4.46595in" svg:y="1.64604in" svg:width="3.46916in" svg:height="8.39993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32" presentation:style-name="a261" draw:name="Google Shape;44;g963cc79cde_3_42" svg:x="7.6602in" svg:y="10.60087in" svg:width="0.49606in" svg:height="0.89469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79">
        <draw:frame draw:id="id3" presentation:style-name="a264" draw:name="Google Shape;3;n" svg:x="0in" svg:y="0in" svg:width="3.19271in" svg:height="0.53993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4" presentation:style-name="a267" draw:name="Google Shape;4;n" svg:x="4.17188in" svg:y="0in" svg:width="3.19271in" svg:height="0.53993in" presentation:class="date-time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268" draw:name="Google Shape;5;n">
          <svg:title/>
          <svg:desc/>
        </draw:page-thumbnail>
        <draw:frame draw:id="id6" presentation:style-name="a271" draw:name="Google Shape;6;n" svg:x="0.73611in" svg:y="5.125in" svg:width="5.8941in" svg:height="4.8559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Google Shape;7;n" svg:x="0in" svg:y="10.24826in" svg:width="3.19271in" svg:height="0.53993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8" presentation:style-name="a278" draw:name="Google Shape;8;n" svg:x="4.17188in" svg:y="10.24826in" svg:width="3.19271in" svg:height="0.53993in" presentation:class="page-number" presentation:placeholder="false">
          <draw:text-box>
            <text:p text:style-name="a277" text:class-names="" text:cond-style-name=""><text:span text:style-name="a275" text:class-names=""><text:page-number style:num-format="1" text:fixed="false"/></text:span><text:span text:style-name="a276" text:class-names=""/></text:p>
          </draw:text-box>
          <svg:title/>
          <svg:desc/>
        </draw:frame>
      </presentation:notes>
    </style:master-page>
    <style:master-page style:name="Master1-Layout9-cust-CAPTION_ONLY" style:page-layout-name="pageLayout1" draw:style-name="a280">
      <draw:frame draw:id="id33" presentation:style-name="a284" draw:name="Google Shape;46;g963cc79cde_3_48" svg:x="0.28182in" svg:y="9.61735in" svg:width="5.42356in" svg:height="1.37566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34" presentation:style-name="a288" draw:name="Google Shape;47;g963cc79cde_3_48" svg:x="7.6602in" svg:y="10.60087in" svg:width="0.49606in" svg:height="0.89469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/></text:span><text:span text:style-name="a286" text:class-names=""/></text:p>
        </draw:text-box>
        <svg:title/>
        <svg:desc/>
      </draw:frame>
      <presentation:notes style:page-layout-name="pageLayout2" draw:style-name="a306">
        <draw:frame draw:id="id3" presentation:style-name="a291" draw:name="Google Shape;3;n" svg:x="0in" svg:y="0in" svg:width="3.19271in" svg:height="0.53993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4" presentation:style-name="a294" draw:name="Google Shape;4;n" svg:x="4.17188in" svg:y="0in" svg:width="3.19271in" svg:height="0.53993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295" draw:name="Google Shape;5;n">
          <svg:title/>
          <svg:desc/>
        </draw:page-thumbnail>
        <draw:frame draw:id="id6" presentation:style-name="a298" draw:name="Google Shape;6;n" svg:x="0.73611in" svg:y="5.125in" svg:width="5.8941in" svg:height="4.8559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7" presentation:style-name="a301" draw:name="Google Shape;7;n" svg:x="0in" svg:y="10.24826in" svg:width="3.19271in" svg:height="0.53993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8" presentation:style-name="a305" draw:name="Google Shape;8;n" svg:x="4.17188in" svg:y="10.24826in" svg:width="3.19271in" svg:height="0.53993in" presentation:class="page-number" presentation:placeholder="false">
          <draw:text-box>
            <text:p text:style-name="a304" text:class-names="" text:cond-style-name=""><text:span text:style-name="a302" text:class-names=""><text:page-number style:num-format="1" text:fixed="false"/></text:span><text:span text:style-name="a303" text:class-names=""/></text:p>
          </draw:text-box>
          <svg:title/>
          <svg:desc/>
        </draw:frame>
      </presentation:notes>
    </style:master-page>
    <style:master-page style:name="Master1-Layout10-cust-BIG_NUMBER" style:page-layout-name="pageLayout1" draw:style-name="a307">
      <draw:frame draw:id="id35" presentation:style-name="a310" draw:name="Google Shape;49;g963cc79cde_3_51" svg:x="0.28182in" svg:y="2.51455in" svg:width="7.70374in" svg:height="4.46358in" presentation:class="title" presentation:placeholder="false">
        <draw:text-box>
          <text:p text:style-name="a309" text:class-names="" text:cond-style-name=""><text:span text:style-name="a308" text:class-names="">xx%</text:span></text:p>
        </draw:text-box>
        <svg:title/>
        <svg:desc/>
      </draw:frame>
      <draw:frame draw:id="id36" presentation:style-name="a314" draw:name="Google Shape;50;g963cc79cde_3_51" svg:x="0.28182in" svg:y="7.16594in" svg:width="7.70374in" svg:height="2.95702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37" presentation:style-name="a318" draw:name="Google Shape;51;g963cc79cde_3_51" svg:x="7.6602in" svg:y="10.60087in" svg:width="0.49606in" svg:height="0.89469in" presentation:class="page-number" presentation:placeholder="false">
        <draw:text-box>
          <text:p text:style-name="a317" text:class-names="" text:cond-style-name=""><text:span text:style-name="a315" text:class-names=""><text:page-number style:num-format="1" text:fixed="false"/></text:span><text:span text:style-name="a316" text:class-names=""/></text:p>
        </draw:text-box>
        <svg:title/>
        <svg:desc/>
      </draw:frame>
      <presentation:notes style:page-layout-name="pageLayout2" draw:style-name="a336">
        <draw:frame draw:id="id3" presentation:style-name="a321" draw:name="Google Shape;3;n" svg:x="0in" svg:y="0in" svg:width="3.19271in" svg:height="0.53993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4" presentation:style-name="a324" draw:name="Google Shape;4;n" svg:x="4.17188in" svg:y="0in" svg:width="3.19271in" svg:height="0.53993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325" draw:name="Google Shape;5;n">
          <svg:title/>
          <svg:desc/>
        </draw:page-thumbnail>
        <draw:frame draw:id="id6" presentation:style-name="a328" draw:name="Google Shape;6;n" svg:x="0.73611in" svg:y="5.125in" svg:width="5.8941in" svg:height="4.8559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Google Shape;7;n" svg:x="0in" svg:y="10.24826in" svg:width="3.19271in" svg:height="0.53993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5" draw:name="Google Shape;8;n" svg:x="4.17188in" svg:y="10.24826in" svg:width="3.19271in" svg:height="0.53993in" presentation:class="page-number" presentation:placeholder="false">
          <draw:text-box>
  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  </draw:text-box>
          <svg:title/>
          <svg:desc/>
        </draw:frame>
      </presentation:notes>
    </style:master-page>
    <style:master-page style:name="Master1-Layout11-blank-BLANK" style:page-layout-name="pageLayout1" draw:style-name="a337">
      <draw:frame draw:id="id38" presentation:style-name="a341" draw:name="Google Shape;53;g963cc79cde_3_55" svg:x="7.6602in" svg:y="10.60087in" svg:width="0.49606in" svg:height="0.89469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/></text:span><text:span text:style-name="a339" text:class-names=""/></text:p>
        </draw:text-box>
        <svg:title/>
        <svg:desc/>
      </draw:frame>
      <presentation:notes style:page-layout-name="pageLayout2" draw:style-name="a359">
        <draw:frame draw:id="id3" presentation:style-name="a344" draw:name="Google Shape;3;n" svg:x="0in" svg:y="0in" svg:width="3.19271in" svg:height="0.53993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4" presentation:style-name="a347" draw:name="Google Shape;4;n" svg:x="4.17188in" svg:y="0in" svg:width="3.19271in" svg:height="0.53993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348" draw:name="Google Shape;5;n">
          <svg:title/>
          <svg:desc/>
        </draw:page-thumbnail>
        <draw:frame draw:id="id6" presentation:style-name="a351" draw:name="Google Shape;6;n" svg:x="0.73611in" svg:y="5.125in" svg:width="5.8941in" svg:height="4.8559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7" presentation:style-name="a354" draw:name="Google Shape;7;n" svg:x="0in" svg:y="10.24826in" svg:width="3.19271in" svg:height="0.53993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8" presentation:style-name="a358" draw:name="Google Shape;8;n" svg:x="4.17188in" svg:y="10.24826in" svg:width="3.19271in" svg:height="0.53993in" presentation:class="page-number" presentation:placeholder="false">
          <draw:text-box>
  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  </draw:text-box>
          <svg:title/>
          <svg:desc/>
        </draw:frame>
      </presentation:notes>
    </style:master-page>
    <style:master-page style:name="Master1-Layout12-obj-OBJECT" style:page-layout-name="pageLayout1" draw:style-name="a360">
      <draw:frame draw:id="id39" presentation:style-name="a363" draw:name="Google Shape;55;g963cc79cde_3_57" svg:x="0.56838in" svg:y="0.62253in" svg:width="7.13058in" svg:height="2.26017in" presentation:class="titl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40" presentation:style-name="a367" draw:name="Google Shape;56;g963cc79cde_3_57" svg:x="0.56838in" svg:y="3.11264in" svg:width="7.13058in" svg:height="7.41896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/></text:p>
            </text:list-item>
          </text:list>
        </draw:text-box>
        <svg:title/>
        <svg:desc/>
      </draw:frame>
      <draw:frame draw:id="id41" presentation:style-name="a370" draw:name="Google Shape;57;g963cc79cde_3_57" svg:x="0.56838in" svg:y="10.83741in" svg:width="1.86024in" svg:height="0.62238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42" presentation:style-name="a373" draw:name="Google Shape;58;g963cc79cde_3_57" svg:x="2.73856in" svg:y="10.83741in" svg:width="2.79035in" svg:height="0.62238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3" presentation:style-name="a377" draw:name="Google Shape;59;g963cc79cde_3_57" svg:x="5.83882in" svg:y="10.83741in" svg:width="1.86024in" svg:height="0.62238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</draw:text-box>
        <svg:title/>
        <svg:desc/>
      </draw:frame>
      <presentation:notes style:page-layout-name="pageLayout2" draw:style-name="a395">
        <draw:frame draw:id="id3" presentation:style-name="a380" draw:name="Google Shape;3;n" svg:x="0in" svg:y="0in" svg:width="3.19271in" svg:height="0.53993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4" presentation:style-name="a383" draw:name="Google Shape;4;n" svg:x="4.17188in" svg:y="0in" svg:width="3.19271in" svg:height="0.53993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page-thumbnail svg:x="2.25174in" svg:y="0.80903in" svg:width="2.86285in" svg:height="4.04688in" presentation:class="page" draw:id="id5" presentation:style-name="a384" draw:name="Google Shape;5;n">
          <svg:title/>
          <svg:desc/>
        </draw:page-thumbnail>
        <draw:frame draw:id="id6" presentation:style-name="a387" draw:name="Google Shape;6;n" svg:x="0.73611in" svg:y="5.125in" svg:width="5.8941in" svg:height="4.8559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Google Shape;7;n" svg:x="0in" svg:y="10.24826in" svg:width="3.19271in" svg:height="0.53993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4" draw:name="Google Shape;8;n" svg:x="4.17188in" svg:y="10.24826in" svg:width="3.19271in" svg:height="0.53993in" presentation:class="page-number" presentation:placeholder="false">
          <draw:text-box>
  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簡嘉貞</meta:initial-creator>
    <dc:creator>USER</dc:creator>
    <meta:creation-date>2017-04-18T14:37:31Z</meta:creation-date>
    <dc:date>2021-01-06T05:09:45Z</dc:date>
    <meta:editing-cycles>3</meta:editing-cycles>
    <meta:editing-duration>PT76S</meta:editing-duration>
    <meta:document-statistic meta:paragraph-count="27" meta:word-count="45"/>
  </office:meta>
</office:document-meta>
</file>