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1in" text:min-label-width="0.1562in" text:list-level-position-and-space-mode="label-alignment">
          <style:list-level-label-alignment text:label-followed-by="listtab" fo:margin-left="0.4513in" fo:text-indent="-0.156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1833in" style:use-optimal-column-width="false"/>
    </style:style>
    <style:style style:name="Table5" style:family="table">
      <style:table-properties style:width="7.3972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margin-top="0.05in" fo:margin-left="0.0006in" fo:text-indent="0.0006in">
        <style:tab-stops>
          <style:tab-stop style:type="left" style:position="1.4611in"/>
          <style:tab-stop style:type="left" style:position="2.6958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22" style:family="table-row">
      <style:table-row-properties style:min-row-height="0.3541in" style:use-optimal-row-height="false"/>
    </style:style>
    <style:style style:name="P2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5in" fo:margin-left="0.0083in" fo:text-indent="-0.0916in">
        <style:tab-stops>
          <style:tab-stop style:type="left" style:position="0.7784in"/>
          <style:tab-stop style:type="left" style:position="1.4534in"/>
          <style:tab-stop style:type="left" style:position="2.6881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Row34" style:family="table-row">
      <style:table-row-properties style:min-row-height="1.738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margin-left="0.1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8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92" style:parent-style-name="內文" style:family="paragraph">
      <style:paragraph-properties style:text-autospace="none" fo:text-indent="0.1048in"/>
    </style:style>
    <style:style style:name="T93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97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1.1701in" style:use-optimal-row-height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清單段落" style:family="paragraph">
      <style:paragraph-properties style:snap-to-layout-grid="false" fo:margin-left="0in">
        <style:tab-stops>
          <style:tab-stop style:type="left" style:position="4.0833in"/>
        </style:tab-stops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清單段落" style:family="paragraph">
      <style:paragraph-properties style:snap-to-layout-grid="false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4" style:parent-style-name="清單段落" style:family="paragraph">
      <style:paragraph-properties style:snap-to-layout-grid="false" fo:margin-left="0.3333in">
        <style:tab-stops>
          <style:tab-stop style:type="left" style:position="3.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35" style:parent-style-name="清單段落" style:family="paragraph">
      <style:paragraph-properties style:snap-to-layout-grid="false" fo:margin-left="0.3333in">
        <style:tab-stops>
          <style:tab-stop style:type="left" style:position="3.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Row149" style:family="table-row">
      <style:table-row-properties style:min-row-height="0.3694in" style:use-optimal-row-height="false"/>
    </style:style>
    <style:style style:name="TableCell1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" style:parent-style-name="清單段落" style:family="paragraph">
      <style:paragraph-properties style:snap-to-layout-grid="false" fo:margin-left="0in">
        <style:tab-stops>
          <style:tab-stop style:type="left" style:position="4.0833in"/>
        </style:tab-stops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3" style:family="table-row">
      <style:table-row-properties style:min-row-height="0.3694in" style:use-optimal-row-height="false"/>
    </style:style>
    <style:style style:name="TableCell1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P182" style:parent-style-name="清單段落" style:family="paragraph">
      <style:paragraph-properties style:snap-to-layout-grid="false" fo:margin-left="0in" fo:text-indent="1.1833in">
        <style:tab-stops>
          <style:tab-stop style:type="left" style:position="4.0833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3.1493in" style:use-optimal-row-height="false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8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灣大學傅鐘獎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基本資料</text:p>
          </table:table-cell>
          <table:table-cell table:style-name="TableCell14">
            <text:p text:style-name="P15">學院/系/組別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text:span text:style-name="T31">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資格及</text:p>
            <text:p text:style-name="P37">證明文件</text:p>
          </table:table-cell>
          <table:table-cell table:style-name="TableCell38" table:number-columns-spanned="4">
            <text:p text:style-name="P39">請條列說明學生優良事蹟與證明文件(例如：入學成績優異、曾獲國際重要競賽獎項、其他優秀表現等)</text:p>
            <text:p text:style-name="P40"><text:span text:style-name="T41"><text:s/></text:span><text:span text:style-name="T42"><text:s/></text:span><text:span text:style-name="T43">1.</text:span><text:span text:style-name="T44"><text:s text:c="31"/></text:span><text:span text:style-name="T45"><text:s text:c="18"/></text:span><text:span text:style-name="T46"><text:s text:c="2"/></text:span></text:p>
            <text:p text:style-name="P47"><text:span text:style-name="T48"><text:s text:c="2"/></text:span><text:span text:style-name="T49">2.</text:span><text:span text:style-name="T50"><text:s text:c="31"/></text:span><text:span text:style-name="T51"><text:s text:c="18"/></text:span><text:span text:style-name="T52"><text:s text:c="2"/></text:span></text:p>
            <text:p text:style-name="P53"><text:span text:style-name="T54"><text:s text:c="2"/></text:span><text:span text:style-name="T55">3.</text:span><text:span text:style-name="T56"><text:s text:c="31"/></text:span><text:span text:style-name="T57"><text:s text:c="18"/></text:span><text:span text:style-name="T58"><text:s text:c="2"/></text:span></text:p>
            <text:p text:style-name="P59"><text:span text:style-name="T60"><text:s text:c="2"/></text:span><text:span text:style-name="T61">4.</text:span><text:span text:style-name="T62"><text:s text:c="31"/></text:span><text:span text:style-name="T63"><text:s text:c="18"/></text:span><text:span text:style-name="T64"><text:s text:c="2"/></text:span></text:p>
            <text:p text:style-name="P65"><text:span text:style-name="T66"><text:s text:c="2"/></text:span><text:span text:style-name="T67">5.</text:span><text:span text:style-name="T68"><text:s text:c="31"/></text:span><text:span text:style-name="T69"><text:s text:c="18"/></text:span><text:span text:style-name="T70"><text:s text:c="2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說明事項</text:p>
          </table:table-cell>
          <table:table-cell table:style-name="TableCell74" table:number-columns-spanned="4">
            <text:p text:style-name="P75"><text:span text:style-name="T76"></text:span><text:span text:style-name="T77">學生優</text:span><text:span text:style-name="T78">異表現</text:span><text:span text:style-name="T79">如學測或</text:span><text:span text:style-name="T80">指考</text:span><text:span text:style-name="T81">成績單、國際重要競賽獎狀、海外</text:span><text:span text:style-name="T82">大學</text:span><text:span text:style-name="T83">入學</text:span><text:span text:style-name="T84">許可</text:span><text:span text:style-name="T85">等</text:span><text:span text:style-name="T86">，請檢附相關證明文件影本</text:span><text:span text:style-name="T87">附於本申請表後</text:span><text:span text:style-name="T88">(</text:span><text:span text:style-name="T89">請使用迴紋針或釘書機，請勿黏貼</text:span><text:span text:style-name="T90">)</text:span><text:span text:style-name="T91">。</text:span></text:p>
            <text:p text:style-name="P92"><text:span text:style-name="T93"></text:span><text:span text:style-name="T94">申請人不得</text:span><text:span text:style-name="T95">兼領本校希望出航獎學金、希望獎學金或希望助學金</text:span><text:span text:style-name="T96">。</text:span></text:p>
            <text:p text:style-name="P97"><text:span text:style-name="T98"></text:span><text:span text:style-name="T99">金融機構只</text:span><text:span text:style-name="T100">接受</text:span><text:span text:style-name="T101">中華郵政</text:span><text:span text:style-name="T102">、華南</text:span><text:span text:style-name="T103">銀行</text:span><text:span text:style-name="T104">、玉山</text:span><text:span text:style-name="T105">銀行</text:span><text:span text:style-name="T106">帳號</text:span><text:span text:style-name="T107">且</text:span><text:span text:style-name="T108">限學生本人之帳戶</text:span><text:span text:style-name="T109">，</text:span><text:span text:style-name="T110">請提供存摺影本黏貼至</text:span><text:span text:style-name="T111">下方</text:span><text:span text:style-name="T112">，</text:span><text:span text:style-name="T113">若尚未開戶者請</text:span><text:span text:style-name="T114">儘</text:span><text:span text:style-name="T115">速擇一開戶</text:span><text:span text:style-name="T116">。</text:span></text:p>
            <text:p text:style-name="P117"><text:span text:style-name="T118"></text:span><text:span text:style-name="T119">本獎學金審核結果與相關訊息一律以</text:span><text:span text:style-name="T120">本校學生</text:span><text:span text:style-name="T121">計中電子郵件</text:span><text:span text:style-name="T122">信箱</text:span><text:span text:style-name="T123">作為聯繫通知管道</text:span><text:span text:style-name="T124">，請自行留意電子信箱信件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</text:span><text:span text:style-name="T129"><text:s/></text:span><text:span text:style-name="T130">本人同意將</text:span><text:span text:style-name="T131">申請文件及相關證明文件，提供校方審查且不予退還。同時確認</text:span><text:span text:style-name="T132">提供資料內容與實際情</text:span></text:p>
            <text:p text:style-name="P133"><text:s text:c="3"/>形相符，如有不實同意無條件取消申請資格且繳回已領取之獎學金，並依情節追究相關責任。</text:p>
            <text:p text:style-name="P134"/>
            <text:p text:style-name="P135"/>
            <text:p text:style-name="P136"><text:span text:style-name="T137"><text:s text:c="4"/></text:span><text:span text:style-name="T138">申請人簽章</text:span><text:span text:style-name="T139">　　　　　　　　　　　　　　　　　　</text:span><text:span text:style-name="T140"><text:s text:c="12"/></text:span><text:span text:style-name="T141"><text:s/></text:span><text:span text:style-name="T142">日期：　</text:span><text:span text:style-name="T143">　</text:span><text:span text:style-name="T144">年　</text:span><text:span text:style-name="T145">　</text:span><text:span text:style-name="T146">月　</text:span><text:span text:style-name="T147">　</text:span><text:span text:style-name="T1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</text:span><text:span text:style-name="T153"><text:s/></text:span><text:span text:style-name="T154">請黏貼申請人</text:span><text:span text:style-name="T155">本人之</text:span><text:span text:style-name="T156">郵局</text:span><text:span text:style-name="T157">/</text:span><text:span text:style-name="T158">銀行存摺影本</text:span><text:span text:style-name="T159">於下方</text:span><text:span text:style-name="T160">(</text:span><text:span text:style-name="T161">含戶名、帳號及分行名</text:span><text:span text:style-name="T1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郵局</text:span><text:span text:style-name="T167">/</text:span><text:span text:style-name="T168">銀行帳號</text:span><text:span text:style-name="T169">：</text:span><text:span text:style-name="T170">□中華郵政(700)</text:span><text:span text:style-name="T171"><text:s text:c="2"/></text:span><text:span text:style-name="T172">□</text:span><text:span text:style-name="T173">華南銀行</text:span><text:span text:style-name="T174">(008</text:span><text:span text:style-name="T175">)</text:span><text:span text:style-name="T176"><text:s text:c="2"/></text:span><text:span text:style-name="T177">□</text:span><text:span text:style-name="T178">玉山銀行</text:span><text:span text:style-name="T179">(</text:span><text:span text:style-name="T180">808)</text:span><text:span text:style-name="T181"><text:s text:c="2"/></text:span></text:p>
            <text:p text:style-name="P182"><text:span text:style-name="T183">帳號：</text:span><text:span text:style-name="T184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-complex="標楷體"/>
    </style:style>
    <style:style style:name="WW_CharLFO4LVL1" style:family="text">
      <style:text-properties style:font-name-complex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1in" text:min-label-width="0.1562in" text:list-level-position-and-space-mode="label-alignment">
          <style:list-level-label-alignment text:label-followed-by="listtab" fo:margin-left="0.4513in" fo:text-indent="-0.156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/>
      </style:header>
      <style:header-left>
        <text:p text:style-name="P2"><text:s text:c="79"/><text:s text:c="5"/><text:s/></text:p>
      </style:header-left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7T07:00:00Z</meta:creation-date>
    <dc:date>2020-07-17T07:00:00Z</dc:date>
    <meta:print-date>2019-06-06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