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style:snap-to-layout-grid="false" fo:margin-top="0in" fo:margin-bottom="0in" fo:background-color="#FFFFFF"/>
    </style:style>
    <style:style style:name="T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13" style:parent-style-name="x_msonormal" style:family="paragraph">
      <style:paragraph-properties style:snap-to-layout-grid="false" fo:margin-top="0in" fo:margin-bottom="0in" fo:background-color="#FFFFFF"/>
      <style:text-properties style:font-name="標楷體" style:font-name-asian="標楷體" fo:color="#212121" fo:font-size="16pt" style:font-size-asian="16pt" style:font-size-complex="16pt"/>
    </style:style>
    <style:style style:name="P14" style:parent-style-name="x_msonormal" style:family="paragraph">
      <style:paragraph-properties style:snap-to-layout-grid="false" fo:margin-top="0in" fo:margin-bottom="0in" fo:background-color="#FFFFFF"/>
    </style:style>
    <style:style style:name="T1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20" style:parent-style-name="x_msonormal" style:family="paragraph">
      <style:paragraph-properties style:snap-to-layout-grid="false" fo:margin-top="0in" fo:margin-bottom="0in" fo:background-color="#FFFFFF"/>
      <style:text-properties style:font-name="標楷體" style:font-name-asian="標楷體" fo:color="#212121" fo:font-size="16pt" style:font-size-asian="16pt" style:font-size-complex="16pt"/>
    </style:style>
    <style:style style:name="P21" style:parent-style-name="x_msonormal" style:family="paragraph">
      <style:paragraph-properties style:snap-to-layout-grid="false" fo:margin-top="0in" fo:margin-bottom="0in" fo:margin-left="0.2951in" fo:background-color="#FFFFFF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22" style:parent-style-name="x_msonormal" style:family="paragraph">
      <style:paragraph-properties style:snap-to-layout-grid="false" fo:margin-top="0in" fo:margin-bottom="0in" fo:margin-left="0.2951in" fo:background-color="#FFFFFF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23" style:parent-style-name="x_msonormal" style:family="paragraph">
      <style:paragraph-properties style:snap-to-layout-grid="false" fo:margin-top="0in" fo:margin-bottom="0in" fo:margin-left="0.2951in" fo:background-color="#FFFFFF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24" style:parent-style-name="x_msonormal" style:family="paragraph">
      <style:paragraph-properties style:snap-to-layout-grid="false" fo:margin-top="0in" fo:margin-bottom="0in" fo:margin-left="1.0819in" fo:text-indent="-0.7868in" fo:background-color="#FFFFFF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25" style:parent-style-name="x_msonormal" style:family="paragraph">
      <style:paragraph-properties style:snap-to-layout-grid="false" fo:margin-top="0in" fo:margin-bottom="0in" fo:background-color="#FFFFFF"/>
    </style:style>
    <style:style style:name="T2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P30" style:parent-style-name="x_msonormal" style:family="paragraph">
      <style:paragraph-properties style:snap-to-layout-grid="false" fo:margin-top="0in" fo:margin-bottom="0in" fo:margin-left="0.2951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212121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212121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color="#212121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color="#212121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 fo:color="#212121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212121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43" style:parent-style-name="x_msonormal" style:family="paragraph">
      <style:paragraph-properties style:snap-to-layout-grid="false" fo:margin-top="0in" fo:margin-bottom="0in" fo:margin-left="0.2951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P49" style:parent-style-name="x_msonormal" style:family="paragraph">
      <style:paragraph-properties style:snap-to-layout-grid="false" fo:margin-top="0in" fo:margin-bottom="0in" fo:background-color="#FFFFFF"/>
    </style:style>
    <style:style style:name="T50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54" style:parent-style-name="x_msonormal" style:family="paragraph">
      <style:paragraph-properties style:snap-to-layout-grid="false" fo:margin-top="0in" fo:margin-bottom="0in" fo:margin-left="0.6326in" fo:text-indent="-0.3375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P59" style:parent-style-name="x_msonormal" style:family="paragraph">
      <style:paragraph-properties style:snap-to-layout-grid="false" fo:margin-top="0in" fo:margin-bottom="0in" fo:margin-left="0.6326in" fo:text-indent="-0.3375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65" style:parent-style-name="x_msonormal" style:family="paragraph">
      <style:paragraph-properties style:snap-to-layout-grid="false" fo:margin-top="0in" fo:margin-bottom="0in" fo:margin-left="0.6326in" fo:text-indent="-0.3375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76" style:parent-style-name="x_msonormal" style:family="paragraph">
      <style:paragraph-properties style:snap-to-layout-grid="false" fo:margin-top="0in" fo:margin-bottom="0in" fo:background-color="#FFFFFF"/>
    </style:style>
    <style:style style:name="T7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color="#212121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82" style:parent-style-name="x_msonormal" style:family="paragraph">
      <style:paragraph-properties style:snap-to-layout-grid="false"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83" style:parent-style-name="x_msonormal" style:family="paragraph">
      <style:paragraph-properties style:snap-to-layout-grid="false" fo:text-align="center" fo:margin-top="0in" fo:margin-bottom="0in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8" style:parent-style-name="x_msonormal" style:family="paragraph">
      <style:paragraph-properties style:snap-to-layout-grid="false" fo:margin-top="0in" fo:margin-bottom="0in" fo:background-color="#FFFFFF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大學鼓勵優秀高中畢業生</text:span><text:span text:style-name="T3">就讀本校</text:span><text:span text:style-name="T4">，專為入學新生訂定</text:span><text:span text:style-name="T5">「傅鐘獎學金」</text:span><text:span text:style-name="T6">，</text:span><text:span text:style-name="T7">物理治療學</text:span><text:span text:style-name="T8">系</text:span><text:span text:style-name="T9">將</text:span><text:span text:style-name="T10">由本學年度入學新生中推薦至少</text:span><text:span text:style-name="T11">1名，由學院核定給獎</text:span><text:span text:style-name="T12">。</text:span></text:p>
      <text:p text:style-name="P13"/>
      <text:p text:style-name="P14"><text:span text:style-name="T15">申請資格</text:span><text:span text:style-name="T16">、</text:span><text:span text:style-name="T17">方式</text:span><text:span text:style-name="T18">、</text:span><text:span text:style-name="T19">檢附文件說明如下：</text:span></text:p>
      <text:p text:style-name="P20">1、就讀本校學士班之本國學生且具有下列資格之一者：</text:p>
      <text:p text:style-name="P21">(1)入學成績優異</text:p>
      <text:p text:style-name="P22">(2)曾獲國際重要競賽獎項</text:p>
      <text:p text:style-name="P23">(3)其他優秀表現</text:p>
      <text:p text:style-name="P24"> ﹝註﹞優異表現如學測或指考成績單、國際重要競賽獎狀、海外大學入學許可等。</text:p>
      <text:p text:style-name="P25"><text:span text:style-name="T26">2</text:span><text:span text:style-name="T27">、</text:span><text:span text:style-name="T28">申請方式</text:span><text:span text:style-name="T29">：</text:span></text:p>
      <text:p text:style-name="P30"><text:span text:style-name="T31">109/</text:span><text:span text:style-name="T32">8/9(日)23時59分前</text:span><text:span text:style-name="T33">將以下申請資料以電子檔方式</text:span><text:span text:style-name="T34">(掃描)方式</text:span><text:span text:style-name="T35">e</text:span><text:span text:style-name="T36">-mail</text:span><text:span text:style-name="T37">寄達</text:span><text:span text:style-name="T38">，</text:span><text:span text:style-name="T39">標題請寫上「申請人姓名_申請臺大傅鐘獎學金」</text:span><text:span text:style-name="T40">寄件後</text:span><text:span text:style-name="T41">，</text:span><text:span text:style-name="T42">請於上班時間電詢確認是否收到，</text:span></text:p>
      <text:p text:style-name="P43"><text:span text:style-name="T44">電話：(02)3366-8125，承辦人：廖先生</text:span><text:a xlink:href="mailto:oreoliao101@ntu.edu.tw" office:target-frame-name="_blank" xlink:show="new"><text:span text:style-name="T45">oreoliao101@ntu.edu.tw</text:span></text:a><text:span text:style-name="T46"> 及</text:span><text:span text:style-name="T47"> </text:span><text:a xlink:href="mailto:oreontu112@gmail.com" office:target-frame-name="_blank" xlink:show="new"><text:span text:style-name="T48">oreontu112@gmail.com</text:span></text:a></text:p>
      <text:p text:style-name="P49"><text:span text:style-name="T50">3<text:s/></text:span><text:span text:style-name="T51">、</text:span><text:span text:style-name="T52">檢附文件</text:span><text:span text:style-name="T53">：</text:span></text:p>
      <text:p text:style-name="P54"><text:span text:style-name="T55">(</text:span><text:span text:style-name="T56">1</text:span><text:span text:style-name="T57">)</text:span><text:span text:style-name="T58">傅鐘獎學金申請書(請參酌附件)</text:span></text:p>
      <text:p text:style-name="P59"><text:span text:style-name="T60">(</text:span><text:span text:style-name="T61">2</text:span><text:span text:style-name="T62">)</text:span><text:span text:style-name="T63">金融機構存摺影本：學生本人金融機構存摺封面影本。本校僅接受中</text:span><text:span text:style-name="T64">華郵政、華南銀行、玉山銀行3間金融機構帳戶，尚未開戶者，請盡快擇一開戶。</text:span></text:p>
      <text:p text:style-name="P65"><text:span text:style-name="T66">(</text:span><text:span text:style-name="T67">3</text:span><text:span text:style-name="T68">)</text:span><text:span text:style-name="T69">優良事蹟證明文件：</text:span><text:span text:style-name="T70">請</text:span><text:span text:style-name="T71">檢附相關證明文件</text:span><text:span text:style-name="T72">，</text:span><text:span text:style-name="T73">如</text:span><text:span text:style-name="T74">：</text:span><text:span text:style-name="T75">學測或指考成績單、國際重要競賽獎狀、海外大學入學通知書等。</text:span></text:p>
      <text:p text:style-name="P76"><text:span text:style-name="T77"><text:line-break/>【</text:span><text:span text:style-name="T78">申請書及</text:span><text:span text:style-name="T79">相關網頁</text:span><text:span text:style-name="T80">】</text:span><text:a xlink:href="https://pse.is/TV5E6" office:target-frame-name="_top" xlink:show="replace"><text:span text:style-name="T81">https://pse.is/TV5E6</text:span></text:a></text:p>
      <text:p text:style-name="P82"/>
      <text:p text:style-name="P83"><text:span text:style-name="T84">~</text:span><text:span text:style-name="T85">臺灣大學醫學院物理治療學系</text:span><text:span text:style-name="T86">歡迎您</text:span><text:span text:style-name="T87">~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_gmaildefault" style:display-name="x_gmaildefaul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雅雯 高</meta:initial-creator>
    <dc:creator>USER</dc:creator>
    <meta:creation-date>2020-07-17T07:00:00Z</meta:creation-date>
    <dc:date>2020-07-17T07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