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 fo:line-height="200%" fo:text-indent="0.3888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</text:span><text:span text:style-name="T33"><text:s text:c="30"/></text:span><text:span text:style-name="T34">（簽章）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中華民國</text:span><text:span text:style-name="T49"><text:s text:c="2"/></text:span><text:span text:style-name="T50">年</text:span><text:span text:style-name="T51"><text:s text:c="2"/></text:span><text:span text:style-name="T52">月</text:span><text:span text:style-name="T53"><text:s text:c="2"/></text:span><text:span text:style-name="T54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何慧貞</dc:creator>
    <meta:creation-date>2024-08-16T00:59:00Z</meta:creation-date>
    <dc:date>2024-08-16T00:59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