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2083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8" style:parent-style-name="內文" style:family="paragraph">
      <style:paragraph-properties fo:line-height="0.2083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9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4562in"/>
    </style:style>
    <style:style style:name="Table12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ableRow44" style:family="table-row">
      <style:table-row-properties style:min-row-height="2.42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Webdings" style:font-name-asian="Webdings" style:font-name-complex="Webdings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222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P70" style:parent-style-name="內文" style:family="paragraph">
      <style:paragraph-properties fo:line-height="0.2222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ableRow77" style:family="table-row">
      <style:table-row-properties style:min-row-height="0.71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ableRow80" style:family="table-row">
      <style:table-row-properties style:min-row-height="0.25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ableRow83" style:family="table-row">
      <style:table-row-properties style:min-row-height="0.77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Webdings" style:font-name-asian="Webdings" style:font-name-complex="Webdings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ableRow92" style:family="table-row">
      <style:table-row-properties style:min-row-height="0.5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ableRow95" style:family="table-row">
      <style:table-row-properties style:min-row-height="1.0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Webdings" style:font-name-asian="Webdings" style:font-name-complex="Webdings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ableRow104" style:family="table-row">
      <style:table-row-properties style:min-row-height="0.38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輔導服務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轉介程序說明：</text:p>
            <text:p text:style-name="P7">1.經初級預防輔導工作後，評估學生有接受二級輔導需求，請向學生說明與推薦輔導室提供之協助，並填寫轉介單交與輔導室人員，本文件將由輔導室留存。為落實三級預防工作，並求轉介輔導工作之順暢，請盡可能完整填寫相關資料。</text:p>
            <text:p text:style-name="P8">2.家長來電轉介者，由輔導室接電人員代為填寫轉介單。</text:p>
            <text:p text:style-name="P9"><text:span text:style-name="T10">3.保護學生個人隱私，轉介單切勿交由他人代為傳送。諮輔人員收到轉介單應簽收，接案人員並應在一周內回覆轉介人接案概況。</text:span></text:p>
          </table:table-cell>
        </table:table-row>
      </table:table>
      <text:p text:style-name="P11">學生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座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與學生的關係</text:p>
          </table:table-cell>
          <table:table-cell table:style-name="TableCell38" table:number-columns-spanned="3">
            <text:p text:style-name="P39"><text:span text:style-name="T40"></text:span>導師、<text:span text:style-name="T41"></text:span>任課老師、<text:span text:style-name="T42"></text:span>家長、<text:span text:style-name="T43"></text:span>其他，請說明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一、學生問題類型:(可複選)</text:p>
            <text:p text:style-name="P47"><text:s text:c="3"/>1.<text:s/><text:span text:style-name="T48"></text:span>人際關係 2.<text:s/><text:span text:style-name="T49"></text:span>感情議題 <text:s/>3.<text:s/><text:span text:style-name="T50"></text:span>家庭、親子問題 <text:s/>4.<text:s/><text:span text:style-name="T51"></text:span>生活適應 <text:s/>5.<text:s/><text:span text:style-name="T52"></text:span>情緒困擾 <text:s/></text:p>
            <text:p text:style-name="P53"><text:s text:c="3"/>6.<text:s/><text:span text:style-name="T54"></text:span>精神疾病 7.<text:s/><text:span text:style-name="T55"></text:span>學習困難 <text:s/>8.<text:s/><text:span text:style-name="T56"></text:span>出缺席異常 <text:s text:c="5"/>9.<text:s/><text:span text:style-name="T57"></text:span>生涯規劃</text:p>
            <text:p text:style-name="P58"><text:s text:c="3"/>10.<text:s/><text:span text:style-name="T59"></text:span>自我認識<text:s/>11.<text:s/><text:span text:style-name="T60"></text:span>自殺(意念/企圖/行為)、自傷(意念/企圖/行為)</text:p>
            <text:p text:style-name="P61"><text:s text:c="3"/>12.<text:s/><text:span text:style-name="T62"></text:span>性平(含家暴、性騷擾、性侵害、性霸凌) <text:s text:c="2"/>13.<text:s/><text:span text:style-name="T63"></text:span>其他<text:span text:style-name="T64"><text:s text:c="30"/></text:span></text:p>
            <text:p text:style-name="P65">二、學生問題危機程度:</text:p>
            <text:p text:style-name="P66"><text:s text:c="3"/><text:span text:style-name="T67"></text:span>情緒與行為狀況已嚴重影響學生本身及他人之人身安全，需要緊急處理。</text:p>
            <text:p text:style-name="P68"><text:s text:c="3"/><text:span text:style-name="T69"></text:span>情緒與行為狀況未有立即性的危險。</text:p>
            <text:p text:style-name="P70">三、初級輔導銜接內容:</text:p>
            <text:p text:style-name="P71"><text:s text:c="3"/>1.與學生晤談(<text:span text:style-name="T72"><text:s text:c="6"/></text:span>次)；□與家長或緊急聯絡人聯絡(次數:<text:span text:style-name="T73"><text:s text:c="5"/></text:span>次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 text:c="3"/>2.學生狀況概述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 text:c="3"/>3.學生背景資料描述(家庭狀況、學校生活及人際關係等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 text:c="3"/>4.申請人已進行的處理(如:<text:s/><text:span text:style-name="T89"></text:span>個別晤談、<text:span text:style-name="T90"></text:span>家長會談、<text:span text:style-name="T91"></text:span>校外諮商輔導資源…等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四、學生接受諮商輔導意願:</text:p>
            <text:p text:style-name="P98"><text:s text:c="3"/><text:span text:style-name="T99"></text:span>是，學生求助動機高，將會主動至輔導室預約。</text:p>
            <text:p text:style-name="P100"><text:s text:c="3"/><text:span text:style-name="T101"></text:span>是，學生不排斥但未具主動性，請輔導老師與其聯繫。</text:p>
            <text:p text:style-name="P102"><text:s text:c="3"/><text:span text:style-name="T103"></text:span>否，學生暫無意願，轉介人將持續關心學生狀況並請輔導教師先行預備。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輔導教師簽收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日期</text:p>
          </table:table-cell>
          <table:table-cell table:style-name="TableCell111">
            <text:p text:style-name="P112"><text:s text:c="6"/>年 <text:s text:c="5"/>月 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0" fo:orphans="0" style:snap-to-layout-grid="false" fo:text-align="justify"/>
      <style:text-properties style:font-name="標楷體" style:font-name-asian="標楷體" fo:color="#333366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color="#333366" style:font-size-complex="12pt"/>
    </style:style>
    <style:style style:name="本文2" style:display-name="本文 2" style:family="paragraph" style:parent-style-name="內文">
      <style:paragraph-properties fo:widows="0" fo:orphans="0" style:snap-to-layout-grid="false" fo:text-align="center"/>
      <style:text-properties style:font-name="Times New Roman" style:font-name-asian="新細明體" style:letter-kerning="true" style:font-size-complex="10pt" style:language-asian="ar" style:country-asian="SA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letter-kerning="true" style:font-size-complex="10pt" style:language-asian="ar" style:country-asian="SA"/>
    </style:style>
    <style:style style:name="目錄" style:display-name="目錄" style:family="paragraph" style:parent-style-name="內文">
      <style:paragraph-properties fo:widows="0" fo:orphans="0" text:number-lines="false"/>
      <style:text-properties style:font-name="Times New Roman" style:font-name-asian="新細明體" style:font-name-complex="Tahoma" style:letter-kerning="true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2T08:10:00Z</meta:creation-date>
    <dc:date>2025-02-12T08:10:00Z</dc:date>
    <meta:print-date>2025-02-10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