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1.911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1" style:family="table" style:master-page-name="MP0">
      <style:table-properties style:width="6.9659in" fo:margin-left="0in" table:align="center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6" style:parent-style-name="頁首" style:family="paragraph">
      <style:paragraph-properties fo:text-align="end"/>
      <style:text-properties style:font-name="Times New Roman" style:font-name-asian="標楷體" fo:font-style="italic" style:font-style-asian="italic" fo:font-size="9pt" style:font-size-asian="9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3" style:family="table-row">
      <style:table-row-properties style:min-row-height="0.79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4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row-height="0.3819in" style:use-optimal-row-height="false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9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49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4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875in" fo:margin-bottom="0.1875in"/>
      <style:text-properties style:font-name="標楷體" style:font-name-asian="標楷體"/>
    </style:style>
    <style:style style:name="TableRow76" style:family="table-row">
      <style:table-row-properties style:min-row-height="0.9215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50%"/>
      <style:text-properties style:font-name="標楷體" style:font-name-asian="標楷體"/>
    </style:style>
    <style:style style:name="TableRow80" style:family="table-row">
      <style:table-row-properties style:min-row-height="1.3736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="標楷體" style:font-name-asian="標楷體"/>
    </style:style>
    <style:style style:name="TableRow84" style:family="table-row">
      <style:table-row-properties style:row-height="3.354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5.0923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row-height="3.060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2.7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4104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437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409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409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3" style:parent-style-name="內文" style:family="paragraph">
      <style:paragraph-properties fo:margin-top="0.1875in" fo:margin-left="-0.5902in" fo:margin-right="-0.72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left="-0.5902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margin-left="-0.5902in" fo:margin-right="-0.62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5"><draw:frame draw:z-index="251659264" draw:id="id0" draw:style-name="a0" draw:name="文字方塊 2" text:anchor-type="paragraph" svg:x="4.75833in" svg:y="-0.43889in" svg:width="2.225in" svg:height="0.31667in" style:rel-width="scale" style:rel-height="scale"><draw:text-box><text:p text:style-name="P16">112學年度增修版</text:p><text:p text:style-name="內文"/></draw:text-box><svg:title/><svg:desc/></draw:frame></text:span><text:span text:style-name="T17">113-2<text:s/></text:span><text:span text:style-name="T18">中山女高</text:span><text:span text:style-name="T19"><text:s/></text:span><text:span text:style-name="T20">自主學習時段</text:span><text:span text:style-name="T21"><text:s/></text:span><text:span text:style-name="T22">實驗室使用申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員：</text:p>
            <text:p text:style-name="P26">(2-3人)</text:p>
          </table:table-cell>
          <table:table-cell table:style-name="TableCell27">
            <text:p text:style-name="P28">班級：<text:s text:c="5"/>座號：</text:p>
            <text:p text:style-name="P29">姓名：</text:p>
          </table:table-cell>
          <table:table-cell table:style-name="TableCell30" table:number-columns-spanned="2">
            <text:p text:style-name="P31">班級：<text:s text:c="5"/>座號：</text:p>
            <text:p text:style-name="P32">姓名：</text:p>
          </table:table-cell>
          <table:covered-table-cell/>
          <table:table-cell table:style-name="TableCell33">
            <text:p text:style-name="P34">班級：<text:s text:c="5"/>座號：</text:p>
            <text:p text:style-name="P35">姓名：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請在</text:span><text:span text:style-name="T40"><text:s/>2/</text:span><text:span text:style-name="T41">19</text:span><text:span text:style-name="T42"><text:s/>(</text:span><text:span text:style-name="T43">三</text:span><text:span text:style-name="T44">)</text:span><text:span text:style-name="T45">放學前必須要有至少兩次和指導老師的討論，並同時簽上討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第一次</text:p>
          </table:table-cell>
          <table:covered-table-cell/>
          <table:table-cell table:style-name="TableCell51" table:number-columns-spanned="2">
            <text:p text:style-name="P52">第二次</text:p>
          </table:table-cell>
          <table:covered-table-cell/>
        </table:table-row>
        <table:table-row table:style-name="TableRow53">
          <table:table-cell table:style-name="TableCell54">
            <text:p text:style-name="P55">日期/時間</text:p>
            <text:p text:style-name="P56">討論重點</text:p>
            <text:p text:style-name="P57">(請簡述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指導老師簽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小組研究</text:p>
            <text:p text:style-name="P72"><text:span text:style-name="T73">擬定方向</text:span></text:p>
          </table:table-cell>
          <table:table-cell table:style-name="TableCell74" table:number-columns-spanned="4">
            <text:p text:style-name="P75">研究主題/領域科別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研究目的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預期成果與效益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操縱變因<text:line-break/>與<text:line-break/>處理方式</text:p>
            <text:p text:style-name="P87"/>
          </table:table-cell>
          <table:table-cell table:style-name="TableCell88" table:number-columns-spanned="4">
            <text:p text:style-name="P89">操縱變因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tab/></text:p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控制變因<text:line-break/>與<text:line-break/>處理方式</text:p>
          </table:table-cell>
          <table:table-cell table:style-name="TableCell111" table:number-columns-spanned="4">
            <text:p text:style-name="P112">控制變因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操作流程</text:p>
            <text:p text:style-name="P128">（請圖示）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需求清單</text:p>
          </table:table-cell>
          <table:table-cell table:style-name="TableCell134" table:number-columns-spanned="3">
            <text:p text:style-name="P135">器材或藥品名</text:p>
          </table:table-cell>
          <table:covered-table-cell/>
          <table:covered-table-cell/>
          <table:table-cell table:style-name="TableCell136">
            <text:p text:style-name="P137">數目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※</text:span><text:span text:style-name="T164">本申請計畫，請於</text:span><text:span text:style-name="T165"><text:s/></text:span><text:span text:style-name="T166">2/</text:span><text:span text:style-name="T167">21</text:span><text:span text:style-name="T168"><text:s/>(</text:span><text:span text:style-name="T169">五</text:span><text:span text:style-name="T170">)<text:s/></text:span><text:span text:style-name="T171">放學前</text:span><text:span text:style-name="T172">送交圖書館讀服組</text:span></text:p>
      <text:p text:style-name="P173">- - - - - - - - - - - - - - - - - - - - - - - - - - - - - - - -</text:p>
      <text:p text:style-name="P174">審查意見：□<text:s/>通過<text:s/>□<text:s/>不通過，原因：___________________________</text:p>
      <text:soft-page-break/>
      <text:p text:style-name="P175"><text:span text:style-name="T176">審查委員簽章：</text:span><text:span text:style-name="T17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722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27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 fo:language="zh" fo:country="TW"/>
    </style:style>
    <style:style style:name="T13" style:parent-style-name="預設段落字型" style:family="text">
      <style:text-properties style:font-name="Times New Roman" fo:language="zh" fo:country="TW"/>
    </style:style>
    <style:style style:name="T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10"><text:span text:style-name="T11">~</text:span><text:span text:style-name="T12"><text:page-number text:fixed="false">1</text:page-number></text:span><text:span text:style-name="T13">~<text:s/></text:span><text:span text:style-name="T14"><text:s text:c="41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3T02:26:00Z</meta:creation-date>
    <dc:date>2025-01-23T02:44:00Z</dc:date>
    <meta:print-date>2019-10-21T01:09:00Z</meta:print-date>
    <meta:template xlink:href="Normal" xlink:type="simple"/>
    <meta:editing-cycles>6</meta:editing-cycles>
    <meta:editing-duration>PT180S</meta:editing-duration>
    <meta:document-statistic meta:page-count="3" meta:paragraph-count="1" meta:word-count="78" meta:character-count="525" meta:row-count="3" meta:non-whitespace-character-count="448"/>
  </office:meta>
</office:document-meta>
</file>