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1.911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7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4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25in"/>
    </style:style>
    <style:style style:name="TableRow26" style:family="table-row">
      <style:table-row-properties style:row-height="0.4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row-height="0.3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row-height="0.6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79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1.0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50%"/>
    </style:style>
    <style:style style:name="TableRow53" style:family="table-row">
      <style:table-row-properties style:min-row-height="1.3736in" style:use-optimal-row-height="false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</style:style>
    <style:style style:name="TableRow57" style:family="table-row">
      <style:table-row-properties style:row-height="3.354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row-height="3.0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row-height="4.2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6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104in" style:use-optimal-row-height="false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437in" style:use-optimal-row-height="false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3979in" style:use-optimal-row-height="false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409in" style:use-optimal-row-height="false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中山女高</text:span><text:span text:style-name="T13"><text:s/></text:span><text:span text:style-name="T14">自主學習時段</text:span><text:span text:style-name="T15"><text:s/></text:span><text:span text:style-name="T16">實驗室使用申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組員：<text:line-break/>班級座號姓名</text:p>
          </table:table-cell>
          <table:table-cell table:style-name="TableCell20">
            <text:p text:style-name="P21">年<text:s text:c="5"/>班<text:s/>號</text:p>
            <text:p text:style-name="內文"/>
            <text:p text:style-name="內文"/>
          </table:table-cell>
          <table:table-cell table:style-name="TableCell22" table:number-columns-spanned="2">
            <text:p text:style-name="P23">年<text:s text:c="5"/>班<text:s/>號</text:p>
            <text:p text:style-name="內文"/>
          </table:table-cell>
          <table:covered-table-cell/>
          <table:table-cell table:style-name="TableCell24">
            <text:p text:style-name="P25">年<text:s text:c="5"/>班<text:s/>號</text:p>
            <text:p text:style-name="內文"/>
          </table:table-cell>
        </table:table-row>
        <table:table-row table:style-name="TableRow26">
          <table:table-cell table:style-name="TableCell27" table:number-columns-spanned="5">
            <text:p text:style-name="P28"><text:s/>請在2/26前必須要有至少兩次和指導老師的討論，並同時簽上討論時間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第一次</text:p>
          </table:table-cell>
          <table:covered-table-cell/>
          <table:table-cell table:style-name="TableCell34" table:number-columns-spanned="2">
            <text:p text:style-name="P35">第二次</text:p>
          </table:table-cell>
          <table:covered-table-cell/>
        </table:table-row>
        <table:table-row table:style-name="TableRow36">
          <table:table-cell table:style-name="TableCell37">
            <text:p text:style-name="P38">與老師討論</text:p>
            <text:p text:style-name="P39">日期/時間<text:s/></text:p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</table:table-row>
        <table:table-row table:style-name="TableRow42">
          <table:table-cell table:style-name="TableCell43">
            <text:p text:style-name="P44">指導老師簽名</text:p>
          </table:table-cell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研究主題與</text:p>
            <text:p text:style-name="P50">研究目的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操縱變因<text:line-break/>與<text:line-break/>處理方式</text:p>
            <text:p text:style-name="P60"/>
          </table:table-cell>
          <table:table-cell table:style-name="TableCell61" table:number-columns-spanned="4">
            <text:p text:style-name="內文">操縱變因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62">
          <table:table-cell table:style-name="TableCell63">
            <text:p text:style-name="P64">控制變因<text:line-break/>與<text:line-break/>處理方式</text:p>
          </table:table-cell>
          <table:table-cell table:style-name="TableCell65" table:number-columns-spanned="4">
            <text:p text:style-name="內文">控制變因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操作流程</text:p>
            <text:p text:style-name="P69">（請圖示）</text:p>
          </table:table-cell>
          <table:table-cell table:style-name="TableCell7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需求清單</text:p>
          </table:table-cell>
          <table:table-cell table:style-name="TableCell74" table:number-columns-spanned="3">
            <text:p text:style-name="內文">器材或藥品名</text:p>
          </table:table-cell>
          <table:covered-table-cell/>
          <table:covered-table-cell/>
          <table:table-cell table:style-name="TableCell75">
            <text:p text:style-name="內文">數目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>
            <text:p text:style-name="內文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/>
          </table:table-cell>
        </table:table-row>
      </table:table>
      <text:p text:style-name="內文"><text:span text:style-name="T92">※</text:span><text:span text:style-name="T93">本申請計畫，請於</text:span><text:span text:style-name="T94">2/2</text:span><text:span text:style-name="T95">5</text:span><text:span text:style-name="T96">下午</text:span><text:span text:style-name="T97">1</text:span><text:span text:style-name="T98">點前送交圖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n Han</dc:creator>
    <meta:creation-date>2021-01-14T01:58:00Z</meta:creation-date>
    <dc:date>2021-01-23T06:23:00Z</dc:date>
    <meta:print-date>2019-10-21T01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2" meta:character-count="286" meta:row-count="2" meta:non-whitespace-character-count="245"/>
  </office:meta>
</office:document-meta>
</file>