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style:font-size-complex="12pt"/>
    </style:style>
    <style:style style:name="P2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4166in" fo:text-indent="0.3333in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4166in" fo:text-indent="1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4166in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4166in" fo:text-indent="0.4166in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4166in" fo:text-indent="0.4166in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4166in" fo:text-indent="0.4166in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4166in" fo:text-indent="0.4166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4166in" fo:text-indent="0.4166in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4166in" fo:text-indent="0.4166in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4166in" fo:text-indent="0.4166in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4166in" fo:text-indent="0.4166in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4166in" fo:text-indent="0.4166in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4166in" fo:text-indent="0.3333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4166in" fo:text-indent="0.3333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4166in" fo:text-indent="0.3333in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olumn25" style:family="table-column">
      <style:table-column-properties style:column-width="4.6458in"/>
    </style:style>
    <style:style style:name="TableColumn26" style:family="table-column">
      <style:table-column-properties style:column-width="2.0437in"/>
    </style:style>
    <style:style style:name="Table24" style:family="table">
      <style:table-properties style:width="6.689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34" style:family="table-column">
      <style:table-column-properties style:column-width="1.1569in"/>
    </style:style>
    <style:style style:name="TableColumn35" style:family="table-column">
      <style:table-column-properties style:column-width="0.777in"/>
    </style:style>
    <style:style style:name="TableColumn36" style:family="table-column">
      <style:table-column-properties style:column-width="2.4284in"/>
    </style:style>
    <style:style style:name="TableColumn37" style:family="table-column">
      <style:table-column-properties style:column-width="2.3062in"/>
    </style:style>
    <style:style style:name="Table33" style:family="table">
      <style:table-properties style:width="6.668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4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4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44" style:family="table-cell">
      <style:table-cell-properties fo:border="0.0416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4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4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4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55" style:parent-style-name="預設段落字型" style:family="text">
      <style:text-properties style:font-name="標楷體" style:font-name-asian="標楷體" style:font-name-complex="Adobe 繁黑體 Std B" fo:font-weight="bold" style:font-weight-asian="bold" fo:font-size="11pt" style:font-size-asian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65" style:parent-style-name="內文" style:family="paragraph">
      <style:paragraph-properties fo:line-height="0.2083in"/>
      <style:text-properties style:font-name="標楷體" style:font-name-asian="標楷體" style:font-weight-complex="bold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/>
    </style:style>
    <style:style style:name="P8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/>
    </style:style>
    <style:style style:name="P8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8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fo:text-transform="uppercase" fo:letter-spacing="0.0041in" style:letter-kerning="true" style:font-size-complex="12pt"/>
    </style:style>
    <style:style style:name="TableColumn89" style:family="table-column">
      <style:table-column-properties style:column-width="4.3319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1.3777in" style:use-optimal-column-width="false"/>
    </style:style>
    <style:style style:name="Table88" style:family="table">
      <style:table-properties style:width="6.7923in" fo:margin-left="-0.0236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</style:style>
    <style:style style:name="T9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101" style:family="table-row">
      <style:table-row-properties style:min-row-height="0.1965in" style:use-optimal-row-height="false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944in" fo:text-indent="0.0694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1944in" fo:text-indent="0.0694in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1965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944in" fo:text-indent="0.0694in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196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1944in" fo:text-indent="0.0694in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1965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944in" fo:text-indent="0.0694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1965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1944in" fo:text-indent="0.0694in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944in" fo:text-indent="0.0694in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1965in" style:use-optimal-row-height="false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1944in" fo:text-indent="0.0694in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1965in" style:use-optimal-row-height="false"/>
    </style:style>
    <style:style style:name="TableCell2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944in" fo:text-indent="0.0694in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1965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1944in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Calibri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1965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1944in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min-row-height="0.1965in" style:use-optimal-row-height="false"/>
    </style:style>
    <style:style style:name="TableCell2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1944in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30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304" style:parent-style-name="內文" style:family="paragraph">
      <style:paragraph-properties fo:line-height="0.1388in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1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317" style:parent-style-name="內文" style:family="paragraph">
      <style:paragraph-properties fo:line-height="0.1388in" fo:text-indent="0.0625in"/>
      <style:text-properties style:font-name="標楷體" style:font-name-asian="標楷體" fo:font-size="9pt" style:font-size-asian="9pt" style:font-size-complex="9pt"/>
    </style:style>
    <style:style style:name="P31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31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320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32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fo:line-height="0.2361in" fo:text-indent="0.8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3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5" style:parent-style-name="內文" style:family="paragraph">
      <style:paragraph-properties fo:line-height="0.2361in" fo:margin-left="4.2375in" fo:text-indent="-4.237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國語文競賽動態競賽光碟販售事宜</text:p>
      <text:p text:style-name="P2"/>
      <text:p text:style-name="P3"><text:s/><text:tab/>本次動態競賽有實況錄影，有意購買之學校或學生家長，可於競賽報到處旁向廠商登記訂購或事先填寫完成訂購單傳真或Email給廠商。</text:p>
      <text:p text:style-name="P4">任何有關本光碟之訂購，請直接與廠商洽詢，本校不介入。</text:p>
      <text:p text:style-name="P5"/>
      <text:p text:style-name="P6">泰溥科技有限公司</text:p>
      <text:p text:style-name="P7"><text:s/><text:s text:c="5"/>電話：02-2728-5528<text:s/>許心怡小姐<text:s text:c="7"/>傳真 : 02-2759-2969</text:p>
      <text:p text:style-name="P8"/>
      <text:p text:style-name="P9">建議光碟販售的分類:</text:p>
      <text:p text:style-name="P10">1.複賽 國中 北區 演說<text:s/><text:s/>建議售價700元/組</text:p>
      <text:p text:style-name="P11">2.複賽 國中 北區 朗讀<text:s/><text:s/>建議售價700元/組</text:p>
      <text:p text:style-name="P12">3.複賽 國中 南區 演說<text:s/><text:s/>建議售價700元/組</text:p>
      <text:p text:style-name="P13">4.複賽 國中 南區 朗讀<text:s/><text:s/>建議售價700元/組</text:p>
      <text:p text:style-name="P14">5.複賽 高中 北區 演說<text:s/><text:s/>建議售價700元/組</text:p>
      <text:p text:style-name="P15">6.複賽 高中 北區 朗讀<text:s/><text:s/>建議售價700元/組</text:p>
      <text:p text:style-name="P16">7.複賽 高中 南區 演說<text:s/><text:s/>建議售價700元/組</text:p>
      <text:p text:style-name="P17">8.複賽 高中 南區 朗讀<text:s/><text:s/>建議售價700元/組</text:p>
      <text:p text:style-name="P18">9.決賽 國中 北區 演說/朗讀<text:s/><text:s/>建議售價700元/組</text:p>
      <text:p text:style-name="P19">10.決賽 國中 南區 演說/朗讀<text:s/><text:s/>建議售價700元/組</text:p>
      <text:p text:style-name="P20">11.決賽 高中 北區 演說/朗讀<text:s/><text:s/>建議售價700元/組<text:s/></text:p>
      <text:p text:style-name="P21">12.決賽 高中 南區 演說/朗讀<text:s/><text:s/>建議售價700元/組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29">臺北市110學年度語文競賽中等學校學生組(國語類)</text:p>
          </table:table-cell>
          <table:table-cell table:style-name="TableCell30">
            <text:p text:style-name="P31">光碟訂購單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訂購人：□學校_____________________________________</text:p>
            <text:p text:style-name="P41"><text:s text:c="10"/>處室及連絡人_____________________________</text:p>
            <text:p text:style-name="P42"><text:s text:c="8"/>□學生家長_________________________________</text:p>
            <text:p text:style-name="P43">連絡電話/分機： <text:s text:c="6"/><text:s text:c="7"/><text:s/><text:s/>行動電話：</text:p>
          </table:table-cell>
          <table:covered-table-cell/>
          <table:covered-table-cell/>
          <table:table-cell table:style-name="TableCell44">
            <text:p text:style-name="P45">訂購單號</text:p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發票抬頭：</text:p>
            <text:p text:style-name="P52"><text:span text:style-name="T53">統一</text:span><text:span text:style-name="T54">编</text:span><text:span text:style-name="T55">號：</text:span><text:span text:style-name="T56"><text:s/></text:span></text:p>
            <text:p text:style-name="P57"><text:span text:style-name="T58">E-</text:span><text:span text:style-name="T59">mail</text:span><text:span text:style-name="T60">(收電子發票使用)</text:span><text:span text:style-name="T61">：</text:span><text:span text:style-name="T62"><text:s text:c="22"/></text:span></text:p>
          </table:table-cell>
          <table:covered-table-cell/>
          <table:covered-table-cell/>
          <table:table-cell table:style-name="TableCell63">
            <text:p text:style-name="P64">發票類別：電子發票</text:p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現金收入：<text:s text:c="4"/>月 <text:s text:c="4"/>日</text:p>
          </table:table-cell>
          <table:covered-table-cell/>
          <table:table-cell table:style-name="TableCell69" table:number-columns-spanned="2">
            <text:p text:style-name="P70">現金金額：NT$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匯款日期： <text:s text:c="3"/>月 <text:s text:c="4"/>日</text:p>
          </table:table-cell>
          <table:covered-table-cell/>
          <table:table-cell table:style-name="TableCell74">
            <text:p text:style-name="P75">匯款金額：NT$</text:p>
          </table:table-cell>
          <table:table-cell table:style-name="TableCell76">
            <text:p text:style-name="P77">匯款帳號(後5碼)：</text:p>
          </table:table-cell>
        </table:table-row>
        <table:table-row table:style-name="TableRow78">
          <table:table-cell table:style-name="TableCell79">
            <text:p text:style-name="P80">光碟寄送資訊</text:p>
          </table:table-cell>
          <table:table-cell table:style-name="TableCell81" table:number-columns-spanned="3">
            <text:p text:style-name="P82">郵遞區號：</text:p>
            <text:p text:style-name="P83">郵寄地址：</text:p>
            <text:p text:style-name="P84">訂購單位：</text:p>
            <text:p text:style-name="P85"><text:span text:style-name="T86">收 件 人：</text:span></text:p>
          </table:table-cell>
          <table:covered-table-cell/>
          <table:covered-table-cell/>
        </table:table-row>
      </table:table>
      <text:h text:style-name="P87" text:outline-level="1">訂購光碟項目及數量</text:h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光碟項目</text:span></text:p>
          </table:table-cell>
          <table:table-cell table:style-name="TableCell96">
            <text:p text:style-name="P97">數量</text:p>
          </table:table-cell>
          <table:table-cell table:style-name="TableCell98">
            <text:p text:style-name="P99"><text:span text:style-name="T100">小計</text:span></text:p>
          </table:table-cell>
        </table:table-row>
        <table:table-row table:style-name="TableRow101">
          <table:table-cell table:style-name="TableCell102">
            <text:p text:style-name="P103"><text:span text:style-name="T104">1.複賽 國中 北區 演說 <text:s/>建議售價700元/組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2.複賽</text:span><text:span text:style-name="T113"><text:s/></text:span><text:span text:style-name="T114">國中</text:span><text:span text:style-name="T115"><text:s/></text:span><text:span text:style-name="T116">北區</text:span><text:span text:style-name="T117"><text:s/></text:span><text:span text:style-name="T118">朗讀</text:span><text:span text:style-name="T119"><text:s text:c="2"/></text:span><text:span text:style-name="T120">建議售價700元/組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3.複賽</text:span><text:span text:style-name="T129"><text:s/></text:span><text:span text:style-name="T130">國中</text:span><text:span text:style-name="T131"><text:s/></text:span><text:span text:style-name="T132">南區</text:span><text:span text:style-name="T133"><text:s/></text:span><text:span text:style-name="T134">演說</text:span><text:span text:style-name="T135"><text:s text:c="2"/></text:span><text:span text:style-name="T136">建議售價700元/組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4.複賽</text:span><text:span text:style-name="T145"><text:s/></text:span><text:span text:style-name="T146">國中</text:span><text:span text:style-name="T147"><text:s/></text:span><text:span text:style-name="T148">南區</text:span><text:span text:style-name="T149"><text:s/></text:span><text:span text:style-name="T150">朗讀</text:span><text:span text:style-name="T151"><text:s text:c="2"/></text:span><text:span text:style-name="T152">建議售價700元/組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5.複賽</text:span><text:span text:style-name="T161"><text:s/></text:span><text:span text:style-name="T162">高中</text:span><text:span text:style-name="T163"><text:s/></text:span><text:span text:style-name="T164">北區</text:span><text:span text:style-name="T165"><text:s/></text:span><text:span text:style-name="T166">演說</text:span><text:span text:style-name="T167"><text:s text:c="2"/></text:span><text:span text:style-name="T168">建議售價700元/組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6.複賽</text:span><text:span text:style-name="T177"><text:s/></text:span><text:span text:style-name="T178">高中</text:span><text:span text:style-name="T179"><text:s/></text:span><text:span text:style-name="T180">北區</text:span><text:span text:style-name="T181"><text:s/></text:span><text:span text:style-name="T182">朗讀</text:span><text:span text:style-name="T183"><text:s text:c="2"/></text:span><text:span text:style-name="T184">建議售價700元/組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7.複賽</text:span><text:span text:style-name="T193"><text:s/></text:span><text:span text:style-name="T194">高中</text:span><text:span text:style-name="T195"><text:s/></text:span><text:span text:style-name="T196">南區</text:span><text:span text:style-name="T197"><text:s/></text:span><text:span text:style-name="T198">演說</text:span><text:span text:style-name="T199"><text:s text:c="2"/></text:span><text:span text:style-name="T200">建議售價700元/組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8.複賽</text:span><text:span text:style-name="T209"><text:s/></text:span><text:span text:style-name="T210">高中</text:span><text:span text:style-name="T211"><text:s/></text:span><text:span text:style-name="T212">南區</text:span><text:span text:style-name="T213"><text:s/></text:span><text:span text:style-name="T214">朗讀</text:span><text:span text:style-name="T215"><text:s text:c="2"/></text:span><text:span text:style-name="T216">建議售價700元/組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9.決賽</text:span><text:span text:style-name="T225"><text:s/></text:span><text:span text:style-name="T226">國中</text:span><text:span text:style-name="T227"><text:s/></text:span><text:span text:style-name="T228">北區</text:span><text:span text:style-name="T229"><text:s/></text:span><text:span text:style-name="T230">演說</text:span><text:span text:style-name="T231">/</text:span><text:span text:style-name="T232">朗讀</text:span><text:span text:style-name="T233"><text:s text:c="2"/></text:span><text:span text:style-name="T234">建議售價700元/組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10.決賽</text:span><text:span text:style-name="T243"><text:s/></text:span><text:span text:style-name="T244">國中</text:span><text:span text:style-name="T245"><text:s/></text:span><text:span text:style-name="T246">南區</text:span><text:span text:style-name="T247"><text:s/></text:span><text:span text:style-name="T248">演說</text:span><text:span text:style-name="T249">/</text:span><text:span text:style-name="T250">朗讀</text:span><text:span text:style-name="T251"><text:s text:c="2"/></text:span><text:span text:style-name="T252">建議售價700元/組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11.決賽</text:span><text:span text:style-name="T261"><text:s/></text:span><text:span text:style-name="T262">高中</text:span><text:span text:style-name="T263"><text:s/></text:span><text:span text:style-name="T264">北</text:span><text:span text:style-name="T265">區</text:span><text:span text:style-name="T266"><text:s/></text:span><text:span text:style-name="T267">演說</text:span><text:span text:style-name="T268">/</text:span><text:span text:style-name="T269">朗讀</text:span><text:span text:style-name="T270"><text:s text:c="2"/>建議售價700元/組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1</text:span><text:span text:style-name="T279">2</text:span><text:span text:style-name="T280">.決賽</text:span><text:span text:style-name="T281"><text:s/></text:span><text:span text:style-name="T282">高</text:span><text:span text:style-name="T283">中</text:span><text:span text:style-name="T284"><text:s/></text:span><text:span text:style-name="T285">南區</text:span><text:span text:style-name="T286"><text:s/></text:span><text:span text:style-name="T287">演說</text:span><text:span text:style-name="T288">/</text:span><text:span text:style-name="T289">朗讀</text:span><text:span text:style-name="T290"><text:s text:c="2"/>建議售價700元/組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訂 購 總 計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>備註</text:p>
      <text:p text:style-name="P303">※配合防疫，請直接向泰溥科技以電話或mail訂購及支付費用。</text:p>
      <text:p text:style-name="P304"><text:span text:style-name="T305">※如有需要匯款支付，</text:span><text:span text:style-name="T306">請於</text:span><text:span text:style-name="T307">1</text:span><text:span text:style-name="T308">10</text:span><text:span text:style-name="T309">年</text:span><text:span text:style-name="T310">10</text:span><text:span text:style-name="T311">月</text:span><text:span text:style-name="T312">30</text:span><text:span text:style-name="T313">日</text:span><text:span text:style-name="T314">前匯款訂購金額</text:span><text:span text:style-name="T315">，</text:span></text:p>
      <text:p text:style-name="P316"><text:s text:c="2"/>並將訂購單傳真至(02)2759-2969或mail至topsa2@topoo.com.tw。</text:p>
      <text:p text:style-name="P317"><text:s text:c="2"/>戶名: 泰溥科技有限公司</text:p>
      <text:p text:style-name="P318"><text:s/><text:s/><text:s/>銀行: 臺灣土地銀行 通霄分行</text:p>
      <text:p text:style-name="P319"><text:s/><text:s/><text:s/>帳號: <text:s/>084-001-018719</text:p>
      <text:p text:style-name="P320">※完成付款作業後，電子發票以Email寄送，訂購光碟以掛號寄送(預估一個月工時)。</text:p>
      <text:p text:style-name="P321">------------------------------------------------------------------------------------------------</text:p>
      <text:p text:style-name="P322">收執聯<text:s/>(交繳款人收執) <text:s text:c="34"/><text:s text:c="4"/>訂購單號:</text:p>
      <text:p text:style-name="P323">茲收到_____________________________________訂購「臺北市110學年度語文競賽中等學校學生組(國語類)」預購光碟，訂購費用新台幣_______________________元整。 <text:s text:c="2"/></text:p>
      <text:p text:style-name="P324">經收人：<text:s text:c="4"/><text:s text:c="9"/><text:s text:c="33"/><text:s text:c="3"/><text:s/><text:s text:c="2"/>泰溥科技有限公司</text:p>
      <text:p text:style-name="P325"><text:span text:style-name="T326">收款日:</text:span><text:span text:style-name="T327">110</text:span><text:span text:style-name="T328">年</text:span><text:span text:style-name="T329"><text:s text:c="2"/></text:span><text:span text:style-name="T330"><text:s text:c="3"/></text:span><text:span text:style-name="T331">月</text:span><text:span text:style-name="T332"><text:s/></text:span><text:span text:style-name="T333"><text:s/></text:span><text:span text:style-name="T334"><text:s text:c="4"/></text:span><text:span text:style-name="T335">日</text:span><text:span text:style-name="T336"><text:s text:c="29"/></text:span><text:span text:style-name="T337"><text:s text:c="3"/></text:span><text:span text:style-name="T338"><text:s/></text:span><text:span text:style-name="T339">TEL:</text:span><text:span text:style-name="T340">02-2728-5528<text:s/></text:span><text:span text:style-name="T341">許心怡</text:span><text:span text:style-name="T342">小姐 <text:s text:c="2"/></text:span><text:span text:style-name="T343"><text:s text:c="16"/></text:span><text:span text:style-name="T344">FAX:</text:span><text:span text:style-name="T345">02-2759-29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000000" fo:padding="0.204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thy</meta:initial-creator>
    <dc:creator>User</dc:creator>
    <meta:creation-date>2021-09-23T02:32:00Z</meta:creation-date>
    <dc:date>2021-09-23T02:32:00Z</dc:date>
    <meta:print-date>2015-09-02T09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5" meta:row-count="13" meta:non-whitespace-character-count="1649"/>
  </office:meta>
</office:document-meta>
</file>