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nSenRounded TW R" svg:font-family="GenSenRounded TW 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tyle:font-pitch="variable"/>
    <style:font-face style:name="GenSenRounded TW L" svg:font-family="GenSenRounded TW L" style:font-family-generic="swiss" style:font-pitch="variable"/>
    <style:font-face style:name="Times New Roman (本文 CS 字型)" svg:font-family="Times New Roman (本文 CS 字型)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enSenRounded TW R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enSenRounded TW R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</style:style>
    <style:style style:name="T5" style:parent-style-name="預設段落字型" style:family="text">
      <style:text-properties style:font-name="GenSenRounded TW R" style:font-name-asian="GenSenRounded TW R" fo:font-weight="bold" style:font-weight-asian="bold" fo:color="#000000" fo:font-size="20pt" style:font-size-asian="20pt" style:font-size-complex="16pt"/>
    </style:style>
    <style:style style:name="T6" style:parent-style-name="預設段落字型" style:family="text">
      <style:text-properties style:font-name="GenSenRounded TW R" style:font-name-asian="GenSenRounded TW R" fo:font-weight="bold" style:font-weight-asian="bold" fo:color="#000000" fo:font-size="20pt" style:font-size-asian="20pt" style:font-size-complex="16pt"/>
    </style:style>
    <style:style style:name="T7" style:parent-style-name="預設段落字型" style:family="text">
      <style:text-properties style:font-name="GenSenRounded TW R" style:font-name-asian="GenSenRounded TW R" fo:font-weight="bold" style:font-weight-asian="bold" fo:color="#000000" fo:font-size="20pt" style:font-size-asian="20pt" style:font-size-complex="16pt"/>
    </style:style>
    <style:style style:name="T8" style:parent-style-name="預設段落字型" style:family="text">
      <style:text-properties style:font-name="GenSenRounded TW R" style:font-name-asian="GenSenRounded TW R" fo:font-weight="bold" style:font-weight-asian="bold" fo:color="#000000" fo:font-size="20pt" style:font-size-asian="20pt" style:font-size-complex="16pt"/>
    </style:style>
    <style:style style:name="T9" style:parent-style-name="預設段落字型" style:family="text">
      <style:text-properties style:font-name="GenSenRounded TW R" style:font-name-asian="GenSenRounded TW R" fo:font-weight="bold" style:font-weight-asian="bold" fo:color="#000000" fo:font-size="20pt" style:font-size-asian="20pt" style:font-size-complex="16pt"/>
    </style:style>
    <style:style style:name="T10" style:parent-style-name="預設段落字型" style:family="text">
      <style:text-properties style:font-name="GenSenRounded TW R" style:font-name-asian="GenSenRounded TW R" fo:font-weight="bold" style:font-weight-asian="bold" fo:color="#000000" fo:font-size="20pt" style:font-size-asian="20pt" style:font-size-complex="16pt"/>
    </style:style>
    <style:style style:name="T11" style:parent-style-name="預設段落字型" style:family="text">
      <style:text-properties style:font-name="GenSenRounded TW R" style:font-name-asian="GenSenRounded TW R" fo:font-weight="bold" style:font-weight-asian="bold" fo:color="#000000" fo:font-size="20pt" style:font-size-asian="20pt" style:font-size-complex="16pt"/>
    </style:style>
    <style:style style:name="T12" style:parent-style-name="預設段落字型" style:family="text">
      <style:text-properties style:font-name="GenSenRounded TW R" style:font-name-asian="GenSenRounded TW R" fo:font-weight="bold" style:font-weight-asian="bold" fo:color="#000000" fo:font-size="20pt" style:font-size-asian="20pt" style:font-size-complex="16pt"/>
    </style:style>
    <style:style style:name="T13" style:parent-style-name="預設段落字型" style:family="text">
      <style:text-properties style:font-name="GenSenRounded TW R" style:font-name-asian="GenSenRounded TW R" fo:font-weight="bold" style:font-weight-asian="bold" fo:color="#000000" fo:font-size="20pt" style:font-size-asian="20pt" style:font-size-complex="16pt"/>
    </style:style>
    <style:style style:name="P14" style:parent-style-name="內文" style:family="paragraph">
      <style:paragraph-properties fo:text-align="center" fo:margin-top="0.0694in" fo:line-height="0.2361in"/>
      <style:text-properties style:font-name="GenSenRounded TW R" style:font-name-asian="GenSenRounded TW R" fo:font-weight="bold" style:font-weight-asian="bold" fo:font-size="13pt" style:font-size-asian="13pt" style:font-size-complex="13pt" fo:background-color="#FFFFFF"/>
    </style:style>
    <style:style style:name="P15" style:parent-style-name="清單段落" style:list-style-name="LFO1" style:family="paragraph">
      <style:paragraph-properties fo:margin-top="0.0694in" fo:line-height="0.2083in" fo:margin-left="0.3333in">
        <style:tab-stops/>
      </style:paragraph-properties>
      <style:text-properties style:font-name="GenSenRounded TW R" style:font-name-asian="GenSenRounded TW R"/>
    </style:style>
    <style:style style:name="P16" style:parent-style-name="清單段落" style:family="paragraph">
      <style:paragraph-properties fo:margin-top="0.0694in" fo:line-height="0.2083in" fo:margin-left="0.3333in">
        <style:tab-stops/>
      </style:paragraph-properties>
    </style:style>
    <style:style style:name="T17" style:parent-style-name="預設段落字型" style:family="text">
      <style:text-properties style:font-name="GenSenRounded TW R" style:font-name-asian="GenSenRounded TW R"/>
    </style:style>
    <style:style style:name="T18" style:parent-style-name="預設段落字型" style:family="text">
      <style:text-properties style:font-name="GenSenRounded TW R" style:font-name-asian="GenSenRounded TW R" fo:font-weight="bold" style:font-weight-asian="bold"/>
    </style:style>
    <style:style style:name="T19" style:parent-style-name="預設段落字型" style:family="text">
      <style:text-properties style:font-name="GenSenRounded TW R" style:font-name-asian="GenSenRounded TW R" fo:font-weight="bold" style:font-weight-asian="bold"/>
    </style:style>
    <style:style style:name="T20" style:parent-style-name="預設段落字型" style:family="text">
      <style:text-properties style:font-name="GenSenRounded TW R" style:font-name-asian="GenSenRounded TW R" fo:font-weight="bold" style:font-weight-asian="bold"/>
    </style:style>
    <style:style style:name="P21" style:parent-style-name="清單段落" style:list-style-name="LFO1" style:family="paragraph">
      <style:paragraph-properties fo:margin-top="0.0694in" fo:line-height="0.2083in" fo:margin-left="0.3333in">
        <style:tab-stops/>
      </style:paragraph-properties>
      <style:text-properties style:font-name="GenSenRounded TW R" style:font-name-asian="GenSenRounded TW R"/>
    </style:style>
    <style:style style:name="P22" style:parent-style-name="清單段落" style:list-style-name="LFO2" style:family="paragraph">
      <style:paragraph-properties fo:margin-top="0.0694in" fo:line-height="0.2083in" fo:margin-left="0.6666in">
        <style:tab-stops/>
      </style:paragraph-properties>
    </style:style>
    <style:style style:name="T23" style:parent-style-name="預設段落字型" style:family="text">
      <style:text-properties style:font-name="GenSenRounded TW R" style:font-name-asian="GenSenRounded TW R"/>
    </style:style>
    <style:style style:name="T24" style:parent-style-name="預設段落字型" style:family="text">
      <style:text-properties style:font-name="GenSenRounded TW R" style:font-name-asian="GenSenRounded TW R"/>
    </style:style>
    <style:style style:name="T25" style:parent-style-name="預設段落字型" style:family="text">
      <style:text-properties style:font-name="GenSenRounded TW R" style:font-name-asian="GenSenRounded TW R"/>
    </style:style>
    <style:style style:name="P26" style:parent-style-name="清單段落" style:list-style-name="LFO2" style:family="paragraph">
      <style:paragraph-properties fo:margin-top="0.0694in" fo:line-height="0.2083in" fo:margin-left="0.6666in">
        <style:tab-stops/>
      </style:paragraph-properties>
      <style:text-properties style:font-name="GenSenRounded TW R" style:font-name-asian="GenSenRounded TW R"/>
    </style:style>
    <style:style style:name="P27" style:parent-style-name="清單段落" style:list-style-name="LFO2" style:family="paragraph">
      <style:paragraph-properties fo:margin-top="0.0694in" fo:line-height="0.2083in" fo:margin-left="0.6666in">
        <style:tab-stops/>
      </style:paragraph-properties>
      <style:text-properties style:font-name="GenSenRounded TW R" style:font-name-asian="GenSenRounded TW R"/>
    </style:style>
    <style:style style:name="P28" style:parent-style-name="內文" style:family="paragraph">
      <style:paragraph-properties fo:margin-top="0.0694in"/>
      <style:text-properties style:font-name="GenSenRounded TW R" style:font-name-asian="GenSenRounded TW R" fo:font-weight="bold" style:font-weight-asian="bold" fo:background-color="#FFFFFF"/>
    </style:style>
    <style:style style:name="TableColumn30" style:family="table-column">
      <style:table-column-properties style:column-width="1.8972in"/>
    </style:style>
    <style:style style:name="TableColumn31" style:family="table-column">
      <style:table-column-properties style:column-width="4.9687in"/>
    </style:style>
    <style:style style:name="Table29" style:family="table">
      <style:table-properties style:width="6.8659in" fo:margin-left="0in" table:align="left"/>
    </style:style>
    <style:style style:name="TableRow32" style:family="table-row">
      <style:table-row-properties style:min-row-height="1.630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top="0.0694in" fo:line-height="0.2638in"/>
      <style:text-properties style:font-name="GenSenRounded TW R" style:font-name-asian="GenSenRounded TW R" fo:font-weight="bold" style:font-weight-asian="bold"/>
    </style:style>
    <style:style style:name="P35" style:parent-style-name="內文" style:family="paragraph">
      <style:paragraph-properties fo:margin-top="0.0694in" fo:line-height="0.2638in"/>
    </style:style>
    <style:style style:name="T36" style:parent-style-name="預設段落字型" style:family="text">
      <style:text-properties style:font-name="GenSenRounded TW R" style:font-name-asian="GenSenRounded TW R"/>
    </style:style>
    <style:style style:name="T37" style:parent-style-name="預設段落字型" style:family="text">
      <style:text-properties style:font-name="GenSenRounded TW R" style:font-name-asian="GenSenRounded TW R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GenSenRounded TW R" style:font-name-asian="GenSenRounded TW R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GenSenRounded TW R" style:font-name-asian="GenSenRounded TW R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694in" fo:line-height="0.2638in"/>
    </style:style>
    <style:style style:name="T41" style:parent-style-name="預設段落字型" style:family="text">
      <style:text-properties style:font-name="GenSenRounded TW R" style:font-name-asian="GenSenRounded TW R"/>
    </style:style>
    <style:style style:name="T42" style:parent-style-name="預設段落字型" style:family="text">
      <style:text-properties style:font-name="GenSenRounded TW R" style:font-name-asian="GenSenRounded TW R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GenSenRounded TW R" style:font-name-asian="GenSenRounded TW R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0694in" fo:line-height="0.2638in"/>
    </style:style>
    <style:style style:name="T45" style:parent-style-name="預設段落字型" style:family="text">
      <style:text-properties style:font-name="GenSenRounded TW R" style:font-name-asian="GenSenRounded TW R"/>
    </style:style>
    <style:style style:name="T46" style:parent-style-name="預設段落字型" style:family="text">
      <style:text-properties style:font-name="GenSenRounded TW R" style:font-name-asian="GenSenRounded TW R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GenSenRounded TW R" style:font-name-asian="GenSenRounded TW R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top="0.0694in" fo:line-height="0.2638in"/>
    </style:style>
    <style:style style:name="T49" style:parent-style-name="預設段落字型" style:family="text">
      <style:text-properties style:font-name="GenSenRounded TW R" style:font-name-asian="GenSenRounded TW R"/>
    </style:style>
    <style:style style:name="T50" style:parent-style-name="預設段落字型" style:family="text">
      <style:text-properties style:font-name="GenSenRounded TW R" style:font-name-asian="GenSenRounded TW R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GenSenRounded TW R" style:font-name-asian="GenSenRounded TW R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GenSenRounded TW R" style:font-name-asian="GenSenRounded TW R" fo:font-weight="bold" style:font-weight-asian="bold"/>
    </style:style>
    <style:style style:name="P54" style:parent-style-name="內文" style:family="paragraph">
      <style:text-properties style:font-name="GenSenRounded TW R" style:font-name-asian="GenSenRounded TW R" fo:font-weight="bold" style:font-weight-asian="bold"/>
    </style:style>
    <style:style style:name="T55" style:parent-style-name="預設段落字型" style:family="text">
      <style:text-properties style:font-name="GenSenRounded TW R" style:font-name-asian="GenSenRounded TW R" fo:font-weight="bold" style:font-weight-asian="bold"/>
    </style:style>
    <style:style style:name="T56" style:parent-style-name="預設段落字型" style:family="text">
      <style:text-properties style:font-name="GenSenRounded TW R" style:font-name-asian="GenSenRounded TW R" fo:font-weight="bold" style:font-weight-asian="bold" style:text-underline-type="double" style:text-underline-style="solid" style:text-underline-width="auto" style:text-underline-mode="continuous"/>
    </style:style>
    <style:style style:name="T57" style:parent-style-name="預設段落字型" style:family="text">
      <style:text-properties style:font-name="GenSenRounded TW R" style:font-name-asian="GenSenRounded TW R" fo:font-weight="bold" style:font-weight-asian="bold"/>
    </style:style>
    <style:style style:name="T58" style:parent-style-name="預設段落字型" style:family="text">
      <style:text-properties style:font-name="GenSenRounded TW R" style:font-name-asian="GenSenRounded TW R" fo:font-weight="bold" style:font-weight-asian="bold" style:text-underline-type="double" style:text-underline-style="solid" style:text-underline-width="auto" style:text-underline-mode="continuous"/>
    </style:style>
    <style:style style:name="T59" style:parent-style-name="預設段落字型" style:family="text">
      <style:text-properties style:font-name="GenSenRounded TW R" style:font-name-asian="GenSenRounded TW R" fo:font-weight="bold" style:font-weight-asian="bold"/>
    </style:style>
    <style:style style:name="P60" style:parent-style-name="內文" style:family="paragraph">
      <style:text-properties style:font-name="GenSenRounded TW R" style:font-name-asian="GenSenRounded TW R" fo:font-weight="bold" style:font-weight-asian="bold"/>
    </style:style>
    <style:style style:name="P61" style:parent-style-name="內文" style:family="paragraph">
      <style:paragraph-properties fo:margin-top="0.0694in"/>
    </style:style>
    <style:style style:name="T62" style:parent-style-name="預設段落字型" style:family="text">
      <style:text-properties style:font-name="GenSenRounded TW R" style:font-name-asian="GenSenRounded TW R" fo:font-weight="bold" style:font-weight-asian="bold" fo:background-color="#FFFFFF"/>
    </style:style>
    <style:style style:name="T63" style:parent-style-name="預設段落字型" style:family="text">
      <style:text-properties style:font-name="GenSenRounded TW R" style:font-name-asian="GenSenRounded TW R" fo:font-weight="bold" style:font-weight-asian="bold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GenSenRounded TW R" style:font-name-asian="GenSenRounded TW R" fo:font-weight="bold" style:font-weight-asian="bold" fo:background-color="#FFFFFF"/>
    </style:style>
    <style:style style:name="T66" style:parent-style-name="預設段落字型" style:family="text">
      <style:text-properties style:font-name="GenSenRounded TW R" style:font-name-asian="GenSenRounded TW R" fo:font-weight="bold" style:font-weight-asian="bold" fo:background-color="#FFFFFF"/>
    </style:style>
    <style:style style:name="T67" style:parent-style-name="預設段落字型" style:family="text">
      <style:text-properties style:font-name="GenSenRounded TW R" style:font-name-asian="GenSenRounded TW R"/>
    </style:style>
    <style:style style:name="T68" style:parent-style-name="預設段落字型" style:family="text">
      <style:text-properties style:font-name="GenSenRounded TW R" style:font-name-asian="GenSenRounded TW R"/>
    </style:style>
    <style:style style:name="T69" style:parent-style-name="預設段落字型" style:family="text">
      <style:text-properties style:font-name="GenSenRounded TW R" style:font-name-asian="GenSenRounded TW R" fo:font-weight="bold" style:font-weight-asian="bold"/>
    </style:style>
    <style:style style:name="T70" style:parent-style-name="預設段落字型" style:family="text">
      <style:text-properties style:font-name="GenSenRounded TW R" style:font-name-asian="GenSenRounded TW R"/>
    </style:style>
    <style:style style:name="T71" style:parent-style-name="預設段落字型" style:family="text">
      <style:text-properties style:font-name="GenSenRounded TW R" style:font-name-asian="GenSenRounded TW R" fo:font-weight="bold" style:font-weight-asian="bold"/>
    </style:style>
    <style:style style:name="T72" style:parent-style-name="預設段落字型" style:family="text">
      <style:text-properties style:font-name="GenSenRounded TW R" style:font-name-asian="GenSenRounded TW R" fo:font-weight="bold" style:font-weight-asian="bold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margin-top="0.0694in"/>
      <style:text-properties style:font-name="GenSenRounded TW R" style:font-name-asian="GenSenRounded TW R" fo:font-weight="bold" style:font-weight-asian="bold" fo:background-color="#FFFFFF"/>
    </style:style>
    <style:style style:name="P74" style:parent-style-name="內文" style:family="paragraph">
      <style:paragraph-properties fo:margin-top="0.0694in"/>
      <style:text-properties style:font-name="GenSenRounded TW R" style:font-name-asian="GenSenRounded TW R" fo:font-weight="bold" style:font-weight-asian="bold" fo:background-color="#FFFFFF"/>
    </style:style>
    <style:style style:name="P75" style:parent-style-name="內文" style:family="paragraph">
      <style:paragraph-properties fo:margin-top="0.0694in"/>
      <style:text-properties style:font-name="GenSenRounded TW R" style:font-name-asian="GenSenRounded TW R" fo:font-weight="bold" style:font-weight-asian="bold" fo:background-color="#FFFFFF"/>
    </style:style>
    <style:style style:name="P76" style:parent-style-name="內文" style:family="paragraph">
      <style:paragraph-properties fo:margin-top="0.0694in"/>
    </style:style>
    <style:style style:name="T77" style:parent-style-name="預設段落字型" style:family="text">
      <style:text-properties style:font-name="GenSenRounded TW R" style:font-name-asian="GenSenRounded TW R" fo:font-weight="bold" style:font-weight-asian="bold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3055in"/>
      <style:text-properties style:font-name="GenSenRounded TW R" style:font-name-asian="GenSenRounded TW R" fo:font-weight="bold" style:font-weight-asian="bold"/>
    </style:style>
    <style:style style:name="P79" style:parent-style-name="內文" style:family="paragraph">
      <style:paragraph-properties fo:line-height="0.3055in"/>
    </style:style>
    <style:style style:name="T80" style:parent-style-name="預設段落字型" style:family="text">
      <style:text-properties style:font-name="GenSenRounded TW R" style:font-name-asian="GenSenRounded TW R" fo:font-weight="bold" style:font-weight-asian="bold"/>
    </style:style>
    <style:style style:name="P81" style:parent-style-name="內文" style:family="paragraph">
      <style:paragraph-properties fo:margin-top="0.2777in"/>
    </style:style>
    <style:style style:name="T82" style:parent-style-name="預設段落字型" style:family="text">
      <style:text-properties style:font-name="GenSenRounded TW R" style:font-name-asian="GenSenRounded TW R" fo:font-weight="bold" style:font-weight-asian="bold" fo:background-color="#FFFFFF"/>
    </style:style>
    <style:style style:name="T83" style:parent-style-name="預設段落字型" style:family="text">
      <style:text-properties style:font-name="GenSenRounded TW R" style:font-name-asian="GenSenRounded TW R" fo:font-weight="bold" style:font-weight-asian="bold" fo:background-color="#FFFFFF"/>
    </style:style>
    <style:style style:name="T84" style:parent-style-name="預設段落字型" style:family="text">
      <style:text-properties style:font-name="GenSenRounded TW R" style:font-name-asian="GenSenRounded TW R" fo:font-weight="bold" style:font-weight-asian="bold"/>
    </style:style>
    <style:style style:name="T85" style:parent-style-name="預設段落字型" style:family="text">
      <style:text-properties style:font-name="GenSenRounded TW R" style:font-name-asian="GenSenRounded TW R" fo:font-weight="bold" style:font-weight-asian="bold"/>
    </style:style>
    <style:style style:name="T86" style:parent-style-name="預設段落字型" style:family="text">
      <style:text-properties style:font-name="GenSenRounded TW R" style:font-name-asian="GenSenRounded TW R" fo:font-weight="bold" style:font-weight-asian="bold"/>
    </style:style>
    <style:style style:name="P87" style:parent-style-name="內文" style:family="paragraph">
      <style:paragraph-properties fo:line-height="0.25in"/>
      <style:text-properties style:font-name="GenSenRounded TW R" style:font-name-asian="GenSenRounded TW R"/>
    </style:style>
    <style:style style:name="P88" style:parent-style-name="內文" style:family="paragraph">
      <style:paragraph-properties fo:line-height="0.25in"/>
      <style:text-properties style:font-name="GenSenRounded TW R" style:font-name-asian="GenSenRounded TW R"/>
    </style:style>
    <style:style style:name="P89" style:parent-style-name="內文" style:family="paragraph">
      <style:paragraph-properties fo:line-height="0.25in"/>
      <style:text-properties style:font-name="GenSenRounded TW R" style:font-name-asian="GenSenRounded TW R"/>
    </style:style>
    <style:style style:name="P90" style:parent-style-name="內文" style:family="paragraph">
      <style:paragraph-properties fo:line-height="0.25in"/>
      <style:text-properties style:font-name="GenSenRounded TW R" style:font-name-asian="GenSenRounded TW R"/>
    </style:style>
    <style:style style:name="P91" style:parent-style-name="內文" style:family="paragraph">
      <style:paragraph-properties fo:line-height="0.25in"/>
      <style:text-properties style:font-name="GenSenRounded TW R" style:font-name-asian="GenSenRounded TW R"/>
    </style:style>
    <style:style style:name="TableColumn93" style:family="table-column">
      <style:table-column-properties style:column-width="1.0881in"/>
    </style:style>
    <style:style style:name="TableColumn94" style:family="table-column">
      <style:table-column-properties style:column-width="1.9159in"/>
    </style:style>
    <style:style style:name="TableColumn95" style:family="table-column">
      <style:table-column-properties style:column-width="2.1152in"/>
    </style:style>
    <style:style style:name="TableColumn96" style:family="table-column">
      <style:table-column-properties style:column-width="2.1618in"/>
    </style:style>
    <style:style style:name="Table92" style:family="table">
      <style:table-properties style:width="7.2812in" fo:margin-left="0in" table:align="left"/>
    </style:style>
    <style:style style:name="TableRow97" style:family="table-row">
      <style:table-row-properties style:min-row-height="0.3263in"/>
    </style:style>
    <style:style style:name="TableCell9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GenSenRounded TW R" style:font-name-asian="GenSenRounded TW R" fo:font-weight="bold" style:font-weight-asian="bold"/>
    </style:style>
    <style:style style:name="TableCell10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GenSenRounded TW R" style:font-name-asian="GenSenRounded TW R" fo:font-weight="bold" style:font-weight-asian="bold"/>
    </style:style>
    <style:style style:name="TableCell10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GenSenRounded TW R" style:font-name-asian="GenSenRounded TW R" fo:font-weight="bold" style:font-weight-asian="bold"/>
    </style:style>
    <style:style style:name="TableCell10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GenSenRounded TW R" style:font-name-asian="GenSenRounded TW R" fo:font-weight="bold" style:font-weight-asian="bold"/>
    </style:style>
    <style:style style:name="TableRow106" style:family="table-row">
      <style:table-row-properties style:min-row-height="2.0881in"/>
    </style:style>
    <style:style style:name="TableCell1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GenSenRounded TW R" style:font-name-asian="GenSenRounded TW R" fo:font-weight="bold" style:font-weight-asian="bold"/>
    </style:style>
    <style:style style:name="P109" style:parent-style-name="內文" style:family="paragraph">
      <style:paragraph-properties fo:text-align="center" fo:line-height="0.25in"/>
      <style:text-properties style:font-name="GenSenRounded TW R" style:font-name-asian="GenSenRounded TW R" fo:font-weight="bold" style:font-weight-asian="bold"/>
    </style:style>
    <style:style style:name="P110" style:parent-style-name="內文" style:family="paragraph">
      <style:paragraph-properties fo:text-align="center" fo:line-height="0.25in"/>
    </style:style>
    <style:style style:name="T111" style:parent-style-name="預設段落字型" style:family="text">
      <style:text-properties style:font-name="GenSenRounded TW R" style:font-name-asian="GenSenRounded TW R" fo:font-style="italic" style:font-style-asian="italic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="GenSenRounded TW R" style:font-name-asian="GenSenRounded TW R"/>
    </style:style>
    <style:style style:name="P114" style:parent-style-name="內文" style:family="paragraph">
      <style:paragraph-properties fo:line-height="0.25in"/>
      <style:text-properties style:font-name="GenSenRounded TW R" style:font-name-asian="GenSenRounded TW R"/>
    </style:style>
    <style:style style:name="P115" style:parent-style-name="內文" style:family="paragraph">
      <style:paragraph-properties fo:line-height="0.25in"/>
      <style:text-properties style:font-name="GenSenRounded TW R" style:font-name-asian="GenSenRounded TW R"/>
    </style:style>
    <style:style style:name="P116" style:parent-style-name="內文" style:family="paragraph">
      <style:paragraph-properties fo:line-height="0.25in"/>
      <style:text-properties style:font-name="GenSenRounded TW R" style:font-name-asian="GenSenRounded TW R"/>
    </style:style>
    <style:style style:name="P117" style:parent-style-name="內文" style:family="paragraph">
      <style:paragraph-properties fo:line-height="0.25in"/>
      <style:text-properties style:font-name="GenSenRounded TW R" style:font-name-asian="GenSenRounded TW R"/>
    </style:style>
    <style:style style:name="P118" style:parent-style-name="內文" style:family="paragraph">
      <style:paragraph-properties fo:line-height="0.25in"/>
      <style:text-properties style:font-name="GenSenRounded TW R" style:font-name-asian="GenSenRounded TW 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GenSenRounded TW R" style:font-name-asian="GenSenRounded TW 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5in"/>
    </style:style>
    <style:style style:name="T123" style:parent-style-name="預設段落字型" style:family="text">
      <style:text-properties style:font-name="GenSenRounded TW R" style:font-name-asian="GenSenRounded TW R"/>
    </style:style>
    <style:style style:name="T124" style:parent-style-name="預設段落字型" style:family="text">
      <style:text-properties style:font-name="Segoe UI Emoji" style:font-name-asian="Segoe UI Emoji" style:font-name-complex="Segoe UI Emoji"/>
    </style:style>
    <style:style style:name="T125" style:parent-style-name="預設段落字型" style:family="text">
      <style:text-properties style:font-name="GenSenRounded TW R" style:font-name-asian="GenSenRounded TW R"/>
    </style:style>
    <style:style style:name="TableRow126" style:family="table-row">
      <style:table-row-properties style:min-row-height="1.1784in"/>
    </style:style>
    <style:style style:name="TableCell1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GenSenRounded TW R" style:font-name-asian="GenSenRounded TW R" fo:font-weight="bold" style:font-weight-asian="bold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="GenSenRounded TW R" style:font-name-asian="GenSenRounded TW R" fo:font-style="italic" style:font-style-asian="italic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="GenSenRounded TW R" style:font-name-asian="GenSenRounded TW R"/>
    </style:style>
    <style:style style:name="P133" style:parent-style-name="內文" style:family="paragraph">
      <style:paragraph-properties fo:line-height="0.25in"/>
      <style:text-properties style:font-name="GenSenRounded TW R" style:font-name-asian="GenSenRounded TW 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GenSenRounded TW R" style:font-name-asian="GenSenRounded TW 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GenSenRounded TW R" style:font-name-asian="GenSenRounded TW R"/>
    </style:style>
    <style:style style:name="TableRow138" style:family="table-row">
      <style:table-row-properties style:min-row-height="1.6611in"/>
    </style:style>
    <style:style style:name="TableCell1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GenSenRounded TW R" style:font-name-asian="GenSenRounded TW R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5in"/>
      <style:text-properties style:font-name="GenSenRounded TW R" style:font-name-asian="GenSenRounded TW R" fo:font-style="italic" style:font-style-asian="italic" fo:font-size="10pt" style:font-size-asian="10pt"/>
    </style:style>
    <style:style style:name="TableRow143" style:family="table-row">
      <style:table-row-properties style:min-row-height="0.3263in"/>
    </style:style>
    <style:style style:name="TableCell14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GenSenRounded TW R" style:font-name-asian="GenSenRounded TW R" fo:font-weight="bold" style:font-weight-asian="bold"/>
    </style:style>
    <style:style style:name="TableRow146" style:family="table-row">
      <style:table-row-properties style:min-row-height="2.6159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GenSenRounded TW R" style:font-name-asian="GenSenRounded TW R"/>
    </style:style>
    <style:style style:name="P149" style:parent-style-name="內文" style:family="paragraph">
      <style:paragraph-properties fo:margin-top="0.0694in" fo:line-height="0.25in"/>
      <style:text-properties style:font-name="GenSenRounded TW R" style:font-name-asian="GenSenRounded TW R" fo:font-weight="bold" style:font-weight-asian="bold" fo:background-color="#FFFFFF"/>
    </style:style>
    <style:style style:name="P150" style:parent-style-name="內文" style:family="paragraph">
      <style:paragraph-properties fo:margin-top="0.0694in" fo:line-height="0.25in"/>
    </style:style>
    <style:style style:name="T151" style:parent-style-name="預設段落字型" style:family="text">
      <style:text-properties style:font-name="GenSenRounded TW R" style:font-name-asian="GenSenRounded TW R"/>
    </style:style>
    <style:style style:name="T152" style:parent-style-name="預設段落字型" style:family="text">
      <style:text-properties style:font-name="GenSenRounded TW R" style:font-name-asian="GenSenRounded TW R"/>
    </style:style>
    <style:style style:name="T153" style:parent-style-name="預設段落字型" style:family="text">
      <style:text-properties style:font-name="GenSenRounded TW R" style:font-name-asian="GenSenRounded TW R"/>
    </style:style>
    <style:style style:name="T154" style:parent-style-name="預設段落字型" style:family="text">
      <style:text-properties style:font-name="GenSenRounded TW R" style:font-name-asian="GenSenRounded TW R"/>
    </style:style>
    <style:style style:name="T155" style:parent-style-name="預設段落字型" style:family="text">
      <style:text-properties style:font-name="GenSenRounded TW R" style:font-name-asian="GenSenRounded TW R"/>
    </style:style>
    <style:style style:name="T156" style:parent-style-name="預設段落字型" style:family="text">
      <style:text-properties style:font-name="GenSenRounded TW R" style:font-name-asian="GenSenRounded TW R"/>
    </style:style>
    <style:style style:name="T157" style:parent-style-name="預設段落字型" style:family="text">
      <style:text-properties style:font-name="GenSenRounded TW R" style:font-name-asian="GenSenRounded TW R"/>
    </style:style>
    <style:style style:name="T158" style:parent-style-name="預設段落字型" style:family="text">
      <style:text-properties style:font-name="GenSenRounded TW R" style:font-name-asian="GenSenRounded TW R"/>
    </style:style>
    <style:style style:name="T159" style:parent-style-name="預設段落字型" style:family="text">
      <style:text-properties style:font-name="GenSenRounded TW R" style:font-name-asian="GenSenRounded TW R"/>
    </style:style>
    <style:style style:name="T160" style:parent-style-name="預設段落字型" style:family="text">
      <style:text-properties style:font-name="GenSenRounded TW R" style:font-name-asian="GenSenRounded TW R"/>
    </style:style>
    <style:style style:name="T161" style:parent-style-name="預設段落字型" style:family="text">
      <style:text-properties style:font-name="GenSenRounded TW R" style:font-name-asian="GenSenRounded TW R"/>
    </style:style>
    <style:style style:name="T162" style:parent-style-name="預設段落字型" style:family="text">
      <style:text-properties style:font-name="GenSenRounded TW R" style:font-name-asian="GenSenRounded TW R"/>
    </style:style>
    <style:style style:name="T163" style:parent-style-name="預設段落字型" style:family="text">
      <style:text-properties style:font-name="GenSenRounded TW R" style:font-name-asian="GenSenRounded TW R" fo:font-weight="bold" style:font-weight-asian="bold" style:text-underline-type="single" style:text-underline-style="solid" style:text-underline-width="bold" style:text-underline-mode="continuous"/>
    </style:style>
    <style:style style:name="T164" style:parent-style-name="預設段落字型" style:family="text">
      <style:text-properties style:font-name="GenSenRounded TW R" style:font-name-asian="GenSenRounded TW R"/>
    </style:style>
    <style:style style:name="T165" style:parent-style-name="預設段落字型" style:family="text">
      <style:text-properties style:font-name="GenSenRounded TW R" style:font-name-asian="GenSenRounded TW R"/>
    </style:style>
    <style:style style:name="T166" style:parent-style-name="預設段落字型" style:family="text">
      <style:text-properties style:font-name="GenSenRounded TW R" style:font-name-asian="GenSenRounded TW R"/>
    </style:style>
    <style:style style:name="T167" style:parent-style-name="預設段落字型" style:family="text">
      <style:text-properties style:font-name="GenSenRounded TW R" style:font-name-asian="GenSenRounded TW R"/>
    </style:style>
    <style:style style:name="T168" style:parent-style-name="預設段落字型" style:family="text">
      <style:text-properties style:font-name="GenSenRounded TW R" style:font-name-asian="GenSenRounded TW R"/>
    </style:style>
    <style:style style:name="T169" style:parent-style-name="預設段落字型" style:family="text">
      <style:text-properties style:font-name="GenSenRounded TW R" style:font-name-asian="GenSenRounded TW R"/>
    </style:style>
    <style:style style:name="T170" style:parent-style-name="預設段落字型" style:family="text">
      <style:text-properties style:font-name="GenSenRounded TW R" style:font-name-asian="GenSenRounded TW R"/>
    </style:style>
    <style:style style:name="T171" style:parent-style-name="預設段落字型" style:family="text">
      <style:text-properties style:font-name="GenSenRounded TW R" style:font-name-asian="GenSenRounded TW R"/>
    </style:style>
    <style:style style:name="T172" style:parent-style-name="預設段落字型" style:family="text">
      <style:text-properties style:font-name="GenSenRounded TW R" style:font-name-asian="GenSenRounded TW R"/>
    </style:style>
    <style:style style:name="T173" style:parent-style-name="預設段落字型" style:family="text">
      <style:text-properties style:font-name="GenSenRounded TW R" style:font-name-asian="GenSenRounded TW R"/>
    </style:style>
    <style:style style:name="T174" style:parent-style-name="預設段落字型" style:family="text">
      <style:text-properties style:font-name="GenSenRounded TW R" style:font-name-asian="GenSenRounded TW R"/>
    </style:style>
    <style:style style:name="T175" style:parent-style-name="預設段落字型" style:family="text">
      <style:text-properties style:font-name="GenSenRounded TW R" style:font-name-asian="GenSenRounded TW R"/>
    </style:style>
    <style:style style:name="T176" style:parent-style-name="預設段落字型" style:family="text">
      <style:text-properties style:font-name="GenSenRounded TW R" style:font-name-asian="GenSenRounded TW R"/>
    </style:style>
    <style:style style:name="T177" style:parent-style-name="預設段落字型" style:family="text">
      <style:text-properties style:font-name="GenSenRounded TW R" style:font-name-asian="GenSenRounded TW R"/>
    </style:style>
    <style:style style:name="T178" style:parent-style-name="預設段落字型" style:family="text">
      <style:text-properties style:font-name="GenSenRounded TW R" style:font-name-asian="GenSenRounded TW R"/>
    </style:style>
    <style:style style:name="T179" style:parent-style-name="預設段落字型" style:family="text">
      <style:text-properties style:font-name="GenSenRounded TW R" style:font-name-asian="GenSenRounded TW R"/>
    </style:style>
    <style:style style:name="T180" style:parent-style-name="預設段落字型" style:family="text">
      <style:text-properties style:font-name="GenSenRounded TW R" style:font-name-asian="GenSenRounded TW R"/>
    </style:style>
    <style:style style:name="T181" style:parent-style-name="預設段落字型" style:family="text">
      <style:text-properties style:font-name="GenSenRounded TW R" style:font-name-asian="GenSenRounded TW R"/>
    </style:style>
    <style:style style:name="T182" style:parent-style-name="預設段落字型" style:family="text">
      <style:text-properties style:font-name="GenSenRounded TW R" style:font-name-asian="GenSenRounded TW R"/>
    </style:style>
    <style:style style:name="T183" style:parent-style-name="預設段落字型" style:family="text">
      <style:text-properties style:font-name="GenSenRounded TW R" style:font-name-asian="GenSenRounded TW R"/>
    </style:style>
    <style:style style:name="TableColumn185" style:family="table-column">
      <style:table-column-properties style:column-width="0.5875in" style:use-optimal-column-width="false"/>
    </style:style>
    <style:style style:name="TableColumn186" style:family="table-column">
      <style:table-column-properties style:column-width="3.0513in" style:use-optimal-column-width="false"/>
    </style:style>
    <style:style style:name="TableColumn187" style:family="table-column">
      <style:table-column-properties style:column-width="3.6222in" style:use-optimal-column-width="false"/>
    </style:style>
    <style:style style:name="Table184" style:family="table">
      <style:table-properties style:width="7.2611in" fo:margin-left="0in" table:align="left"/>
    </style:style>
    <style:style style:name="TableRow188" style:family="table-row">
      <style:table-row-properties style:min-row-height="0.4909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break="normal" fo:line-height="0.2777in" fo:margin-left="0.0784in" fo:margin-right="0.7451in">
        <style:tab-stops/>
      </style:paragraph-properties>
    </style:style>
    <style:style style:name="T191" style:parent-style-name="預設段落字型" style:family="text">
      <style:text-properties style:font-name="GenSenRounded TW R" style:font-name-asian="GenSenRounded TW R"/>
    </style:style>
    <style:style style:name="T192" style:parent-style-name="預設段落字型" style:family="text">
      <style:text-properties style:font-name="GenSenRounded TW R" style:font-name-asian="GenSenRounded TW R" fo:background-color="#FFFFFF"/>
    </style:style>
    <style:style style:name="P193" style:parent-style-name="內文" style:family="paragraph">
      <style:paragraph-properties fo:text-align="center" fo:line-height="0.2777in"/>
      <style:text-properties style:font-name="GenSenRounded TW R" style:font-name-asian="GenSenRounded TW 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694in" fo:line-height="0.2916in"/>
      <style:text-properties style:font-name="GenSenRounded TW R" style:font-name-asian="GenSenRounded TW 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694in" fo:line-height="0.2916in"/>
    </style:style>
    <style:style style:name="T198" style:parent-style-name="預設段落字型" style:family="text">
      <style:text-properties style:font-name="GenSenRounded TW R" style:font-name-asian="GenSenRounded TW R"/>
    </style:style>
    <style:style style:name="T199" style:parent-style-name="預設段落字型" style:family="text">
      <style:text-properties style:font-name="GenSenRounded TW R" style:font-name-asian="GenSenRounded TW R"/>
    </style:style>
    <style:style style:name="T200" style:parent-style-name="預設段落字型" style:family="text">
      <style:text-properties style:font-name="GenSenRounded TW R" style:font-name-asian="GenSenRounded TW R"/>
    </style:style>
    <style:style style:name="T201" style:parent-style-name="預設段落字型" style:family="text">
      <style:text-properties style:font-name="GenSenRounded TW R" style:font-name-asian="GenSenRounded TW R"/>
    </style:style>
    <style:style style:name="T202" style:parent-style-name="預設段落字型" style:family="text">
      <style:text-properties style:font-name="GenSenRounded TW R" style:font-name-asian="GenSenRounded TW R"/>
    </style:style>
    <style:style style:name="TableRow203" style:family="table-row">
      <style:table-row-properties style:min-row-height="2.1562in" style:use-optimal-row-height="false"/>
    </style:style>
    <style:style style:name="P204" style:parent-style-name="內文" style:family="paragraph">
      <style:paragraph-properties fo:text-align="end" fo:line-height="0.2777in"/>
      <style:text-properties style:font-name="GenSenRounded TW R" style:font-name-asian="GenSenRounded TW 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top="0.0694in"/>
      <style:text-properties style:font-name="GenSenRounded TW R" style:font-name-asian="GenSenRounded TW R"/>
    </style:style>
    <style:style style:name="P207" style:parent-style-name="內文" style:family="paragraph">
      <style:paragraph-properties fo:margin-top="0.0694in"/>
      <style:text-properties style:font-name="GenSenRounded TW R" style:font-name-asian="GenSenRounded TW 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top="0.0694in"/>
      <style:text-properties style:font-name="GenSenRounded TW R" style:font-name-asian="GenSenRounded TW R"/>
    </style:style>
    <style:style style:name="TableRow210" style:family="table-row">
      <style:table-row-properties style:min-row-height="0.2381in" style:use-optimal-row-height="false"/>
    </style:style>
    <style:style style:name="P211" style:parent-style-name="內文" style:family="paragraph">
      <style:paragraph-properties style:line-break="normal" fo:text-align="end" fo:line-height="0.2777in" fo:margin-left="0.0784in" fo:margin-right="0.7451in">
        <style:tab-stops/>
      </style:paragraph-properties>
      <style:text-properties style:font-name="GenSenRounded TW R" style:font-name-asian="GenSenRounded TW 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694in"/>
      <style:text-properties style:font-name="GenSenRounded TW R" style:font-name-asian="GenSenRounded TW R"/>
    </style:style>
    <style:style style:name="TableRow214" style:family="table-row">
      <style:table-row-properties style:min-row-height="1.209in" style:use-optimal-row-height="false"/>
    </style:style>
    <style:style style:name="P215" style:parent-style-name="內文" style:family="paragraph">
      <style:paragraph-properties style:line-break="normal" fo:text-align="end" fo:line-height="0.2777in" fo:margin-left="0.0784in" fo:margin-right="0.7451in">
        <style:tab-stops/>
      </style:paragraph-properties>
      <style:text-properties style:font-name="GenSenRounded TW R" style:font-name-asian="GenSenRounded TW R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top="0.0694in"/>
      <style:text-properties style:font-name="GenSenRounded TW R" style:font-name-asian="GenSenRounded TW R"/>
    </style:style>
    <style:style style:name="P218" style:parent-style-name="內文" style:family="paragraph">
      <style:paragraph-properties fo:margin-top="0.0694in"/>
      <style:text-properties style:font-name="GenSenRounded TW R" style:font-name-asian="GenSenRounded TW R" fo:font-weight="bold" style:font-weight-asian="bold" fo:background-color="#FFFFFF"/>
    </style:style>
    <style:style style:name="P219" style:parent-style-name="內文" style:family="paragraph">
      <style:paragraph-properties fo:margin-top="0.0694in"/>
      <style:text-properties style:font-name="GenSenRounded TW R" style:font-name-asian="GenSenRounded TW R" fo:font-weight="bold" style:font-weight-asian="bold" fo:background-color="#FFFFFF"/>
    </style:style>
    <style:style style:name="P220" style:parent-style-name="清單段落" style:list-style-name="LFO4" style:family="paragraph">
      <style:paragraph-properties fo:margin-top="0.0694in" fo:line-height="0.2916in" fo:margin-left="0.2479in" fo:text-indent="-0.2479in">
        <style:tab-stops/>
      </style:paragraph-properties>
      <style:text-properties style:font-name="GenSenRounded TW R" style:font-name-asian="GenSenRounded TW R" fo:font-weight="bold" style:font-weight-asian="bold"/>
    </style:style>
    <style:style style:name="TableColumn222" style:family="table-column">
      <style:table-column-properties style:column-width="1.552in"/>
    </style:style>
    <style:style style:name="TableColumn223" style:family="table-column">
      <style:table-column-properties style:column-width="2.284in"/>
    </style:style>
    <style:style style:name="TableColumn224" style:family="table-column">
      <style:table-column-properties style:column-width="3.2284in"/>
    </style:style>
    <style:style style:name="Table221" style:family="table">
      <style:table-properties style:width="7.0645in" fo:margin-left="0in" table:align="left"/>
    </style:style>
    <style:style style:name="TableRow225" style:family="table-row">
      <style:table-row-properties style:min-row-height="0.8763in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GenSenRounded TW R" style:font-name-asian="GenSenRounded TW 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777in"/>
      <style:text-properties style:font-name="GenSenRounded TW R" style:font-name-asian="GenSenRounded TW R"/>
    </style:style>
    <style:style style:name="P230" style:parent-style-name="內文" style:family="paragraph">
      <style:paragraph-properties fo:line-height="0.2777in"/>
    </style:style>
    <style:style style:name="T231" style:parent-style-name="預設段落字型" style:family="text">
      <style:text-properties style:font-name="GenSenRounded TW R" style:font-name-asian="GenSenRounded TW R"/>
    </style:style>
    <style:style style:name="T232" style:parent-style-name="預設段落字型" style:family="text">
      <style:text-properties style:font-name="GenSenRounded TW R" style:font-name-asian="GenSenRounded TW R"/>
    </style:style>
    <style:style style:name="T233" style:parent-style-name="預設段落字型" style:family="text">
      <style:text-properties style:font-name="GenSenRounded TW R" style:font-name-asian="GenSenRounded TW R"/>
    </style:style>
    <style:style style:name="T234" style:parent-style-name="預設段落字型" style:family="text">
      <style:text-properties style:font-name="GenSenRounded TW R" style:font-name-asian="GenSenRounded TW R"/>
    </style:style>
    <style:style style:name="T235" style:parent-style-name="預設段落字型" style:family="text">
      <style:text-properties style:font-name="GenSenRounded TW R" style:font-name-asian="GenSenRounded TW R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GenSenRounded TW R" style:font-name-asian="GenSenRounded TW R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1.3666in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DFKaiShu-SB-Estd-BF" fo:color="#000000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  <style:text-properties style:font-name="GenSenRounded TW R" style:font-name-asian="GenSenRounded TW R"/>
    </style:style>
    <style:style style:name="P242" style:parent-style-name="內文" style:family="paragraph">
      <style:paragraph-properties fo:line-height="0.2777in"/>
    </style:style>
    <style:style style:name="T243" style:parent-style-name="預設段落字型" style:family="text">
      <style:text-properties style:font-name="GenSenRounded TW R" style:font-name-asian="GenSenRounded TW R"/>
    </style:style>
    <style:style style:name="T244" style:parent-style-name="預設段落字型" style:family="text">
      <style:text-properties style:font-name="GenSenRounded TW R" style:font-name-asian="GenSenRounded TW R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GenSenRounded TW R" style:font-name-asian="GenSenRounded TW R"/>
    </style:style>
    <style:style style:name="P246" style:parent-style-name="內文" style:family="paragraph">
      <style:paragraph-properties fo:line-height="0.2777in" fo:text-indent="0.25in"/>
    </style:style>
    <style:style style:name="T247" style:parent-style-name="預設段落字型" style:family="text">
      <style:text-properties style:font-name="GenSenRounded TW R" style:font-name-asian="GenSenRounded TW R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widows="2" fo:orphans="2" fo:line-height="0.2777in" fo:text-indent="0.0833in"/>
    </style:style>
    <style:style style:name="T250" style:parent-style-name="預設段落字型" style:family="text">
      <style:text-properties style:font-name="GenSenRounded TW R" style:font-name-asian="GenSenRounded TW R"/>
    </style:style>
    <style:style style:name="T251" style:parent-style-name="預設段落字型" style:family="text">
      <style:text-properties style:font-name="GenSenRounded TW R" style:font-name-asian="GenSenRounded TW R" style:font-name-complex="新細明體" style:letter-kerning="false"/>
    </style:style>
    <style:style style:name="P252" style:parent-style-name="內文" style:family="paragraph">
      <style:paragraph-properties fo:widows="2" fo:orphans="2" fo:line-height="0.2777in"/>
      <style:text-properties style:font-name="GenSenRounded TW R" style:font-name-asian="GenSenRounded TW R" fo:font-size="14pt" style:font-size-asian="14pt" style:font-size-complex="14pt"/>
    </style:style>
    <style:style style:name="P253" style:parent-style-name="內文" style:family="paragraph">
      <style:paragraph-properties fo:widows="2" fo:orphans="2" fo:line-height="0.2777in"/>
      <style:text-properties style:font-name="GenSenRounded TW R" style:font-name-asian="GenSenRounded TW R" fo:font-size="14pt" style:font-size-asian="14pt" style:font-size-complex="14pt"/>
    </style:style>
    <style:style style:name="P254" style:parent-style-name="內文" style:family="paragraph">
      <style:paragraph-properties fo:widows="2" fo:orphans="2" fo:line-height="0.2777in"/>
      <style:text-properties style:font-name="GenSenRounded TW R" style:font-name-asian="GenSenRounded TW R" fo:font-size="14pt" style:font-size-asian="14pt" style:font-size-complex="14pt"/>
    </style:style>
    <style:style style:name="P255" style:parent-style-name="清單段落" style:list-style-name="LFO4" style:family="paragraph">
      <style:paragraph-properties fo:margin-top="0.0694in" fo:line-height="0.2777in" fo:margin-left="0.25in">
        <style:tab-stops/>
      </style:paragraph-properties>
      <style:text-properties style:font-name="GenSenRounded TW R" style:font-name-asian="GenSenRounded TW R" fo:font-weight="bold" style:font-weight-asian="bold"/>
    </style:style>
    <style:style style:name="TableColumn257" style:family="table-column">
      <style:table-column-properties style:column-width="1.552in"/>
    </style:style>
    <style:style style:name="TableColumn258" style:family="table-column">
      <style:table-column-properties style:column-width="5.7291in"/>
    </style:style>
    <style:style style:name="Table256" style:family="table">
      <style:table-properties style:width="7.2812in" fo:margin-left="0in" table:align="left"/>
    </style:style>
    <style:style style:name="TableRow259" style:family="table-row">
      <style:table-row-properties style:min-row-height="0.4083in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GenSenRounded TW R" style:font-name-asian="GenSenRounded TW 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777in"/>
      <style:text-properties style:font-name="GenSenRounded TW R" style:font-name-asian="GenSenRounded TW R" fo:font-size="14pt" style:font-size-asian="14pt" style:font-size-complex="14pt"/>
    </style:style>
    <style:style style:name="P264" style:parent-style-name="內文" style:family="paragraph">
      <style:paragraph-properties fo:line-height="0.2777in"/>
      <style:text-properties style:font-name="GenSenRounded TW R" style:font-name-asian="GenSenRounded TW R" fo:font-size="14pt" style:font-size-asian="14pt" style:font-size-complex="14pt"/>
    </style:style>
    <style:style style:name="TableRow265" style:family="table-row">
      <style:table-row-properties style:min-row-height="1.9125in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GenSenRounded TW R" style:font-name-asian="GenSenRounded TW R"/>
    </style:style>
    <style:style style:name="P268" style:parent-style-name="內文" style:family="paragraph">
      <style:paragraph-properties fo:text-align="center" fo:line-height="0.2777in"/>
      <style:text-properties style:font-name="GenSenRounded TW R" style:font-name-asian="GenSenRounded TW 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  <style:text-properties style:font-name="GenSenRounded TW R" style:font-name-asian="GenSenRounded TW R" fo:font-size="14pt" style:font-size-asian="14pt" style:font-size-complex="14pt"/>
    </style:style>
    <style:style style:name="TableRow271" style:family="table-row">
      <style:table-row-properties style:min-row-height="1.9034in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="GenSenRounded TW R" style:font-name-asian="GenSenRounded TW R"/>
    </style:style>
    <style:style style:name="P274" style:parent-style-name="內文" style:family="paragraph">
      <style:paragraph-properties fo:text-align="center" fo:line-height="0.2777in"/>
      <style:text-properties style:font-name="GenSenRounded TW R" style:font-name-asian="GenSenRounded TW 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style:font-name="GenSenRounded TW R" style:font-name-asian="GenSenRounded TW R" fo:font-size="14pt" style:font-size-asian="14pt" style:font-size-complex="14pt"/>
    </style:style>
    <style:style style:name="P277" style:parent-style-name="內文" style:family="paragraph">
      <style:paragraph-properties fo:line-height="0.2777in"/>
      <style:text-properties style:font-name="GenSenRounded TW R" style:font-name-asian="GenSenRounded TW R" fo:font-size="14pt" style:font-size-asian="14pt" style:font-size-complex="14pt"/>
    </style:style>
    <style:style style:name="P278" style:parent-style-name="內文" style:family="paragraph">
      <style:paragraph-properties fo:line-height="0.2777in"/>
      <style:text-properties style:font-name="GenSenRounded TW R" style:font-name-asian="GenSenRounded TW R" fo:font-size="14pt" style:font-size-asian="14pt" style:font-size-complex="14pt"/>
    </style:style>
    <style:style style:name="P279" style:parent-style-name="清單段落" style:list-style-name="LFO3" style:family="paragraph">
      <style:paragraph-properties fo:margin-left="0.25in">
        <style:tab-stops/>
      </style:paragraph-properties>
      <style:text-properties style:font-name="GenSenRounded TW R" style:font-name-asian="GenSenRounded TW R" fo:font-weight="bold" style:font-weight-asian="bold"/>
    </style:style>
    <style:style style:name="TableColumn281" style:family="table-column">
      <style:table-column-properties style:column-width="1.6729in"/>
    </style:style>
    <style:style style:name="TableColumn282" style:family="table-column">
      <style:table-column-properties style:column-width="5.6222in"/>
    </style:style>
    <style:style style:name="Table280" style:family="table">
      <style:table-properties style:width="7.2951in" fo:margin-left="0in" table:align="left"/>
    </style:style>
    <style:style style:name="TableRow283" style:family="table-row">
      <style:table-row-properties style:min-row-height="1.0722in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361in"/>
      <style:text-properties style:font-name="GenSenRounded TW R" style:font-name-asian="GenSenRounded TW R"/>
    </style:style>
    <style:style style:name="P286" style:parent-style-name="內文" style:family="paragraph">
      <style:paragraph-properties fo:line-height="0.2361in"/>
      <style:text-properties style:font-name="GenSenRounded TW R" style:font-name-asian="GenSenRounded TW R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361in"/>
      <style:text-properties style:font-name="GenSenRounded TW R" style:font-name-asian="GenSenRounded TW R"/>
    </style:style>
    <style:style style:name="TableRow289" style:family="table-row">
      <style:table-row-properties style:min-row-height="1.0722in"/>
    </style:style>
    <style:style style:name="TableCell2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361in"/>
      <style:text-properties style:font-name="GenSenRounded TW R" style:font-name-asian="GenSenRounded TW R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361in"/>
    </style:style>
    <style:style style:name="T294" style:parent-style-name="預設段落字型" style:family="text">
      <style:text-properties style:font-name="GenSenRounded TW R" style:font-name-asian="GenSenRounded TW R" fo:color="#808080" fo:font-size="10pt" style:font-size-asian="10pt"/>
    </style:style>
    <style:style style:name="TableRow295" style:family="table-row">
      <style:table-row-properties style:min-row-height="1.0722in"/>
    </style:style>
    <style:style style:name="TableCell2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2361in"/>
      <style:text-properties style:font-name="GenSenRounded TW R" style:font-name-asian="GenSenRounded TW R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361in"/>
    </style:style>
    <style:style style:name="T300" style:parent-style-name="預設段落字型" style:family="text">
      <style:text-properties style:font-name="GenSenRounded TW R" style:font-name-asian="GenSenRounded TW R" fo:color="#808080" fo:font-size="10pt" style:font-size-asian="10pt"/>
    </style:style>
    <style:style style:name="P301" style:parent-style-name="清單段落" style:list-style-name="LFO3" style:family="paragraph">
      <style:paragraph-properties fo:margin-left="0.25in">
        <style:tab-stops/>
      </style:paragraph-properties>
      <style:text-properties style:font-name="GenSenRounded TW R" style:font-name-asian="GenSenRounded TW R" fo:font-weight="bold" style:font-weight-asian="bold"/>
    </style:style>
    <style:style style:name="TableColumn303" style:family="table-column">
      <style:table-column-properties style:column-width="1.6583in"/>
    </style:style>
    <style:style style:name="TableColumn304" style:family="table-column">
      <style:table-column-properties style:column-width="5.5854in"/>
    </style:style>
    <style:style style:name="Table302" style:family="table">
      <style:table-properties style:width="7.2437in" fo:margin-left="0in" table:align="left"/>
    </style:style>
    <style:style style:name="TableRow305" style:family="table-row">
      <style:table-row-properties style:min-row-height="0.7437in"/>
    </style:style>
    <style:style style:name="TableCell306" style:family="table-cell">
      <style:table-cell-properties fo:border-top="0.0416in solid #000000" fo:border-left="0.0416in solid #000000" fo:border-bottom="0.0416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GenSenRounded TW R" style:font-name-asian="GenSenRounded TW R"/>
    </style:style>
    <style:style style:name="TableCell308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text-align="justify" fo:line-height="0.3888in"/>
      <style:text-properties style:font-name="微軟正黑體" style:font-name-asian="微軟正黑體" fo:color="#000000"/>
    </style:style>
    <style:style style:name="TableColumn311" style:family="table-column">
      <style:table-column-properties style:column-width="0.4923in"/>
    </style:style>
    <style:style style:name="TableColumn312" style:family="table-column">
      <style:table-column-properties style:column-width="0.5097in"/>
    </style:style>
    <style:style style:name="TableColumn313" style:family="table-column">
      <style:table-column-properties style:column-width="2.1618in"/>
    </style:style>
    <style:style style:name="TableColumn314" style:family="table-column">
      <style:table-column-properties style:column-width="4.1277in"/>
    </style:style>
    <style:style style:name="TableColumn315" style:family="table-column">
      <style:table-column-properties style:column-width="2.2604in"/>
    </style:style>
    <style:style style:name="TableColumn316" style:family="table-column">
      <style:table-column-properties style:column-width="3.4423in"/>
    </style:style>
    <style:style style:name="TableColumn317" style:family="table-column">
      <style:table-column-properties style:column-width="1.6694in"/>
    </style:style>
    <style:style style:name="Table310" style:family="table" style:master-page-name="MP1">
      <style:table-properties style:width="14.6638in" fo:margin-left="0in" table:align="left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paragraph-properties fo:break-before="page"/>
    </style:style>
    <style:style style:name="T324" style:parent-style-name="預設段落字型" style:family="text">
      <style:text-properties style:font-name="GenSenRounded TW R" style:font-name-asian="GenSenRounded TW R" fo:font-weight="bold" style:font-weight-asian="bold" fo:font-size="16pt" style:font-size-asian="16pt"/>
    </style:style>
    <style:style style:name="T325" style:parent-style-name="預設段落字型" style:family="text">
      <style:text-properties style:font-name="GenSenRounded TW R" style:font-name-asian="GenSenRounded TW R" fo:font-weight="bold" style:font-weight-asian="bold" fo:font-size="16pt" style:font-size-asian="16pt"/>
    </style:style>
    <style:style style:name="T326" style:parent-style-name="預設段落字型" style:family="text">
      <style:text-properties style:font-name="GenSenRounded TW R" style:font-name-asian="GenSenRounded TW R" fo:font-weight="bold" style:font-weight-asian="bold" fo:font-size="16pt" style:font-size-asian="16pt"/>
    </style:style>
    <style:style style:name="T327" style:parent-style-name="預設段落字型" style:family="text">
      <style:text-properties style:font-name="GenSenRounded TW R" style:font-name-asian="GenSenRounded TW R" fo:font-weight="bold" style:font-weight-asian="bold" fo:font-size="16pt" style:font-size-asian="16pt"/>
    </style:style>
    <style:style style:name="T328" style:parent-style-name="預設段落字型" style:family="text">
      <style:text-properties style:font-name="GenSenRounded TW R" style:font-name-asian="GenSenRounded TW R" fo:font-weight="bold" style:font-weight-asian="bold" fo:font-size="16pt" style:font-size-asian="16pt"/>
    </style:style>
    <style:style style:name="T329" style:parent-style-name="預設段落字型" style:family="text">
      <style:text-properties style:font-name="GenSenRounded TW R" style:font-name-asian="GenSenRounded TW R" fo:font-weight="bold" style:font-weight-asian="bold" fo:font-size="16pt" style:font-size-asian="16pt"/>
    </style:style>
    <style:style style:name="T330" style:parent-style-name="預設段落字型" style:family="text">
      <style:text-properties style:font-name="GenSenRounded TW R" style:font-name-asian="GenSenRounded TW R" fo:font-weight="bold" style:font-weight-asian="bold" fo:font-size="16pt" style:font-size-asian="16pt"/>
    </style:style>
    <style:style style:name="T331" style:parent-style-name="預設段落字型" style:family="text">
      <style:text-properties style:font-name="GenSenRounded TW R" style:font-name-asian="GenSenRounded TW R" fo:font-weight="bold" style:font-weight-asian="bold" fo:font-size="16pt" style:font-size-asian="16pt"/>
    </style:style>
    <style:style style:name="T332" style:parent-style-name="預設段落字型" style:family="text">
      <style:text-properties style:font-name="GenSenRounded TW R" style:font-name-asian="GenSenRounded TW R" fo:font-weight="bold" style:font-weight-asian="bold"/>
    </style:style>
    <style:style style:name="T333" style:parent-style-name="預設段落字型" style:family="text">
      <style:text-properties style:font-name="GenSenRounded TW R" style:font-name-asian="GenSenRounded TW R" fo:font-weight="bold" style:font-weight-asian="bold" fo:background-color="#FFFFFF"/>
    </style:style>
    <style:style style:name="T334" style:parent-style-name="預設段落字型" style:family="text">
      <style:text-properties style:font-name="GenSenRounded TW R" style:font-name-asian="GenSenRounded TW R" fo:font-weight="bold" style:font-weight-asian="bold" fo:background-color="#FFFFFF"/>
    </style:style>
    <style:style style:name="T335" style:parent-style-name="預設段落字型" style:family="text">
      <style:text-properties style:font-name="GenSenRounded TW R" style:font-name-asian="GenSenRounded TW R" fo:font-weight="bold" style:font-weight-asian="bold" fo:background-color="#FFFFFF"/>
    </style:style>
    <style:style style:name="T336" style:parent-style-name="預設段落字型" style:family="text">
      <style:text-properties style:font-name="GenSenRounded TW R" style:font-name-asian="GenSenRounded TW R" fo:font-weight="bold" style:font-weight-asian="bold" fo:background-color="#FFFFFF"/>
    </style:style>
    <style:style style:name="T337" style:parent-style-name="預設段落字型" style:family="text">
      <style:text-properties style:font-name="GenSenRounded TW R" style:font-name-asian="GenSenRounded TW R"/>
    </style:style>
    <style:style style:name="T338" style:parent-style-name="預設段落字型" style:family="text">
      <style:text-properties style:font-name="GenSenRounded TW R" style:font-name-asian="GenSenRounded TW R"/>
    </style:style>
    <style:style style:name="T339" style:parent-style-name="預設段落字型" style:family="text">
      <style:text-properties style:font-name="GenSenRounded TW R" style:font-name-asian="GenSenRounded TW R"/>
    </style:style>
    <style:style style:name="T340" style:parent-style-name="預設段落字型" style:family="text">
      <style:text-properties style:font-name="GenSenRounded TW R" style:font-name-asian="GenSenRounded TW R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GenSenRounded TW R" style:font-name-asian="GenSenRounded TW R"/>
    </style:style>
    <style:style style:name="T342" style:parent-style-name="預設段落字型" style:family="text">
      <style:text-properties style:font-name="GenSenRounded TW R" style:font-name-asian="GenSenRounded TW R"/>
    </style:style>
    <style:style style:name="T343" style:parent-style-name="預設段落字型" style:family="text">
      <style:text-properties style:font-name="GenSenRounded TW R" style:font-name-asian="GenSenRounded TW R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GenSenRounded TW R" style:font-name-asian="GenSenRounded TW R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GenSenRounded TW R" style:font-name-asian="GenSenRounded TW R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GenSenRounded TW R" style:font-name-asian="GenSenRounded TW R"/>
    </style:style>
    <style:style style:name="T347" style:parent-style-name="預設段落字型" style:family="text">
      <style:text-properties style:font-name="GenSenRounded TW R" style:font-name-asian="GenSenRounded TW R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line-height="0.2638in"/>
    </style:style>
    <style:style style:name="T349" style:parent-style-name="預設段落字型" style:family="text">
      <style:text-properties style:font-name="GenSenRounded TW R" style:font-name-asian="GenSenRounded TW R"/>
    </style:style>
    <style:style style:name="T350" style:parent-style-name="預設段落字型" style:family="text">
      <style:text-properties style:font-name="GenSenRounded TW R" style:font-name-asian="GenSenRounded TW R"/>
    </style:style>
    <style:style style:name="T351" style:parent-style-name="預設段落字型" style:family="text">
      <style:text-properties style:font-name="GenSenRounded TW R" style:font-name-asian="GenSenRounded TW R"/>
    </style:style>
    <style:style style:name="T352" style:parent-style-name="預設段落字型" style:family="text">
      <style:text-properties style:font-name="GenSenRounded TW R" style:font-name-asian="GenSenRounded TW R"/>
    </style:style>
    <style:style style:name="T353" style:parent-style-name="預設段落字型" style:family="text">
      <style:text-properties style:font-name="GenSenRounded TW R" style:font-name-asian="GenSenRounded TW R"/>
    </style:style>
    <style:style style:name="T354" style:parent-style-name="預設段落字型" style:family="text">
      <style:text-properties style:font-name="GenSenRounded TW R" style:font-name-asian="GenSenRounded TW R"/>
    </style:style>
    <style:style style:name="T355" style:parent-style-name="預設段落字型" style:family="text">
      <style:text-properties style:font-name="GenSenRounded TW R" style:font-name-asian="GenSenRounded TW R"/>
    </style:style>
    <style:style style:name="T356" style:parent-style-name="預設段落字型" style:family="text">
      <style:text-properties style:font-name="GenSenRounded TW R" style:font-name-asian="GenSenRounded TW R"/>
    </style:style>
    <style:style style:name="T357" style:parent-style-name="預設段落字型" style:family="text">
      <style:text-properties style:font-name="GenSenRounded TW R" style:font-name-asian="GenSenRounded TW R"/>
    </style:style>
    <style:style style:name="T358" style:parent-style-name="預設段落字型" style:family="text">
      <style:text-properties style:font-name="GenSenRounded TW R" style:font-name-asian="GenSenRounded TW R"/>
    </style:style>
    <style:style style:name="T359" style:parent-style-name="預設段落字型" style:family="text">
      <style:text-properties style:font-name="GenSenRounded TW R" style:font-name-asian="GenSenRounded TW R"/>
    </style:style>
    <style:style style:name="P360" style:parent-style-name="內文" style:family="paragraph">
      <style:paragraph-properties fo:line-height="0.2638in"/>
    </style:style>
    <style:style style:name="T361" style:parent-style-name="預設段落字型" style:family="text">
      <style:text-properties style:font-name="GenSenRounded TW R" style:font-name-asian="GenSenRounded TW R"/>
    </style:style>
    <style:style style:name="T362" style:parent-style-name="預設段落字型" style:family="text">
      <style:text-properties style:font-name="GenSenRounded TW R" style:font-name-asian="GenSenRounded TW R" fo:background-color="#FFFFFF"/>
    </style:style>
    <style:style style:name="T363" style:parent-style-name="預設段落字型" style:family="text">
      <style:text-properties style:font-name="GenSenRounded TW R" style:font-name-asian="GenSenRounded TW R" fo:color="#FFFFFF" fo:background-color="#000000"/>
    </style:style>
    <style:style style:name="T364" style:parent-style-name="預設段落字型" style:family="text">
      <style:text-properties style:font-name="GenSenRounded TW R" style:font-name-asian="GenSenRounded TW R"/>
    </style:style>
    <style:style style:name="TableColumn366" style:family="table-column">
      <style:table-column-properties style:column-width="1.4756in"/>
    </style:style>
    <style:style style:name="TableColumn367" style:family="table-column">
      <style:table-column-properties style:column-width="0.7909in"/>
    </style:style>
    <style:style style:name="TableColumn368" style:family="table-column">
      <style:table-column-properties style:column-width="0.7256in"/>
    </style:style>
    <style:style style:name="TableColumn369" style:family="table-column">
      <style:table-column-properties style:column-width="0.009in"/>
    </style:style>
    <style:style style:name="TableColumn370" style:family="table-column">
      <style:table-column-properties style:column-width="0.7631in"/>
    </style:style>
    <style:style style:name="TableColumn371" style:family="table-column">
      <style:table-column-properties style:column-width="0.7194in"/>
    </style:style>
    <style:style style:name="TableColumn372" style:family="table-column">
      <style:table-column-properties style:column-width="0.7208in"/>
    </style:style>
    <style:style style:name="TableColumn373" style:family="table-column">
      <style:table-column-properties style:column-width="0.7208in"/>
    </style:style>
    <style:style style:name="TableColumn374" style:family="table-column">
      <style:table-column-properties style:column-width="0.7243in"/>
    </style:style>
    <style:style style:name="TableColumn375" style:family="table-column">
      <style:table-column-properties style:column-width="0.7256in"/>
    </style:style>
    <style:style style:name="TableColumn376" style:family="table-column">
      <style:table-column-properties style:column-width="0.7256in"/>
    </style:style>
    <style:style style:name="TableColumn377" style:family="table-column">
      <style:table-column-properties style:column-width="0.7208in"/>
    </style:style>
    <style:style style:name="TableColumn378" style:family="table-column">
      <style:table-column-properties style:column-width="0.7208in"/>
    </style:style>
    <style:style style:name="TableColumn379" style:family="table-column">
      <style:table-column-properties style:column-width="0.7256in"/>
    </style:style>
    <style:style style:name="TableColumn380" style:family="table-column">
      <style:table-column-properties style:column-width="0.7256in"/>
    </style:style>
    <style:style style:name="TableColumn381" style:family="table-column">
      <style:table-column-properties style:column-width="0.7243in"/>
    </style:style>
    <style:style style:name="TableColumn382" style:family="table-column">
      <style:table-column-properties style:column-width="0.7229in"/>
    </style:style>
    <style:style style:name="TableColumn383" style:family="table-column">
      <style:table-column-properties style:column-width="0.7256in"/>
    </style:style>
    <style:style style:name="TableColumn384" style:family="table-column">
      <style:table-column-properties style:column-width="0.7243in"/>
    </style:style>
    <style:style style:name="TableColumn385" style:family="table-column">
      <style:table-column-properties style:column-width="0.7256in"/>
    </style:style>
    <style:style style:name="Table365" style:family="table">
      <style:table-properties style:width="14.6173in" fo:margin-left="0in" table:align="left"/>
    </style:style>
    <style:style style:name="TableRow386" style:family="table-row">
      <style:table-row-properties style:min-row-height="0.2305in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fo:background-color="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4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10pt" style:font-size-asian="10pt" style:font-size-complex="10pt"/>
    </style:style>
    <style:style style:name="TableRow425" style:family="table-row">
      <style:table-row-properties style:min-row-height="0.1256in"/>
    </style:style>
    <style:style style:name="TableCell426" style:family="table-cell">
      <style:table-cell-properties fo:border-top="0.0208in solid #000000" fo:border-left="0.0069in solid #000000" fo:border-bottom="0.0069in solid #FFFFFF" fo:border-right="0.0069in solid #000000" fo:background-color="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10pt" style:font-size-asian="10pt" style:font-size-complex="10pt"/>
    </style:style>
    <style:style style:name="TableCell4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GenSenRounded TW L" style:font-name-asian="GenSenRounded TW L" style:font-name-complex="Times New Roman (本文 CS 字型)" fo:font-weight="bold" style:font-weight-asian="bold" style:text-scale="75%" fo:font-size="10pt" style:font-size-asian="10pt" style:font-size-complex="6.5pt"/>
    </style:style>
    <style:style style:name="TableCell4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GenSenRounded TW L" style:font-name-asian="GenSenRounded TW L" style:font-name-complex="Times New Roman (本文 CS 字型)" fo:font-weight="bold" style:font-weight-asian="bold" style:text-scale="75%" fo:font-size="10pt" style:font-size-asian="10pt" style:font-size-complex="6.5pt"/>
    </style:style>
    <style:style style:name="TableCell4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GenSenRounded TW L" style:font-name-asian="GenSenRounded TW L" style:font-name-complex="Times New Roman (本文 CS 字型)" fo:font-weight="bold" style:font-weight-asian="bold" style:text-scale="75%" fo:font-size="10pt" style:font-size-asian="10pt" style:font-size-complex="6.5pt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GenSenRounded TW L" style:font-name-asian="GenSenRounded TW L" style:font-name-complex="Times New Roman (本文 CS 字型)" fo:font-weight="bold" style:font-weight-asian="bold" style:text-scale="75%" fo:font-size="10pt" style:font-size-asian="10pt" style:font-size-complex="6.5pt"/>
    </style:style>
    <style:style style:name="TableCell4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GenSenRounded TW L" style:font-name-asian="GenSenRounded TW L" style:font-name-complex="Times New Roman (本文 CS 字型)" fo:font-weight="bold" style:font-weight-asian="bold" style:text-scale="75%" fo:font-size="10pt" style:font-size-asian="10pt" style:font-size-complex="6.5pt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GenSenRounded TW L" style:font-name-asian="GenSenRounded TW L" style:font-name-complex="Times New Roman (本文 CS 字型)" fo:font-weight="bold" style:font-weight-asian="bold" style:text-scale="75%" fo:font-size="10pt" style:font-size-asian="10pt" style:font-size-complex="6.5pt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GenSenRounded TW L" style:font-name-asian="GenSenRounded TW L" style:font-name-complex="Times New Roman (本文 CS 字型)" fo:font-weight="bold" style:font-weight-asian="bold" style:text-scale="75%" fo:font-size="10pt" style:font-size-asian="10pt" style:font-size-complex="6.5pt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GenSenRounded TW L" style:font-name-asian="GenSenRounded TW L" style:font-name-complex="Times New Roman (本文 CS 字型)" fo:font-weight="bold" style:font-weight-asian="bold" style:text-scale="75%" fo:font-size="10pt" style:font-size-asian="10pt" style:font-size-complex="6.5pt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GenSenRounded TW L" style:font-name-asian="GenSenRounded TW L" style:font-name-complex="Times New Roman (本文 CS 字型)" fo:font-weight="bold" style:font-weight-asian="bold" style:text-scale="75%" fo:font-size="10pt" style:font-size-asian="10pt" style:font-size-complex="6.5pt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GenSenRounded TW L" style:font-name-asian="GenSenRounded TW L" style:font-name-complex="Times New Roman (本文 CS 字型)" fo:font-weight="bold" style:font-weight-asian="bold" style:text-scale="75%" fo:font-size="10pt" style:font-size-asian="10pt" style:font-size-complex="6.5pt"/>
    </style:style>
    <style:style style:name="TableCell4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GenSenRounded TW L" style:font-name-asian="GenSenRounded TW L" style:font-name-complex="Times New Roman (本文 CS 字型)" fo:font-weight="bold" style:font-weight-asian="bold" style:text-scale="75%" fo:font-size="10pt" style:font-size-asian="10pt" style:font-size-complex="6.5pt"/>
    </style:style>
    <style:style style:name="TableCell4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GenSenRounded TW L" style:font-name-asian="GenSenRounded TW L" style:font-name-complex="Times New Roman (本文 CS 字型)" fo:font-weight="bold" style:font-weight-asian="bold" style:text-scale="75%" fo:font-size="10pt" style:font-size-asian="10pt" style:font-size-complex="6.5pt"/>
    </style:style>
    <style:style style:name="TableCell4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GenSenRounded TW L" style:font-name-asian="GenSenRounded TW L" style:font-name-complex="Times New Roman (本文 CS 字型)" fo:font-weight="bold" style:font-weight-asian="bold" style:text-scale="75%" fo:font-size="10pt" style:font-size-asian="10pt" style:font-size-complex="6.5pt"/>
    </style:style>
    <style:style style:name="TableCell4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GenSenRounded TW L" style:font-name-asian="GenSenRounded TW L" style:font-name-complex="Times New Roman (本文 CS 字型)" fo:font-weight="bold" style:font-weight-asian="bold" style:text-scale="75%" fo:font-size="10pt" style:font-size-asian="10pt" style:font-size-complex="6.5pt"/>
    </style:style>
    <style:style style:name="TableCell4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GenSenRounded TW L" style:font-name-asian="GenSenRounded TW L" style:font-name-complex="Times New Roman (本文 CS 字型)" fo:font-weight="bold" style:font-weight-asian="bold" style:text-scale="75%" fo:font-size="10pt" style:font-size-asian="10pt" style:font-size-complex="6.5pt"/>
    </style:style>
    <style:style style:name="TableCell4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GenSenRounded TW L" style:font-name-asian="GenSenRounded TW L" style:font-name-complex="Times New Roman (本文 CS 字型)" fo:font-weight="bold" style:font-weight-asian="bold" style:text-scale="75%" fo:font-size="10pt" style:font-size-asian="10pt" style:font-size-complex="6.5pt"/>
    </style:style>
    <style:style style:name="TableCell460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GenSenRounded TW L" style:font-name-asian="GenSenRounded TW L" style:font-name-complex="Times New Roman (本文 CS 字型)" fo:font-weight="bold" style:font-weight-asian="bold" style:text-scale="75%" fo:font-size="10pt" style:font-size-asian="10pt" style:font-size-complex="6.5pt"/>
    </style:style>
    <style:style style:name="TableCell462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GenSenRounded TW L" style:font-name-asian="GenSenRounded TW L" style:font-name-complex="Times New Roman (本文 CS 字型)" fo:font-weight="bold" style:font-weight-asian="bold" style:text-scale="75%" fo:font-size="10pt" style:font-size-asian="10pt" style:font-size-complex="6.5pt"/>
    </style:style>
    <style:style style:name="TableRow464" style:family="table-row">
      <style:table-row-properties style:min-row-height="0.0298in"/>
    </style:style>
    <style:style style:name="TableCell465" style:family="table-cell">
      <style:table-cell-properties fo:border-top="0.0069in solid #FFFFFF" fo:border-left="0.0069in solid #000000" fo:border-bottom="0.0208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10pt" style:font-size-asian="10pt" style:font-size-complex="10pt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GenSenRounded TW L" style:font-name-asian="GenSenRounded TW L" style:text-scale="80%" style:letter-kerning="false" fo:font-size="10pt" style:font-size-asian="10pt" style:font-size-complex="8pt"/>
    </style:style>
    <style:style style:name="TableCell4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GenSenRounded TW L" style:font-name-asian="GenSenRounded TW L" style:text-scale="62%" style:letter-kerning="false" fo:font-size="10pt" style:font-size-asian="10pt" style:font-size-complex="8pt"/>
    </style:style>
    <style:style style:name="T473" style:parent-style-name="預設段落字型" style:family="text">
      <style:text-properties style:font-name="GenSenRounded TW L" style:font-name-asian="GenSenRounded TW L" fo:letter-spacing="0.0013in" style:text-scale="62%" style:letter-kerning="false" fo:font-size="10pt" style:font-size-asian="10pt" style:font-size-complex="8pt"/>
    </style:style>
    <style:style style:name="TableCell4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GenSenRounded TW L" style:font-name-asian="GenSenRounded TW L" fo:font-size="10pt" style:font-size-asian="10pt" style:font-size-complex="8pt"/>
    </style:style>
    <style:style style:name="TableCell4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GenSenRounded TW L" style:font-name-asian="GenSenRounded TW L" style:text-scale="80%" fo:font-size="10pt" style:font-size-asian="10pt" style:font-size-complex="8pt"/>
    </style:style>
    <style:style style:name="TableCell4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GenSenRounded TW L" style:font-name-asian="GenSenRounded TW L" style:text-scale="80%" fo:font-size="10pt" style:font-size-asian="10pt" style:font-size-complex="8pt"/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GenSenRounded TW L" style:font-name-asian="GenSenRounded TW L" style:text-scale="80%" fo:font-size="10pt" style:font-size-asian="10pt" style:font-size-complex="8pt"/>
    </style:style>
    <style:style style:name="TableCell48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GenSenRounded TW L" style:font-name-asian="GenSenRounded TW L" style:text-scale="80%" fo:font-size="10pt" style:font-size-asian="10pt" style:font-size-complex="8pt"/>
    </style:style>
    <style:style style:name="TableCell484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GenSenRounded TW L" style:font-name-asian="GenSenRounded TW L" style:text-scale="80%" fo:font-size="10pt" style:font-size-asian="10pt" style:font-size-complex="8pt"/>
    </style:style>
    <style:style style:name="TableCell4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GenSenRounded TW L" style:font-name-asian="GenSenRounded TW L" style:text-scale="80%" fo:font-size="10pt" style:font-size-asian="10pt" style:font-size-complex="8pt"/>
    </style:style>
    <style:style style:name="TableCell4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GenSenRounded TW L" style:font-name-asian="GenSenRounded TW L" style:text-scale="53%" style:letter-kerning="false" fo:font-size="10pt" style:font-size-asian="10pt" style:font-size-complex="8pt"/>
    </style:style>
    <style:style style:name="T491" style:parent-style-name="預設段落字型" style:family="text">
      <style:text-properties style:font-name="GenSenRounded TW L" style:font-name-asian="GenSenRounded TW L" fo:letter-spacing="0.0006in" style:text-scale="53%" style:letter-kerning="false" fo:font-size="10pt" style:font-size-asian="10pt" style:font-size-complex="8pt"/>
    </style:style>
    <style:style style:name="TableCell4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GenSenRounded TW L" style:font-name-asian="GenSenRounded TW L" style:text-scale="80%" fo:font-size="10pt" style:font-size-asian="10pt" style:font-size-complex="8pt"/>
    </style:style>
    <style:style style:name="TableCell4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GenSenRounded TW L" style:font-name-asian="GenSenRounded TW L" style:text-scale="80%" fo:font-size="10pt" style:font-size-asian="10pt" style:font-size-complex="8pt"/>
    </style:style>
    <style:style style:name="TableCell4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GenSenRounded TW L" style:font-name-asian="GenSenRounded TW L" style:text-scale="80%" fo:font-size="10pt" style:font-size-asian="10pt" style:font-size-complex="8pt"/>
    </style:style>
    <style:style style:name="TableCell4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GenSenRounded TW L" style:font-name-asian="GenSenRounded TW L" style:text-scale="80%" fo:font-size="10pt" style:font-size-asian="10pt" style:font-size-complex="8pt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GenSenRounded TW L" style:font-name-asian="GenSenRounded TW L" style:text-scale="80%" fo:font-size="10pt" style:font-size-asian="10pt" style:font-size-complex="8pt"/>
    </style:style>
    <style:style style:name="TableCell5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GenSenRounded TW L" style:font-name-asian="GenSenRounded TW L" style:text-scale="80%" fo:font-size="10pt" style:font-size-asian="10pt" style:font-size-complex="8pt"/>
    </style:style>
    <style:style style:name="TableCell504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GenSenRounded TW L" style:font-name-asian="GenSenRounded TW L" fo:font-weight="bold" style:font-weight-asian="bold" fo:color="#808080" style:text-scale="80%" fo:font-size="10pt" style:font-size-asian="10pt" style:font-size-complex="8pt"/>
    </style:style>
    <style:style style:name="TableCell507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color="#808080" style:text-scale="80%" fo:font-size="10pt" style:font-size-asian="10pt" style:font-size-complex="8pt"/>
    </style:style>
    <style:style style:name="TableRow509" style:family="table-row">
      <style:table-row-properties style:min-row-height="0.0298in"/>
    </style:style>
    <style:style style:name="TableCell51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GenSenRounded TW R" style:font-name-asian="GenSenRounded TW R" style:text-scale="90%" fo:font-size="10pt" style:font-size-asian="10pt" style:font-size-complex="10pt"/>
    </style:style>
    <style:style style:name="TableCell513" style:family="table-cell">
      <style:table-cell-properties fo:border-top="0.0208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515" style:family="table-cell">
      <style:table-cell-properties fo:border-top="0.0208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517" style:family="table-cell">
      <style:table-cell-properties fo:border-top="0.0208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519" style:family="table-cell">
      <style:table-cell-properties fo:border-top="0.0208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521" style:family="table-cell">
      <style:table-cell-properties fo:border-top="0.0208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523" style:family="table-cell">
      <style:table-cell-properties fo:border-top="0.0208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525" style:family="table-cell">
      <style:table-cell-properties fo:border-top="0.0208in solid #000000" fo:border-left="0.0069in dashe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527" style:family="table-cell">
      <style:table-cell-properties fo:border-top="0.0208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529" style:family="table-cell">
      <style:table-cell-properties fo:border-top="0.0208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531" style:family="table-cell">
      <style:table-cell-properties fo:border-top="0.0208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533" style:family="table-cell">
      <style:table-cell-properties fo:border-top="0.0208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535" style:family="table-cell">
      <style:table-cell-properties fo:border-top="0.0208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537" style:family="table-cell">
      <style:table-cell-properties fo:border-top="0.0208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539" style:family="table-cell">
      <style:table-cell-properties fo:border-top="0.0208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541" style:family="table-cell">
      <style:table-cell-properties fo:border-top="0.0208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543" style:family="table-cell">
      <style:table-cell-properties fo:border-top="0.0208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545" style:family="table-cell">
      <style:table-cell-properties fo:border-top="0.0208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547" style:family="table-cell">
      <style:table-cell-properties fo:border-top="0.0208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Row549" style:family="table-row">
      <style:table-row-properties style:min-row-height="0.0298in"/>
    </style:style>
    <style:style style:name="TableCell5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3055in"/>
      <style:text-properties style:font-name="GenSenRounded TW R" style:font-name-asian="GenSenRounded TW R" style:text-scale="90%"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55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55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55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56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56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564" style:family="table-cell">
      <style:table-cell-properties fo:border-top="0.0069in solid #000000" fo:border-left="0.0069in dashe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56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56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57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57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57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57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57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58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58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58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58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Row588" style:family="table-row">
      <style:table-row-properties style:min-row-height="0.0298in"/>
    </style:style>
    <style:style style:name="TableCell5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055in"/>
      <style:text-properties style:font-name="GenSenRounded TW R" style:font-name-asian="GenSenRounded TW R" style:text-scale="90%" fo:font-size="10pt" style:font-size-asian="10pt" style:font-size-complex="10pt"/>
    </style:style>
    <style:style style:name="TableCell59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59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59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59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59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0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03" style:family="table-cell">
      <style:table-cell-properties fo:border-top="0.0069in solid #000000" fo:border-left="0.0069in dashe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0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0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0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1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1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1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1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1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2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2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2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Row627" style:family="table-row">
      <style:table-row-properties style:min-row-height="0.0298in"/>
    </style:style>
    <style:style style:name="TableCell6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3055in"/>
      <style:text-properties style:font-name="GenSenRounded TW R" style:font-name-asian="GenSenRounded TW R" style:text-scale="90%" fo:font-size="10pt" style:font-size-asian="10pt" style:font-size-complex="10pt"/>
    </style:style>
    <style:style style:name="TableCell63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3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3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3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3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4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42" style:family="table-cell">
      <style:table-cell-properties fo:border-top="0.0069in solid #000000" fo:border-left="0.0069in dashe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4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4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4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5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5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5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5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5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6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6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6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Row666" style:family="table-row">
      <style:table-row-properties style:min-row-height="0.0298in"/>
    </style:style>
    <style:style style:name="TableCell6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3055in"/>
      <style:text-properties style:font-name="GenSenRounded TW R" style:font-name-asian="GenSenRounded TW R" style:text-scale="90%" fo:font-size="10pt" style:font-size-asian="10pt" style:font-size-complex="10pt"/>
    </style:style>
    <style:style style:name="TableCell66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7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7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7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7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7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81" style:family="table-cell">
      <style:table-cell-properties fo:border-top="0.0069in solid #000000" fo:border-left="0.0069in dashe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8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8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8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8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9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9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9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9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69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70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TableCell70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GenSenRounded TW L" style:font-name-asian="GenSenRounded TW L" fo:font-weight="bold" style:font-weight-asian="bold" fo:font-size="9pt" style:font-size-asian="9pt" style:font-size-complex="9pt"/>
    </style:style>
    <style:style style:name="P705" style:parent-style-name="內文" style:family="paragraph">
      <style:text-properties style:font-name="GenSenRounded TW R" style:font-name-asian="GenSenRounded TW R" fo:font-size="14pt" style:font-size-asian="14pt" style:font-size-complex="14pt"/>
    </style:style>
    <style:style style:name="TableRow706" style:family="table-row">
      <style:table-row-properties style:min-row-height="0.4291in"/>
    </style:style>
    <style:style style:name="TableCell707" style:family="table-cell">
      <style:table-cell-properties fo:border-top="none" fo:border-left="0.0069in solid #000000" fo:border-bottom="0.0069in solid #000000" fo:border-right="0.0069in solid #000000" fo:background-color="#000000" style:writing-mode="lr-tb" fo:padding-top="0in" fo:padding-left="0.0069in" fo:padding-bottom="0in" fo:padding-right="0.0069in"/>
    </style:style>
    <style:style style:name="P708" style:parent-style-name="內文" style:family="paragraph">
      <style:paragraph-properties fo:text-align="center"/>
      <style:text-properties style:font-name="GenSenRounded TW R" style:font-name-asian="GenSenRounded TW R" fo:font-size="14pt" style:font-size-asian="14pt" style:font-size-complex="14pt"/>
    </style:style>
    <style:style style:name="TableCell709" style:family="table-cell">
      <style:table-cell-properties fo:border-top="none" fo:border-left="0.0069in solid #000000" fo:border-bottom="0.0069in solid #000000" fo:border-right="0.0069in solid #000000" fo:background-color="#000000" style:writing-mode="lr-tb" fo:padding-top="0in" fo:padding-left="0.0069in" fo:padding-bottom="0in" fo:padding-right="0.0069in"/>
    </style:style>
    <style:style style:name="P710" style:parent-style-name="內文" style:family="paragraph">
      <style:paragraph-properties fo:text-align="end"/>
      <style:text-properties style:font-name="GenSenRounded TW R" style:font-name-asian="GenSenRounded TW R"/>
    </style:style>
    <style:style style:name="TableRow711" style:family="table-row">
      <style:table-row-properties/>
    </style:style>
    <style:style style:name="TableCell712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083in"/>
      <style:text-properties style:font-name="GenSenRounded TW R" style:font-name-asian="GenSenRounded TW R"/>
    </style:style>
    <style:style style:name="TableCell714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083in"/>
      <style:text-properties style:font-name="GenSenRounded TW R" style:font-name-asian="GenSenRounded TW R"/>
    </style:style>
    <style:style style:name="TableCell716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fo:padding-top="0in" fo:padding-left="0.0069in" fo:padding-bottom="0in" fo:padding-right="0.0069in"/>
    </style:style>
    <style:style style:name="P717" style:parent-style-name="內文" style:family="paragraph">
      <style:paragraph-properties fo:text-align="center" fo:line-height="0.2083in"/>
      <style:text-properties style:font-name="GenSenRounded TW R" style:font-name-asian="GenSenRounded TW R"/>
    </style:style>
    <style:style style:name="TableCell718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fo:padding-top="0in" fo:padding-left="0.0069in" fo:padding-bottom="0in" fo:padding-right="0.0069in"/>
    </style:style>
    <style:style style:name="P719" style:parent-style-name="內文" style:family="paragraph">
      <style:paragraph-properties fo:text-align="center" fo:line-height="0.2083in"/>
    </style:style>
    <style:style style:name="T720" style:parent-style-name="預設段落字型" style:family="text">
      <style:text-properties style:font-name="GenSenRounded TW R" style:font-name-asian="GenSenRounded TW R"/>
    </style:style>
    <style:style style:name="T721" style:parent-style-name="預設段落字型" style:family="text">
      <style:text-properties style:font-name="GenSenRounded TW R" style:font-name-asian="GenSenRounded TW R" fo:font-weight="bold" style:font-weight-asian="bold"/>
    </style:style>
    <style:style style:name="T722" style:parent-style-name="預設段落字型" style:family="text">
      <style:text-properties style:font-name="GenSenRounded TW R" style:font-name-asian="GenSenRounded TW R"/>
    </style:style>
    <style:style style:name="TableCell723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fo:padding-top="0in" fo:padding-left="0.0069in" fo:padding-bottom="0in" fo:padding-right="0.0069in"/>
    </style:style>
    <style:style style:name="P724" style:parent-style-name="內文" style:family="paragraph">
      <style:paragraph-properties fo:text-align="center" fo:line-height="0.2083in"/>
      <style:text-properties style:font-name="GenSenRounded TW R" style:font-name-asian="GenSenRounded TW R"/>
    </style:style>
    <style:style style:name="TableRow725" style:family="table-row">
      <style:table-row-properties style:min-row-height="0.5166in"/>
    </style:style>
    <style:style style:name="TableCell72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text-properties style:font-name="GenSenRounded TW R" style:font-name-asian="GenSenRounded TW R"/>
    </style:style>
    <style:style style:name="TableCell72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line-height="0.1666in"/>
      <style:text-properties style:font-name="GenSenRounded TW R" style:font-name-asian="GenSenRounded TW R" fo:color="#000000" fo:font-size="9pt" style:font-size-asian="9pt" style:font-size-complex="9pt"/>
    </style:style>
    <style:style style:name="P730" style:parent-style-name="內文" style:family="paragraph">
      <style:paragraph-properties fo:line-height="0.1666in"/>
      <style:text-properties style:font-name="GenSenRounded TW R" style:font-name-asian="GenSenRounded TW R" fo:color="#000000" fo:font-size="9pt" style:font-size-asian="9pt" style:font-size-complex="9pt"/>
    </style:style>
    <style:style style:name="TableCell73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732" style:parent-style-name="內文" style:family="paragraph">
      <style:paragraph-properties fo:line-height="0.1666in"/>
    </style:style>
    <style:style style:name="T733" style:parent-style-name="預設段落字型" style:family="text">
      <style:text-properties style:font-name="GenSenRounded TW R" style:font-name-asian="GenSenRounded TW R" fo:color="#000000" fo:font-size="9pt" style:font-size-asian="9pt" style:font-size-complex="9pt"/>
    </style:style>
    <style:style style:name="TableCell73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735" style:parent-style-name="內文" style:family="paragraph">
      <style:text-properties style:font-name="GenSenRounded TW R" style:font-name-asian="GenSenRounded TW R"/>
    </style:style>
    <style:style style:name="TableCell73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737" style:parent-style-name="內文" style:family="paragraph">
      <style:text-properties style:font-name="GenSenRounded TW R" style:font-name-asian="GenSenRounded TW R"/>
    </style:style>
    <style:style style:name="TableCell738" style:family="table-cell">
      <style:table-cell-properties fo:border-top="0.0312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739" style:parent-style-name="內文" style:family="paragraph">
      <style:paragraph-properties fo:widows="2" fo:orphans="2"/>
      <style:text-properties style:font-name="GenSenRounded TW R" style:font-name-asian="GenSenRounded TW R"/>
    </style:style>
    <style:style style:name="P740" style:parent-style-name="內文" style:family="paragraph">
      <style:paragraph-properties fo:widows="2" fo:orphans="2"/>
      <style:text-properties style:font-name="GenSenRounded TW R" style:font-name-asian="GenSenRounded TW R"/>
    </style:style>
    <style:style style:name="P741" style:parent-style-name="內文" style:family="paragraph">
      <style:paragraph-properties fo:widows="2" fo:orphans="2"/>
      <style:text-properties style:font-name="GenSenRounded TW R" style:font-name-asian="GenSenRounded TW R"/>
    </style:style>
    <style:style style:name="P742" style:parent-style-name="內文" style:family="paragraph">
      <style:paragraph-properties fo:widows="2" fo:orphans="2"/>
      <style:text-properties style:font-name="GenSenRounded TW R" style:font-name-asian="GenSenRounded TW R"/>
    </style:style>
    <style:style style:name="P743" style:parent-style-name="內文" style:family="paragraph">
      <style:paragraph-properties fo:widows="2" fo:orphans="2"/>
      <style:text-properties style:font-name="GenSenRounded TW R" style:font-name-asian="GenSenRounded TW R"/>
    </style:style>
    <style:style style:name="P744" style:parent-style-name="內文" style:family="paragraph">
      <style:paragraph-properties fo:widows="2" fo:orphans="2" fo:text-indent="0.1666in"/>
      <style:text-properties style:font-name="GenSenRounded TW R" style:font-name-asian="GenSenRounded TW R"/>
    </style:style>
    <style:style style:name="P745" style:parent-style-name="內文" style:family="paragraph">
      <style:paragraph-properties fo:widows="2" fo:orphans="2"/>
      <style:text-properties style:font-name="GenSenRounded TW R" style:font-name-asian="GenSenRounded TW R"/>
    </style:style>
    <style:style style:name="P746" style:parent-style-name="內文" style:family="paragraph">
      <style:paragraph-properties fo:widows="2" fo:orphans="2"/>
      <style:text-properties style:font-name="GenSenRounded TW R" style:font-name-asian="GenSenRounded TW R"/>
    </style:style>
    <style:style style:name="P747" style:parent-style-name="內文" style:family="paragraph">
      <style:paragraph-properties fo:widows="2" fo:orphans="2"/>
      <style:text-properties style:font-name="GenSenRounded TW R" style:font-name-asian="GenSenRounded TW R"/>
    </style:style>
    <style:style style:name="P748" style:parent-style-name="內文" style:family="paragraph">
      <style:paragraph-properties fo:widows="2" fo:orphans="2" fo:text-indent="0.1666in"/>
      <style:text-properties style:font-name="GenSenRounded TW R" style:font-name-asian="GenSenRounded TW R"/>
    </style:style>
    <style:style style:name="TableRow749" style:family="table-row">
      <style:table-row-properties style:min-row-height="0.4194in"/>
    </style:style>
    <style:style style:name="TableCell7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083in"/>
      <style:text-properties style:font-name="GenSenRounded TW R" style:font-name-asian="GenSenRounded TW R"/>
    </style:style>
    <style:style style:name="TableCell7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2083in"/>
      <style:text-properties style:font-name="GenSenRounded TW R" style:font-name-asian="GenSenRounded TW R"/>
    </style:style>
    <style:style style:name="TableCell754" style:family="table-cell">
      <style:table-cell-properties fo:border-top="0.0312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TableCell756" style:family="table-cell">
      <style:table-cell-properties fo:border-top="0.0312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757" style:parent-style-name="內文" style:family="paragraph">
      <style:paragraph-properties fo:line-height="0.2083in"/>
    </style:style>
    <style:style style:name="T758" style:parent-style-name="預設段落字型" style:family="text">
      <style:text-properties style:font-name="GenSenRounded TW R" style:font-name-asian="GenSenRounded TW R" fo:font-weight="bold" style:font-weight-asian="bold" fo:color="#000000"/>
    </style:style>
    <style:style style:name="T759" style:parent-style-name="預設段落字型" style:family="text">
      <style:text-properties style:font-name="GenSenRounded TW R" style:font-name-asian="GenSenRounded TW R" fo:color="#000000"/>
    </style:style>
    <style:style style:name="P760" style:parent-style-name="內文" style:family="paragraph">
      <style:paragraph-properties fo:line-height="0.2083in"/>
      <style:text-properties style:font-name="GenSenRounded TW R" style:font-name-asian="GenSenRounded TW R" fo:font-weight="bold" style:font-weight-asian="bold" fo:color="#000000"/>
    </style:style>
    <style:style style:name="P761" style:parent-style-name="內文" style:family="paragraph">
      <style:paragraph-properties fo:line-height="0.2083in"/>
      <style:text-properties style:font-name="GenSenRounded TW R" style:font-name-asian="GenSenRounded TW R" fo:color="#000000" fo:font-size="9pt" style:font-size-asian="9pt" style:font-size-complex="9pt"/>
    </style:style>
    <style:style style:name="P762" style:parent-style-name="內文" style:family="paragraph">
      <style:paragraph-properties fo:line-height="0.2083in"/>
    </style:style>
    <style:style style:name="T763" style:parent-style-name="預設段落字型" style:family="text">
      <style:text-properties style:font-name="GenSenRounded TW R" style:font-name-asian="GenSenRounded TW R" fo:color="#000000" fo:font-size="9pt" style:font-size-asian="9pt" style:font-size-complex="9pt"/>
    </style:style>
    <style:style style:name="T764" style:parent-style-name="預設段落字型" style:family="text">
      <style:text-properties style:font-name="GenSenRounded TW R" style:font-name-asian="GenSenRounded TW R" fo:color="#000000" fo:font-size="9pt" style:font-size-asian="9pt" style:font-size-complex="9pt"/>
    </style:style>
    <style:style style:name="T765" style:parent-style-name="預設段落字型" style:family="text">
      <style:text-properties style:font-name="GenSenRounded TW R" style:font-name-asian="GenSenRounded TW R" fo:color="#000000" fo:font-size="9pt" style:font-size-asian="9pt" style:font-size-complex="9pt"/>
    </style:style>
    <style:style style:name="TableCell766" style:family="table-cell">
      <style:table-cell-properties fo:border-top="0.0312in solid #000000" fo:border-left="0.0416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67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TableCell76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69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P770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TableRow771" style:family="table-row">
      <style:table-row-properties style:min-row-height="0.1625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083in"/>
      <style:text-properties style:font-name="GenSenRounded TW R" style:font-name-asian="GenSenRounded TW R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 fo:line-height="0.2083in"/>
      <style:text-properties style:font-name="GenSenRounded TW R" style:font-name-asian="GenSenRounded TW R"/>
    </style:style>
    <style:style style:name="P776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P777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P778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P779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P780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TableRow781" style:family="table-row">
      <style:table-row-properties style:min-row-height="0.568in"/>
    </style:style>
    <style:style style:name="TableCell7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083in"/>
      <style:text-properties style:font-name="GenSenRounded TW R" style:font-name-asian="GenSenRounded TW R"/>
    </style:style>
    <style:style style:name="TableCell7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0.2083in"/>
      <style:text-properties style:font-name="GenSenRounded TW R" style:font-name-asian="GenSenRounded TW R"/>
    </style:style>
    <style:style style:name="TableCell786" style:family="table-cell">
      <style:table-cell-properties fo:border-top="0.0069in dashed #000000" fo:border-left="0.0069in solid #000000" fo:border-bottom="none" fo:border-right="0.0069in solid #000000" fo:background-color="#F2F2F2" style:writing-mode="lr-tb" fo:padding-top="0in" fo:padding-left="0.075in" fo:padding-bottom="0in" fo:padding-right="0.075in"/>
    </style:style>
    <style:style style:name="P787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P788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P789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TableCell790" style:family="table-cell">
      <style:table-cell-properties fo:border-top="0.0069in solid #000000" fo:border-left="0.0069in solid #000000" fo:border-bottom="none" fo:border-right="0.0416in solid #000000" fo:background-color="#F2F2F2" style:writing-mode="lr-tb" fo:padding-top="0in" fo:padding-left="0.0069in" fo:padding-bottom="0in" fo:padding-right="0.0069in"/>
    </style:style>
    <style:style style:name="P791" style:parent-style-name="內文" style:family="paragraph">
      <style:paragraph-properties fo:line-height="0.2083in"/>
      <style:text-properties style:font-name="GenSenRounded TW R" style:font-name-asian="GenSenRounded TW R" fo:color="#A6A6A6" fo:font-size="9pt" style:font-size-asian="9pt" style:font-size-complex="9pt"/>
    </style:style>
    <style:style style:name="TableCell792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fo:padding-top="0in" fo:padding-left="0.0069in" fo:padding-bottom="0in" fo:padding-right="0.0069in"/>
    </style:style>
    <style:style style:name="P793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P794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TableCell795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796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P797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P798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TableRow799" style:family="table-row">
      <style:table-row-properties style:min-row-height="0.8097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083in"/>
      <style:text-properties style:font-name="GenSenRounded TW R" style:font-name-asian="GenSenRounded TW R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fo:line-height="0.2083in"/>
      <style:text-properties style:font-name="GenSenRounded TW R" style:font-name-asian="GenSenRounded TW R"/>
    </style:style>
    <style:style style:name="TableCell804" style:family="table-cell">
      <style:table-cell-properties fo:border-top="0.0069in dashe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P806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P807" style:parent-style-name="內文" style:family="paragraph">
      <style:paragraph-properties fo:line-height="0.2083in" fo:text-indent="0.025in"/>
      <style:text-properties style:font-name="GenSenRounded TW R" style:font-name-asian="GenSenRounded TW R"/>
    </style:style>
    <style:style style:name="TableCell808" style:family="table-cell">
      <style:table-cell-properties fo:border-top="0.0069in solid #000000" fo:border-left="0.0069in solid #000000" fo:border-bottom="none" fo:border-right="0.0416in solid #000000" style:writing-mode="lr-tb" fo:padding-top="0in" fo:padding-left="0.0069in" fo:padding-bottom="0in" fo:padding-right="0.0069in"/>
    </style:style>
    <style:style style:name="P809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TableCell81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11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P812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TableCell813" style:family="table-cell">
      <style:table-cell-properties fo:border="0.0069in solid #000000" style:writing-mode="lr-tb" fo:padding-top="0in" fo:padding-left="0.0069in" fo:padding-bottom="0in" fo:padding-right="0.0069in"/>
    </style:style>
    <style:style style:name="P814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P815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P816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TableRow817" style:family="table-row">
      <style:table-row-properties style:min-row-height="0.984in"/>
    </style:style>
    <style:style style:name="TableCell8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083in"/>
      <style:text-properties style:font-name="GenSenRounded TW R" style:font-name-asian="GenSenRounded TW R"/>
    </style:style>
    <style:style style:name="TableCell8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 fo:line-height="0.2083in"/>
      <style:text-properties style:font-name="GenSenRounded TW R" style:font-name-asian="GenSenRounded TW R"/>
    </style:style>
    <style:style style:name="TableCell822" style:family="table-cell">
      <style:table-cell-properties fo:border-top="0.0069in dashed #000000" fo:border-left="0.0069in solid #000000" fo:border-bottom="none" fo:border-right="0.0069in solid #000000" fo:background-color="#F2F2F2" style:writing-mode="lr-tb" fo:padding-top="0in" fo:padding-left="0.075in" fo:padding-bottom="0in" fo:padding-right="0.075in"/>
    </style:style>
    <style:style style:name="P823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TableCell824" style:family="table-cell">
      <style:table-cell-properties fo:border-top="0.0069in solid #000000" fo:border-left="0.0069in solid #000000" fo:border-bottom="none" fo:border-right="0.0416in solid #000000" fo:background-color="#F2F2F2" style:writing-mode="lr-tb" fo:padding-top="0in" fo:padding-left="0.0069in" fo:padding-bottom="0in" fo:padding-right="0.0069in"/>
    </style:style>
    <style:style style:name="P825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TableCell826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fo:padding-top="0in" fo:padding-left="0.0069in" fo:padding-bottom="0in" fo:padding-right="0.0069in"/>
    </style:style>
    <style:style style:name="P827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P828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TableCell829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830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P831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P832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TableRow833" style:family="table-row">
      <style:table-row-properties style:min-row-height="0.984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083in"/>
      <style:text-properties style:font-name="GenSenRounded TW R" style:font-name-asian="GenSenRounded TW R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2083in"/>
      <style:text-properties style:font-name="GenSenRounded TW R" style:font-name-asian="GenSenRounded TW R"/>
    </style:style>
    <style:style style:name="TableCell838" style:family="table-cell">
      <style:table-cell-properties fo:border-top="0.0069in dashe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TableCell840" style:family="table-cell">
      <style:table-cell-properties fo:border-top="0.0069in solid #000000" fo:border-left="0.0069in solid #000000" fo:border-bottom="none" fo:border-right="0.0416in solid #000000" style:writing-mode="lr-tb" fo:padding-top="0in" fo:padding-left="0.0069in" fo:padding-bottom="0in" fo:padding-right="0.0069in"/>
    </style:style>
    <style:style style:name="P841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TableCell842" style:family="table-cell">
      <style:table-cell-properties fo:border-top="0.0069in solid #000000" fo:border-left="0.0416in solid #000000" fo:border-bottom="none" fo:border-right="0.0069in solid #000000" style:writing-mode="lr-tb" fo:padding-top="0in" fo:padding-left="0.0069in" fo:padding-bottom="0in" fo:padding-right="0.0069in"/>
    </style:style>
    <style:style style:name="P843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P844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TableCell84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46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P847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P848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TableRow849" style:family="table-row">
      <style:table-row-properties style:min-row-height="0.984in"/>
    </style:style>
    <style:style style:name="TableCell8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2083in"/>
      <style:text-properties style:font-name="GenSenRounded TW R" style:font-name-asian="GenSenRounded TW R"/>
    </style:style>
    <style:style style:name="TableCell8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0.2083in"/>
      <style:text-properties style:font-name="GenSenRounded TW R" style:font-name-asian="GenSenRounded TW R"/>
    </style:style>
    <style:style style:name="TableCell854" style:family="table-cell">
      <style:table-cell-properties fo:border-top="0.0069in dashed #000000" fo:border-left="0.0069in solid #000000" fo:border-bottom="none" fo:border-right="0.0069in solid #000000" fo:background-color="#F2F2F2" style:writing-mode="lr-tb" fo:padding-top="0in" fo:padding-left="0.075in" fo:padding-bottom="0in" fo:padding-right="0.075in"/>
    </style:style>
    <style:style style:name="P855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TableCell856" style:family="table-cell">
      <style:table-cell-properties fo:border-top="0.0069in solid #000000" fo:border-left="0.0069in solid #000000" fo:border-bottom="0.0069in solid #000000" fo:border-right="0.0416in solid #000000" fo:background-color="#F2F2F2" style:writing-mode="lr-tb" fo:padding-top="0in" fo:padding-left="0.0069in" fo:padding-bottom="0in" fo:padding-right="0.0069in"/>
    </style:style>
    <style:style style:name="P857" style:parent-style-name="內文" style:family="paragraph">
      <style:paragraph-properties fo:line-height="0.2083in"/>
      <style:text-properties style:font-name="GenSenRounded TW R" style:font-name-asian="GenSenRounded TW R" fo:font-weight="bold" style:font-weight-asian="bold"/>
    </style:style>
    <style:style style:name="TableCell858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fo:padding-top="0in" fo:padding-left="0.0069in" fo:padding-bottom="0in" fo:padding-right="0.0069in"/>
    </style:style>
    <style:style style:name="P859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P860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TableCell861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862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P863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P864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TableRow865" style:family="table-row">
      <style:table-row-properties style:min-row-height="0.7791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2083in"/>
      <style:text-properties style:font-name="GenSenRounded TW R" style:font-name-asian="GenSenRounded TW R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2083in"/>
      <style:text-properties style:font-name="GenSenRounded TW R" style:font-name-asian="GenSenRounded TW R"/>
    </style:style>
    <style:style style:name="TableCell870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2083in"/>
      <style:text-properties style:font-name="GenSenRounded TW R" style:font-name-asian="GenSenRounded TW R"/>
    </style:style>
    <style:style style:name="TableCell87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873" style:parent-style-name="內文" style:family="paragraph">
      <style:paragraph-properties fo:text-align="justify" fo:line-height="0.2083in"/>
    </style:style>
    <style:style style:name="T874" style:parent-style-name="預設段落字型" style:family="text">
      <style:text-properties style:font-name="GenSenRounded TW R" style:font-name-asian="GenSenRounded TW R" fo:font-weight="bold" style:font-weight-asian="bold"/>
    </style:style>
    <style:style style:name="T875" style:parent-style-name="預設段落字型" style:family="text">
      <style:text-properties style:font-name="GenSenRounded TW R" style:font-name-asian="GenSenRounded TW R"/>
    </style:style>
    <style:style style:name="TableCell87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77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P878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TableCell8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80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P881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P882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TableRow883" style:family="table-row">
      <style:table-row-properties style:min-row-height="0.7798in"/>
    </style:style>
    <style:style style:name="TableCell88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2083in"/>
      <style:text-properties style:font-name="GenSenRounded TW R" style:font-name-asian="GenSenRounded TW R"/>
    </style:style>
    <style:style style:name="TableCell88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2083in"/>
      <style:text-properties style:font-name="GenSenRounded TW R" style:font-name-asian="GenSenRounded TW R"/>
    </style:style>
    <style:style style:name="TableCell888" style:family="table-cell">
      <style:table-cell-properties fo:border-top="0.0069in dashed #000000" fo:border-left="0.0069in solid #000000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2083in"/>
      <style:text-properties style:font-name="GenSenRounded TW R" style:font-name-asian="GenSenRounded TW R"/>
    </style:style>
    <style:style style:name="TableCell890" style:family="table-cell">
      <style:table-cell-properties fo:border-top="0.0069in solid #000000" fo:border-left="0.0069in solid #000000" fo:border-bottom="0.0069in solid #000000" fo:border-right="0.0416in solid #000000" fo:background-color="#F2F2F2" style:writing-mode="lr-tb" fo:padding-top="0in" fo:padding-left="0.0069in" fo:padding-bottom="0in" fo:padding-right="0.0069in"/>
    </style:style>
    <style:style style:name="P891" style:parent-style-name="內文" style:family="paragraph">
      <style:paragraph-properties fo:text-align="justify" fo:line-height="0.2083in"/>
      <style:text-properties style:font-name="GenSenRounded TW R" style:font-name-asian="GenSenRounded TW R"/>
    </style:style>
    <style:style style:name="P892" style:parent-style-name="內文" style:family="paragraph">
      <style:paragraph-properties fo:text-align="justify" fo:line-height="0.2083in"/>
      <style:text-properties style:font-name="GenSenRounded TW R" style:font-name-asian="GenSenRounded TW R"/>
    </style:style>
    <style:style style:name="P893" style:parent-style-name="內文" style:family="paragraph">
      <style:paragraph-properties fo:text-align="justify" fo:line-height="0.2083in"/>
      <style:text-properties style:font-name="GenSenRounded TW R" style:font-name-asian="GenSenRounded TW R"/>
    </style:style>
    <style:style style:name="P894" style:parent-style-name="內文" style:family="paragraph">
      <style:paragraph-properties fo:text-align="justify" fo:line-height="0.2083in"/>
      <style:text-properties style:font-name="GenSenRounded TW R" style:font-name-asian="GenSenRounded TW R"/>
    </style:style>
    <style:style style:name="TableCell895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fo:padding-top="0in" fo:padding-left="0.0069in" fo:padding-bottom="0in" fo:padding-right="0.0069in"/>
    </style:style>
    <style:style style:name="P896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P897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TableCell898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899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P900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P901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TableRow902" style:family="table-row">
      <style:table-row-properties style:min-row-height="0.7326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2083in"/>
      <style:text-properties style:font-name="GenSenRounded TW R" style:font-name-asian="GenSenRounded TW R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 fo:line-height="0.2083in"/>
      <style:text-properties style:font-name="GenSenRounded TW R" style:font-name-asian="GenSenRounded TW R"/>
    </style:style>
    <style:style style:name="TableCell907" style:family="table-cell">
      <style:table-cell-properties fo:border-top="0.0069in dashe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TableCell90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910" style:parent-style-name="內文" style:family="paragraph">
      <style:paragraph-properties fo:line-height="0.2083in"/>
      <style:text-properties style:font-name="GenSenRounded TW R" style:font-name-asian="GenSenRounded TW R" fo:font-weight="bold" style:font-weight-asian="bold"/>
    </style:style>
    <style:style style:name="TableCell91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12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P913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TableCell914" style:family="table-cell">
      <style:table-cell-properties fo:border="0.0069in solid #000000" style:writing-mode="lr-tb" fo:padding-top="0in" fo:padding-left="0.0069in" fo:padding-bottom="0in" fo:padding-right="0.0069in"/>
    </style:style>
    <style:style style:name="P915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P916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P917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TableRow918" style:family="table-row">
      <style:table-row-properties style:min-row-height="0.8708in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2083in"/>
      <style:text-properties style:font-name="GenSenRounded TW R" style:font-name-asian="GenSenRounded TW R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0.2083in"/>
      <style:text-properties style:font-name="GenSenRounded TW R" style:font-name-asian="GenSenRounded TW R"/>
    </style:style>
    <style:style style:name="TableCell923" style:family="table-cell">
      <style:table-cell-properties fo:border-top="0.0069in dashed #000000" fo:border-left="0.0069in solid #000000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 fo:line-height="0.2083in"/>
      <style:text-properties style:font-name="GenSenRounded TW R" style:font-name-asian="GenSenRounded TW R"/>
    </style:style>
    <style:style style:name="TableCell925" style:family="table-cell">
      <style:table-cell-properties fo:border-top="0.0069in solid #000000" fo:border-left="0.0069in solid #000000" fo:border-bottom="none" fo:border-right="0.0312in solid #000000" fo:background-color="#F2F2F2" style:writing-mode="lr-tb" fo:padding-top="0in" fo:padding-left="0.0069in" fo:padding-bottom="0in" fo:padding-right="0.0069in"/>
    </style:style>
    <style:style style:name="P926" style:parent-style-name="內文" style:family="paragraph">
      <style:paragraph-properties fo:text-align="justify" fo:line-height="0.2083in"/>
      <style:text-properties style:font-name="GenSenRounded TW R" style:font-name-asian="GenSenRounded TW R"/>
    </style:style>
    <style:style style:name="TableCell927" style:family="table-cell">
      <style:table-cell-properties fo:border-top="0.0069in solid #000000" fo:border-left="0.0312in solid #000000" fo:border-bottom="none" fo:border-right="0.0069in solid #000000" fo:background-color="#F2F2F2" style:writing-mode="lr-tb" fo:padding-top="0in" fo:padding-left="0.0069in" fo:padding-bottom="0in" fo:padding-right="0.0069in"/>
    </style:style>
    <style:style style:name="P928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P929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TableCell930" style:family="table-cell">
      <style:table-cell-properties fo:border-top="0.0069in solid #000000" fo:border-left="0.0069in solid #000000" fo:border-bottom="none" fo:border-right="0.0069in solid #000000" fo:background-color="#F2F2F2" style:writing-mode="lr-tb" fo:padding-top="0in" fo:padding-left="0.0069in" fo:padding-bottom="0in" fo:padding-right="0.0069in"/>
    </style:style>
    <style:style style:name="P931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P932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P933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TableRow934" style:family="table-row">
      <style:table-row-properties style:min-row-height="0.775in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2083in"/>
      <style:text-properties style:font-name="GenSenRounded TW R" style:font-name-asian="GenSenRounded TW R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justify" fo:line-height="0.2083in"/>
      <style:text-properties style:font-name="GenSenRounded TW R" style:font-name-asian="GenSenRounded TW R"/>
    </style:style>
    <style:style style:name="TableCell939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 fo:line-height="0.2083in"/>
      <style:text-properties style:font-name="GenSenRounded TW R" style:font-name-asian="GenSenRounded TW R"/>
    </style:style>
    <style:style style:name="TableCell941" style:family="table-cell">
      <style:table-cell-properties fo:border-top="0.0069in solid #000000" fo:border-left="0.0069in solid #000000" fo:border-bottom="none" fo:border-right="0.0312in solid #000000" style:writing-mode="lr-tb" fo:padding-top="0in" fo:padding-left="0.0069in" fo:padding-bottom="0in" fo:padding-right="0.0069in"/>
    </style:style>
    <style:style style:name="P942" style:parent-style-name="內文" style:family="paragraph">
      <style:paragraph-properties fo:text-align="justify" fo:line-height="0.2083in"/>
      <style:text-properties style:font-name="GenSenRounded TW R" style:font-name-asian="GenSenRounded TW R"/>
    </style:style>
    <style:style style:name="TableCell943" style:family="table-cell">
      <style:table-cell-properties fo:border-top="0.0069in solid #000000" fo:border-left="0.0312in solid #000000" fo:border-bottom="none" fo:border-right="0.0069in solid #000000" style:writing-mode="lr-tb" fo:padding-top="0in" fo:padding-left="0.0069in" fo:padding-bottom="0in" fo:padding-right="0.0069in"/>
    </style:style>
    <style:style style:name="P944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P945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TableCell94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47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P948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P949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TableRow950" style:family="table-row">
      <style:table-row-properties style:min-row-height="0.7861in"/>
    </style:style>
    <style:style style:name="TableCell9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2083in"/>
      <style:text-properties style:font-name="GenSenRounded TW R" style:font-name-asian="GenSenRounded TW R"/>
    </style:style>
    <style:style style:name="TableCell9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0.2083in"/>
      <style:text-properties style:font-name="GenSenRounded TW R" style:font-name-asian="GenSenRounded TW R"/>
    </style:style>
    <style:style style:name="TableCell955" style:family="table-cell">
      <style:table-cell-properties fo:border-top="0.0069in dashed #000000" fo:border-left="0.0069in solid #000000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 fo:line-height="0.2083in"/>
      <style:text-properties style:font-name="GenSenRounded TW R" style:font-name-asian="GenSenRounded TW R"/>
    </style:style>
    <style:style style:name="P957" style:parent-style-name="內文" style:family="paragraph">
      <style:paragraph-properties fo:text-align="justify" fo:line-height="0.2083in"/>
      <style:text-properties style:font-name="GenSenRounded TW R" style:font-name-asian="GenSenRounded TW R"/>
    </style:style>
    <style:style style:name="TableCell958" style:family="table-cell">
      <style:table-cell-properties fo:border-top="0.0069in solid #000000" fo:border-left="0.0069in solid #000000" fo:border-bottom="none" fo:border-right="0.0312in solid #000000" fo:background-color="#F2F2F2" style:writing-mode="lr-tb" fo:padding-top="0in" fo:padding-left="0.0069in" fo:padding-bottom="0in" fo:padding-right="0.0069in"/>
    </style:style>
    <style:style style:name="P959" style:parent-style-name="內文" style:family="paragraph">
      <style:paragraph-properties fo:text-align="justify" fo:line-height="0.2083in"/>
      <style:text-properties style:font-name="GenSenRounded TW R" style:font-name-asian="GenSenRounded TW R"/>
    </style:style>
    <style:style style:name="P960" style:parent-style-name="內文" style:family="paragraph">
      <style:paragraph-properties fo:text-align="justify" fo:line-height="0.2083in"/>
      <style:text-properties style:font-name="GenSenRounded TW R" style:font-name-asian="GenSenRounded TW R"/>
    </style:style>
    <style:style style:name="P961" style:parent-style-name="內文" style:family="paragraph">
      <style:paragraph-properties fo:text-align="justify" fo:line-height="0.2083in"/>
      <style:text-properties style:font-name="GenSenRounded TW R" style:font-name-asian="GenSenRounded TW R"/>
    </style:style>
    <style:style style:name="TableCell96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fo:padding-top="0in" fo:padding-left="0.0069in" fo:padding-bottom="0in" fo:padding-right="0.0069in"/>
    </style:style>
    <style:style style:name="P963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P964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TableCell965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966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P967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P968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TableRow969" style:family="table-row">
      <style:table-row-properties style:min-row-height="0.7875i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2083in"/>
      <style:text-properties style:font-name="GenSenRounded TW R" style:font-name-asian="GenSenRounded TW R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 fo:line-height="0.2083in"/>
      <style:text-properties style:font-name="GenSenRounded TW R" style:font-name-asian="GenSenRounded TW R"/>
    </style:style>
    <style:style style:name="TableCell974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justify" fo:line-height="0.2083in"/>
      <style:text-properties style:font-name="GenSenRounded TW R" style:font-name-asian="GenSenRounded TW R"/>
    </style:style>
    <style:style style:name="TableCell976" style:family="table-cell">
      <style:table-cell-properties fo:border-top="0.0069in solid #000000" fo:border-left="0.0069in solid #000000" fo:border-bottom="none" fo:border-right="0.0312in solid #000000" style:writing-mode="lr-tb" fo:padding-top="0in" fo:padding-left="0.0069in" fo:padding-bottom="0in" fo:padding-right="0.0069in"/>
    </style:style>
    <style:style style:name="P977" style:parent-style-name="內文" style:family="paragraph">
      <style:paragraph-properties fo:text-align="justify" fo:line-height="0.2083in"/>
      <style:text-properties style:font-name="GenSenRounded TW R" style:font-name-asian="GenSenRounded TW R"/>
    </style:style>
    <style:style style:name="P978" style:parent-style-name="內文" style:family="paragraph">
      <style:paragraph-properties fo:text-align="justify" fo:line-height="0.2083in"/>
      <style:text-properties style:font-name="GenSenRounded TW R" style:font-name-asian="GenSenRounded TW R"/>
    </style:style>
    <style:style style:name="TableCell979" style:family="table-cell">
      <style:table-cell-properties fo:border-top="0.0069in solid #000000" fo:border-left="0.0312in solid #000000" fo:border-bottom="none" fo:border-right="0.0069in solid #000000" style:writing-mode="lr-tb" fo:padding-top="0in" fo:padding-left="0.0069in" fo:padding-bottom="0in" fo:padding-right="0.0069in"/>
    </style:style>
    <style:style style:name="P980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P981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TableCell98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83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P984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P985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TableRow986" style:family="table-row">
      <style:table-row-properties style:min-row-height="0.7694in"/>
    </style:style>
    <style:style style:name="TableCell9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2083in"/>
      <style:text-properties style:font-name="GenSenRounded TW R" style:font-name-asian="GenSenRounded TW R"/>
    </style:style>
    <style:style style:name="TableCell9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TableCell991" style:family="table-cell">
      <style:table-cell-properties fo:border-top="0.0069in dashed #000000" fo:border-left="0.0069in solid #000000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 fo:line-height="0.2083in"/>
      <style:text-properties style:font-name="GenSenRounded TW R" style:font-name-asian="GenSenRounded TW R"/>
    </style:style>
    <style:style style:name="TableCell993" style:family="table-cell">
      <style:table-cell-properties fo:border-top="0.0069in solid #000000" fo:border-left="0.0069in solid #000000" fo:border-bottom="none" fo:border-right="0.0312in solid #000000" fo:background-color="#F2F2F2" style:writing-mode="lr-tb" fo:padding-top="0in" fo:padding-left="0.0069in" fo:padding-bottom="0in" fo:padding-right="0.0069in"/>
    </style:style>
    <style:style style:name="P994" style:parent-style-name="內文" style:family="paragraph">
      <style:paragraph-properties fo:text-align="justify" fo:line-height="0.2083in"/>
      <style:text-properties style:font-name="GenSenRounded TW R" style:font-name-asian="GenSenRounded TW R"/>
    </style:style>
    <style:style style:name="TableCell995" style:family="table-cell">
      <style:table-cell-properties fo:border-top="0.0069in solid #000000" fo:border-left="0.0312in solid #000000" fo:border-bottom="none" fo:border-right="0.0069in solid #000000" fo:background-color="#F2F2F2" style:writing-mode="lr-tb" fo:padding-top="0in" fo:padding-left="0.0069in" fo:padding-bottom="0in" fo:padding-right="0.0069in"/>
    </style:style>
    <style:style style:name="P996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P997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TableCell998" style:family="table-cell">
      <style:table-cell-properties fo:border-top="0.0069in solid #000000" fo:border-left="0.0069in solid #000000" fo:border-bottom="none" fo:border-right="0.0069in solid #000000" fo:background-color="#F2F2F2" style:writing-mode="lr-tb" fo:padding-top="0in" fo:padding-left="0.0069in" fo:padding-bottom="0in" fo:padding-right="0.0069in"/>
    </style:style>
    <style:style style:name="P999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P1000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P1001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TableRow1002" style:family="table-row">
      <style:table-row-properties style:min-row-height="0.7805in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2083in"/>
      <style:text-properties style:font-name="GenSenRounded TW R" style:font-name-asian="GenSenRounded TW R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justify" fo:line-height="0.2083in"/>
      <style:text-properties style:font-name="GenSenRounded TW R" style:font-name-asian="GenSenRounded TW R"/>
    </style:style>
    <style:style style:name="TableCell1007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justify" fo:line-height="0.2083in"/>
      <style:text-properties style:font-name="GenSenRounded TW R" style:font-name-asian="GenSenRounded TW R"/>
    </style:style>
    <style:style style:name="TableCell1009" style:family="table-cell">
      <style:table-cell-properties fo:border-top="0.0069in solid #000000" fo:border-left="0.0069in solid #000000" fo:border-bottom="none" fo:border-right="0.0312in solid #000000" style:writing-mode="lr-tb" fo:padding-top="0in" fo:padding-left="0.0069in" fo:padding-bottom="0in" fo:padding-right="0.0069in"/>
    </style:style>
    <style:style style:name="P1010" style:parent-style-name="內文" style:family="paragraph">
      <style:paragraph-properties fo:text-align="justify" fo:line-height="0.2083in"/>
      <style:text-properties style:font-name="GenSenRounded TW R" style:font-name-asian="GenSenRounded TW R"/>
    </style:style>
    <style:style style:name="TableCell1011" style:family="table-cell">
      <style:table-cell-properties fo:border-top="0.0069in solid #000000" fo:border-left="0.0312in solid #000000" fo:border-bottom="none" fo:border-right="0.0069in solid #000000" style:writing-mode="lr-tb" fo:padding-top="0in" fo:padding-left="0.0069in" fo:padding-bottom="0in" fo:padding-right="0.0069in"/>
    </style:style>
    <style:style style:name="P1012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P1013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TableCell101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15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P1016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P1017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TableRow1018" style:family="table-row">
      <style:table-row-properties style:min-row-height="0.7819in"/>
    </style:style>
    <style:style style:name="TableCell10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2083in"/>
      <style:text-properties style:font-name="GenSenRounded TW R" style:font-name-asian="GenSenRounded TW R"/>
    </style:style>
    <style:style style:name="TableCell10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justify" fo:line-height="0.2083in"/>
      <style:text-properties style:font-name="GenSenRounded TW R" style:font-name-asian="GenSenRounded TW R"/>
    </style:style>
    <style:style style:name="TableCell1023" style:family="table-cell">
      <style:table-cell-properties fo:border-top="0.0069in dashed #000000" fo:border-left="0.0069in solid #000000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justify" fo:line-height="0.2083in"/>
      <style:text-properties style:font-name="GenSenRounded TW R" style:font-name-asian="GenSenRounded TW R"/>
    </style:style>
    <style:style style:name="TableCell1025" style:family="table-cell">
      <style:table-cell-properties fo:border-top="0.0069in solid #000000" fo:border-left="0.0069in solid #000000" fo:border-bottom="none" fo:border-right="0.0312in solid #000000" fo:background-color="#F2F2F2" style:writing-mode="lr-tb" fo:padding-top="0in" fo:padding-left="0.0069in" fo:padding-bottom="0in" fo:padding-right="0.0069in"/>
    </style:style>
    <style:style style:name="P1026" style:parent-style-name="內文" style:family="paragraph">
      <style:paragraph-properties fo:text-align="justify" fo:line-height="0.2083in"/>
      <style:text-properties style:font-name="GenSenRounded TW R" style:font-name-asian="GenSenRounded TW R"/>
    </style:style>
    <style:style style:name="TableCell1027" style:family="table-cell">
      <style:table-cell-properties fo:border-top="0.0069in solid #000000" fo:border-left="0.0312in solid #000000" fo:border-bottom="none" fo:border-right="0.0069in solid #000000" fo:background-color="#F2F2F2" style:writing-mode="lr-tb" fo:padding-top="0in" fo:padding-left="0.0069in" fo:padding-bottom="0in" fo:padding-right="0.0069in"/>
    </style:style>
    <style:style style:name="P1028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P1029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TableCell1030" style:family="table-cell">
      <style:table-cell-properties fo:border-top="0.0069in solid #000000" fo:border-left="0.0069in solid #000000" fo:border-bottom="none" fo:border-right="0.0069in solid #000000" fo:background-color="#F2F2F2" style:writing-mode="lr-tb" fo:padding-top="0in" fo:padding-left="0.0069in" fo:padding-bottom="0in" fo:padding-right="0.0069in"/>
    </style:style>
    <style:style style:name="P1031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P1032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P1033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TableRow1034" style:family="table-row">
      <style:table-row-properties style:min-row-height="0.6854in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2083in"/>
      <style:text-properties style:font-name="GenSenRounded TW R" style:font-name-asian="GenSenRounded TW R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justify" fo:line-height="0.2083in"/>
      <style:text-properties style:font-name="GenSenRounded TW R" style:font-name-asian="GenSenRounded TW R"/>
    </style:style>
    <style:style style:name="TableCell1039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justify" fo:line-height="0.2083in"/>
      <style:text-properties style:font-name="GenSenRounded TW R" style:font-name-asian="GenSenRounded TW R"/>
    </style:style>
    <style:style style:name="TableCell1041" style:family="table-cell">
      <style:table-cell-properties fo:border-top="0.0069in solid #000000" fo:border-left="0.0069in solid #000000" fo:border-bottom="none" fo:border-right="0.0312in solid #000000" style:writing-mode="lr-tb" fo:padding-top="0in" fo:padding-left="0.0069in" fo:padding-bottom="0in" fo:padding-right="0.0069in"/>
    </style:style>
    <style:style style:name="P1042" style:parent-style-name="內文" style:family="paragraph">
      <style:paragraph-properties fo:text-align="justify" fo:line-height="0.2083in"/>
    </style:style>
    <style:style style:name="T1043" style:parent-style-name="預設段落字型" style:family="text">
      <style:text-properties style:font-name="GenSenRounded TW R" style:font-name-asian="GenSenRounded TW R" fo:font-weight="bold" style:font-weight-asian="bold" fo:font-size="14pt" style:font-size-asian="14pt"/>
    </style:style>
    <style:style style:name="TableCell1044" style:family="table-cell">
      <style:table-cell-properties fo:border-top="0.0069in solid #000000" fo:border-left="0.0312in solid #000000" fo:border-bottom="none" fo:border-right="0.0069in solid #000000" style:writing-mode="lr-tb" fo:padding-top="0in" fo:padding-left="0.0069in" fo:padding-bottom="0in" fo:padding-right="0.0069in"/>
    </style:style>
    <style:style style:name="P1045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P1046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TableCell104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48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P1049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P1050" style:parent-style-name="內文" style:family="paragraph">
      <style:paragraph-properties fo:line-height="0.2083in" fo:text-indent="0.1666in"/>
      <style:text-properties style:font-name="GenSenRounded TW R" style:font-name-asian="GenSenRounded TW R"/>
    </style:style>
    <style:style style:name="TableRow1051" style:family="table-row">
      <style:table-row-properties style:min-row-height="0.0798in"/>
    </style:style>
    <style:style style:name="TableCell1052" style:family="table-cell">
      <style:table-cell-properties fo:border="0.0416in solid #000000" fo:background-color="#F2F2F2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line-height="0.2083in"/>
    </style:style>
    <style:style style:name="T1054" style:parent-style-name="預設段落字型" style:family="text">
      <style:text-properties style:font-name="GenSenRounded TW R" style:font-name-asian="GenSenRounded TW R" fo:font-weight="bold" style:font-weight-asian="bold"/>
    </style:style>
    <style:style style:name="T1055" style:parent-style-name="預設段落字型" style:family="text">
      <style:text-properties style:font-name="GenSenRounded TW R" style:font-name-asian="GenSenRounded TW R" fo:font-weight="bold" style:font-weight-asian="bold"/>
    </style:style>
    <style:style style:name="T1056" style:parent-style-name="預設段落字型" style:family="text">
      <style:text-properties style:font-name="GenSenRounded TW R" style:font-name-asian="GenSenRounded TW R" fo:font-weight="bold" style:font-weight-asian="bold"/>
    </style:style>
    <style:style style:name="T1057" style:parent-style-name="預設段落字型" style:family="text">
      <style:text-properties style:font-name="GenSenRounded TW R" style:font-name-asian="GenSenRounded TW R" fo:font-weight="bold" style:font-weight-asian="bold"/>
    </style:style>
    <style:style style:name="T1058" style:parent-style-name="預設段落字型" style:family="text">
      <style:text-properties style:font-name="GenSenRounded TW R" style:font-name-asian="GenSenRounded TW R"/>
    </style:style>
    <style:style style:name="P1059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P1060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P1061" style:parent-style-name="內文" style:family="paragraph">
      <style:paragraph-properties fo:line-height="0.2083in"/>
      <style:text-properties style:font-name="GenSenRounded TW R" style:font-name-asian="GenSenRounded TW R"/>
    </style:style>
    <style:style style:name="P1062" style:parent-style-name="內文" style:family="paragraph">
      <style:text-properties style:font-name="GenSenRounded TW R" style:font-name-asian="GenSenRounded TW R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臺北市立中山女子高級中學自主學習計畫表</text:span><text:span text:style-name="T6"><text:s/></text:span><text:span text:style-name="T7">高</text:span><text:span text:style-name="T8">二</text:span><text:span text:style-name="T9"><text:s/>(11</text:span><text:span text:style-name="T10">2</text:span><text:span text:style-name="T11">-</text:span><text:span text:style-name="T12">2</text:span><text:span text:style-name="T13">)</text:span></text:p>
      <text:p text:style-name="P14">請搭配本學期自主學習前導課程之講解進行撰寫，為本學期自主學習計畫打好地基！</text:p>
      <text:list text:style-name="LFO1" text:continue-numbering="true">
        <text:list-item>
          <text:p text:style-name="P15">說明：</text:p>
        </text:list-item>
      </text:list>
      <text:p text:style-name="P16"><text:span text:style-name="T17">自主學習以培養個人興趣及展現自學能力。其主題可以多樣化，學習方式可多元，沒有特別的限制，但自主學習面向與成果精進，</text:span><text:span text:style-name="T18">應達到高一導入試探、</text:span><text:span text:style-name="T19">高二發展盤整</text:span><text:span text:style-name="T20">、高三定錨衝刺。</text:span></text:p>
      <text:list text:style-name="LFO1" text:continue-numbering="true">
        <text:list-item>
          <text:p text:style-name="P21">目標：</text:p>
        </text:list-item>
      </text:list>
      <text:list text:style-name="LFO2" text:continue-numbering="true">
        <text:list-item>
          <text:p text:style-name="P22"><text:span text:style-name="T23">為培養學生</text:span><text:span text:style-name="T24">自主學習能力</text:span><text:span text:style-name="T25">與適性發展。<text:s/></text:span></text:p>
        </text:list-item>
        <text:list-item>
          <text:p text:style-name="P26">引導學生學習如何學習，建立終身學習的習慣。</text:p>
        </text:list-item>
        <text:list-item>
          <text:p text:style-name="P27">發展本校學生學習特色及銜接升學進路。</text:p>
        </text:list-item>
      </text:list>
      <text:p text:style-name="P28">第一階段｜自我掃描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基本資料：</text:p>
            <text:p text:style-name="P35"><text:span text:style-name="T36">班群</text:span><text:span text:style-name="T37"><text:s/></text:span><text:span text:style-name="T38"><text:s text:c="8"/></text:span><text:span text:style-name="T39"><text:s text:c="7"/></text:span></text:p>
            <text:p text:style-name="P40"><text:span text:style-name="T41">班級</text:span><text:span text:style-name="T42"><text:s/></text:span><text:span text:style-name="T43"><text:s text:c="15"/></text:span></text:p>
            <text:p text:style-name="P44"><text:span text:style-name="T45">座號</text:span><text:span text:style-name="T46"><text:s/></text:span><text:span text:style-name="T47"><text:s text:c="15"/></text:span></text:p>
            <text:p text:style-name="P48"><text:span text:style-name="T49">姓名</text:span><text:span text:style-name="T50"><text:s/></text:span><text:span text:style-name="T51"><text:s text:c="15"/></text:span></text:p>
          </table:table-cell>
          <table:table-cell table:style-name="TableCell52">
            <text:p text:style-name="P53">請簡述上學期做過最有成就感的事情：</text:p>
            <text:p text:style-name="P54"/>
            <text:p text:style-name="內文"><text:span text:style-name="T55">承上，當時運用到哪些</text:span><text:span text:style-name="T56">能力</text:span><text:span text:style-name="T57">/</text:span><text:span text:style-name="T58">資源</text:span><text:span text:style-name="T59">幫助你完成該任務呢？</text:span></text:p>
            <text:p text:style-name="P60"/>
          </table:table-cell>
        </table:table-row>
      </table:table>
      <text:p text:style-name="P61"><text:span text:style-name="T62">進階分析</text:span><text:span text:style-name="T63"><text:s/>從回顧省思到行前評估</text:span></text:p>
      <text:p text:style-name="P64"><text:span text:style-name="T65">P</text:span><text:span text:style-name="T66">art A</text:span><text:span text:style-name="T67"><text:s/></text:span><text:span text:style-name="T68">請用150-200字簡述你</text:span><text:span text:style-name="T69">上學期</text:span><text:span text:style-name="T70">所做的自主學習內容，並試著從以下面向進行自評。</text:span></text:p>
      <text:p text:style-name="內文"><text:span text:style-name="T71"><draw:custom-shape svg:x="-0.07143in" svg:y="0.62744in" svg:width="7.12083in" svg:height="1.91181in" draw:z-index="251659264" draw:id="id0" draw:style-name="a0" draw:name="矩形: 圓角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257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2">112-1 自主學習計畫回顧</text:span></text:p>
      <text:p text:style-name="P73"/>
      <text:p text:style-name="P74"/>
      <text:p text:style-name="P75"/>
      <text:p text:style-name="P76"><text:span text:style-name="T77">112-1 自主學習成效自評</text:span></text:p>
      <text:p text:style-name="P78">時間管理能力：☆ ☆ ☆ ☆ ☆ <text:s text:c="13"/>計畫執行/掌握度：☆ ☆ ☆ ☆ ☆</text:p>
      <text:p text:style-name="P79"><text:span text:style-name="T80">學習內容統整能力：☆ ☆ ☆ ☆ ☆ <text:s text:c="9"/>各類資源使用度：☆ ☆ ☆ ☆ ☆</text:span></text:p>
      <text:p text:style-name="P81"><text:span text:style-name="T82">Pa</text:span><text:span text:style-name="T83">rt B</text:span><text:span text:style-name="T84"><text:s/></text:span><text:span text:style-name="T85">高中</text:span><text:span text:style-name="T86">自主學習總回顧</text:span></text:p>
      <text:p text:style-name="P87">從高一開始，同學們已經執行三次自主學習計畫，相信一定從嘗試的過程更了解自己的學習風格，</text:p>
      <text:p text:style-name="P88">並掌握執行計畫的訣竅。隨著大學多元入學管道更加重視自主學習的能力，我們不妨來嘗試統整</text:p>
      <text:p text:style-name="P89">這三個學期學習的經驗，一方面讓自己更知道這學期執行計畫該留意哪些面向，另一方面也累積</text:p>
      <text:p text:style-name="P90">完整的學習歷程。現在，依照以下的表格引導，寫下高一~高二上學期自主學習回顧。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學期別</text:p>
          </table:table-cell>
          <table:table-cell table:style-name="TableCell100">
            <text:p text:style-name="P101">111-1<text:s/>(一上)</text:p>
          </table:table-cell>
          <table:table-cell table:style-name="TableCell102">
            <text:p text:style-name="P103">111-2<text:s/>(一下)</text:p>
          </table:table-cell>
          <table:table-cell table:style-name="TableCell104">
            <text:p text:style-name="P105">112-1<text:s/>(二上)</text:p>
          </table:table-cell>
        </table:table-row>
        <table:table-row table:style-name="TableRow106">
          <table:table-cell table:style-name="TableCell107">
            <text:p text:style-name="P108">自主學習</text:p>
            <text:p text:style-name="P109">內容簡述</text:p>
            <text:p text:style-name="P110"><text:span text:style-name="T111">(100字內)</text:span></text:p>
          </table:table-cell>
          <table:table-cell table:style-name="TableCell112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(本欄不用填寫，已於左欄填寫過學習內容簡述</text:span><text:span text:style-name="T124">😊</text:span><text:span text:style-name="T125">)</text:span></text:p>
          </table:table-cell>
        </table:table-row>
        <table:table-row table:style-name="TableRow126">
          <table:table-cell table:style-name="TableCell127">
            <text:p text:style-name="P128">困難與挑戰</text:p>
            <text:p text:style-name="P129"><text:span text:style-name="T130">(列點說明)</text:span></text:p>
          </table:table-cell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計畫連貫性</text:p>
          </table:table-cell>
          <table:table-cell table:style-name="TableCell141" table:number-columns-spanned="3">
            <text:p text:style-name="P142">(這三個學期計劃是如何安排的？是否有同質性的主題？難度及複雜度的差異為何?)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請用200字內簡述：(1) 你如何展現自主學習的能力<text:s/>(2)<text:s/>自主學習帶給你的成長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</table:table>
      <text:soft-page-break/>
      <text:p text:style-name="P149">第二階段｜打開視野</text:p>
      <text:p text:style-name="P150"><text:span text:style-name="T151">在執行</text:span><text:span text:style-name="T152">過三個</text:span><text:span text:style-name="T153">學期自主學習計畫以及觀賞同學們在成果發表時的作品展演後，相信你對於自主學習應該有更深刻且聚焦的認識。</text:span><text:span text:style-name="T154">不過</text:span><text:span text:style-name="T155">高二隨著分類組及學習內容的加深加廣，</text:span><text:span text:style-name="T156">似乎可以</text:span><text:span text:style-name="T157">在</text:span><text:span text:style-name="T158">投入</text:span><text:span text:style-name="T159">新計畫</text:span><text:span text:style-name="T160">前</text:span><text:span text:style-name="T161">先放慢腳步</text:span><text:span text:style-name="T162">，</text:span><text:span text:style-name="T163">看看別人怎麼做</text:span><text:span text:style-name="T164">，</text:span><text:span text:style-name="T165">再來想想自己可以怎麼做</text:span><text:span text:style-name="T166">，</text:span><text:span text:style-name="T167">但</text:span><text:span text:style-name="T168">一定要</text:span><text:span text:style-name="T169">記得你是</text:span><text:span text:style-name="T170">獨一無二</text:span><text:span text:style-name="T171">的</text:span><text:span text:style-name="T172">，</text:span><text:span text:style-name="T173">不要被看過的作品限制想像喔</text:span><text:span text:style-name="T174">！</text:span><text:span text:style-name="T175">接著</text:span><text:span text:style-name="T176">我們將透</text:span><text:span text:style-name="T177">過</text:span><text:span text:style-name="T178">本校</text:span><text:span text:style-name="T179">優秀</text:span><text:span text:style-name="T180">案例</text:span><text:span text:style-name="T181">進行典範學習</text:span><text:span text:style-name="T182">，</text:span><text:span text:style-name="T183">也同時請你利用下表進行省思及分析。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4">
            <text:p text:style-name="P190"><text:span text:style-name="T191">典範案例<text:s/></text:span><text:span text:style-name="T192">擇一</text:span></text:p>
            <text:p text:style-name="P193"/>
          </table:table-cell>
          <table:table-cell table:style-name="TableCell194">
            <text:p text:style-name="P195">試著以100-150字描述該計畫內容</text:p>
          </table:table-cell>
          <table:table-cell table:style-name="TableCell196">
            <text:p text:style-name="P197"><text:span text:style-name="T198">你覺得</text:span><text:span text:style-name="T199">這個任務挑戰是什麼</text:span><text:span text:style-name="T200">？收穫又</text:span><text:span text:style-name="T201">是什麼</text:span><text:span text:style-name="T202">？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如果由你來執行同類型的自主學習計畫，你會怎麼調整？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</table:table-row>
      </table:table>
      <text:p text:style-name="P218">第三階段｜資源運用與自主學習規劃</text:p>
      <text:p text:style-name="P219">自主探究規劃</text:p>
      <text:list text:style-name="LFO4" text:continue-numbering="true">
        <text:list-item>
          <text:p text:style-name="P220">自主學習類型方向設定</text:p>
        </text:list-item>
      </text:list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計畫類別與面向</text:p>
          </table:table-cell>
          <table:table-cell table:style-name="TableCell228" table:number-columns-spanned="2">
            <text:p text:style-name="P229">□學科延伸自主學習<text:s/><text:s text:c="10"/>□專題探究與寫作</text:p>
            <text:p text:style-name="P230"><text:span text:style-name="T231">□志趣探索</text:span><text:span text:style-name="T232"><text:s text:c="19"/></text:span><text:span text:style-name="T233">□</text:span><text:span text:style-name="T234">其他</text:span><text:span text:style-name="T235"><text:s/></text:span><text:span text:style-name="T236"><text:s text:c="18"/></text:span></text:p>
          </table:table-cell>
          <table:covered-table-cell/>
        </table:table-row>
        <table:table-row table:style-name="TableRow237">
          <table:table-cell table:style-name="TableCell238">
            <text:p text:style-name="P239">執行方式</text:p>
          </table:table-cell>
          <table:table-cell table:style-name="TableCell240">
            <text:p text:style-name="P241">□ 我個人獨力完成</text:p>
            <text:p text:style-name="P242"><text:span text:style-name="T243">□ 我們小組共</text:span><text:span text:style-name="T244"><text:s text:c="5"/></text:span><text:span text:style-name="T245">人</text:span></text:p>
            <text:p text:style-name="P246"><text:span text:style-name="T247">(組員請填右欄)</text:span></text:p>
          </table:table-cell>
          <table:table-cell table:style-name="TableCell248">
            <text:p text:style-name="P249"><text:span text:style-name="T250">共學同學：(詳填班級姓名座號)</text:span><text:span text:style-name="T251"><text:line-break/></text:span></text:p>
            <text:p text:style-name="P252"/>
            <text:p text:style-name="P253"/>
            <text:p text:style-name="P254"/>
          </table:table-cell>
        </table:table-row>
      </table:table>
      <text:list text:style-name="LFO4" text:continue-numbering="true">
        <text:list-item>
          <text:p text:style-name="P255">主題設定與簡述</text:p>
        </text:list-item>
      </text:list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主題名稱</text:p>
          </table:table-cell>
          <table:table-cell table:style-name="TableCell262">
            <text:p text:style-name="P263"/>
            <text:p text:style-name="P264"/>
          </table:table-cell>
        </table:table-row>
        <table:table-row table:style-name="TableRow265">
          <table:table-cell table:style-name="TableCell266">
            <text:p text:style-name="P267">計畫簡述<text:line-break/>（請以300字</text:p>
            <text:p text:style-name="P268">段落說明）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目的與效益</text:p>
            <text:p text:style-name="P274">（條列式）</text:p>
          </table:table-cell>
          <table:table-cell table:style-name="TableCell275">
            <text:p text:style-name="P276"/>
            <text:p text:style-name="P277"/>
            <text:p text:style-name="P278"/>
          </table:table-cell>
        </table:table-row>
      </table:table>
      <text:list text:style-name="LFO3" text:continue-numbering="true">
        <text:list-item>
          <text:p text:style-name="P279">學習計畫｜資源與可行性分析</text:p>
        </text:list-item>
      </text:list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當前於本計畫中之</text:p>
            <text:p text:style-name="P286">先備優勢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關鍵合作夥伴或資源</text:p>
          </table:table-cell>
          <table:table-cell table:style-name="TableCell292">
            <text:p text:style-name="P293"><text:span text:style-name="T294">參考範例、諮詢師長或專業人員、相關書籍/資料/網路資源，</text:span></text:p>
          </table:table-cell>
        </table:table-row>
        <table:table-row table:style-name="TableRow295">
          <table:table-cell table:style-name="TableCell296">
            <text:p text:style-name="P297">預期必要投入與需求</text:p>
          </table:table-cell>
          <table:table-cell table:style-name="TableCell298">
            <text:p text:style-name="P299"><text:span text:style-name="T300">所需器材或其他</text:span></text:p>
          </table:table-cell>
        </table:table-row>
      </table:table>
      <text:list text:style-name="LFO3" text:continue-numbering="true">
        <text:list-item>
          <text:p text:style-name="P301">預期成果</text:p>
        </text:list-item>
      </text:list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預計成果展現</text:p>
          </table:table-cell>
          <table:table-cell table:style-name="TableCell308">
            <text:p text:style-name="P309"/>
          </table:table-cell>
        </table:table-row>
      </table:table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7">
            <text:p text:style-name="P320"><text:span text:style-name="T324">臺北市立中山女子高級中學自主學習計畫表</text:span><text:span text:style-name="T325"><text:s/></text:span><text:span text:style-name="T326">高二</text:span><text:span text:style-name="T327"><text:s/>(11</text:span><text:span text:style-name="T328">2</text:span><text:span text:style-name="T329">-</text:span><text:span text:style-name="T330">2</text:span><text:span text:style-name="T331">)</text:span><text:span text:style-name="T332"><text:s text:c="7"/></text:span><text:span text:style-name="T333">第</text:span><text:span text:style-name="T334">三</text:span><text:span text:style-name="T335">階段</text:span><text:span text:style-name="T336">｜計畫撰寫</text:span><text:span text:style-name="T337"><text:s text:c="3"/></text:span><text:span text:style-name="T338"><text:s text:c="14"/></text:span><text:span text:style-name="T339">班級　</text:span><text:span text:style-name="T340">　　　　　　　</text:span><text:span text:style-name="T341">　座號</text:span><text:span text:style-name="T342"><text:s/></text:span><text:span text:style-name="T343">　</text:span><text:span text:style-name="T344"><text:s text:c="3"/></text:span><text:span text:style-name="T345">　</text:span><text:span text:style-name="T346">　姓名　</text:span><text:span text:style-name="T347">　　　　　　　　　</text:span></text:p>
            <text:p text:style-name="P348"><text:span text:style-name="T349">書寫計畫就像是計畫旅程一般，除了設定目的地外，也應該思考裝備、以階段性規劃為歷程，或許每個人的段落時間不同，但都應該具備</text:span><text:span text:style-name="T350">任務設定</text:span><text:span text:style-name="T351">、</text:span><text:span text:style-name="T352">資料探索</text:span><text:span text:style-name="T353">、</text:span><text:span text:style-name="T354">聚焦實踐</text:span><text:span text:style-name="T355">、</text:span><text:span text:style-name="T356">回顧整理</text:span><text:span text:style-name="T357">、</text:span><text:span text:style-name="T358">分享省思</text:span><text:span text:style-name="T359">。</text:span></text:p>
            <text:p text:style-name="P360"><text:span text:style-name="T361">執行的時間雖然不侷限在週三下午，但建議可用週三自主學習可用週次為基準，匡列出期程階段的發展（</text:span><text:span text:style-name="T362">請將期程類別日期</text:span><text:span text:style-name="T363">塗黑</text:span><text:span text:style-name="T364">）：</text:span></text:p>
            <table:table table:style-name="Table365">
              <table:table-columns>
                <table:table-column table:style-name="TableColumn366"/>
                <table:table-column table:style-name="TableColumn367"/>
                <table:table-column table:style-name="TableColumn368"/>
                <table:table-column table:style-name="TableColumn369"/>
                <table:table-column table:style-name="TableColumn370"/>
                <table:table-column table:style-name="TableColumn371"/>
                <table:table-column table:style-name="TableColumn372"/>
                <table:table-column table:style-name="TableColumn373"/>
                <table:table-column table:style-name="TableColumn374"/>
                <table:table-column table:style-name="TableColumn375"/>
                <table:table-column table:style-name="TableColumn376"/>
                <table:table-column table:style-name="TableColumn377"/>
                <table:table-column table:style-name="TableColumn378"/>
                <table:table-column table:style-name="TableColumn379"/>
                <table:table-column table:style-name="TableColumn380"/>
                <table:table-column table:style-name="TableColumn381"/>
                <table:table-column table:style-name="TableColumn382"/>
                <table:table-column table:style-name="TableColumn383"/>
                <table:table-column table:style-name="TableColumn384"/>
                <table:table-column table:style-name="TableColumn385"/>
              </table:table-columns>
              <table:table-row table:style-name="TableRow386">
                <table:table-cell table:style-name="TableCell387">
                  <text:p text:style-name="P388">週次</text:p>
                </table:table-cell>
                <table:table-cell table:style-name="TableCell389">
                  <text:p text:style-name="P390">1</text:p>
                </table:table-cell>
                <table:table-cell table:style-name="TableCell391">
                  <text:p text:style-name="P392">2</text:p>
                </table:table-cell>
                <table:table-cell table:style-name="TableCell393" table:number-columns-spanned="2">
                  <text:p text:style-name="P394">3</text:p>
                </table:table-cell>
                <table:covered-table-cell/>
                <table:table-cell table:style-name="TableCell395">
                  <text:p text:style-name="P396">4</text:p>
                </table:table-cell>
                <table:table-cell table:style-name="TableCell397">
                  <text:p text:style-name="P398">5</text:p>
                </table:table-cell>
                <table:table-cell table:style-name="TableCell399">
                  <text:p text:style-name="P400">6</text:p>
                </table:table-cell>
                <table:table-cell table:style-name="TableCell401">
                  <text:p text:style-name="P402">7</text:p>
                </table:table-cell>
                <table:table-cell table:style-name="TableCell403">
                  <text:p text:style-name="P404">8</text:p>
                </table:table-cell>
                <table:table-cell table:style-name="TableCell405">
                  <text:p text:style-name="P406">9</text:p>
                </table:table-cell>
                <table:table-cell table:style-name="TableCell407">
                  <text:p text:style-name="P408">10</text:p>
                </table:table-cell>
                <table:table-cell table:style-name="TableCell409">
                  <text:p text:style-name="P410">11</text:p>
                </table:table-cell>
                <table:table-cell table:style-name="TableCell411">
                  <text:p text:style-name="P412">12</text:p>
                </table:table-cell>
                <table:table-cell table:style-name="TableCell413">
                  <text:p text:style-name="P414">13</text:p>
                </table:table-cell>
                <table:table-cell table:style-name="TableCell415">
                  <text:p text:style-name="P416">14</text:p>
                </table:table-cell>
                <table:table-cell table:style-name="TableCell417">
                  <text:p text:style-name="P418">15</text:p>
                </table:table-cell>
                <table:table-cell table:style-name="TableCell419">
                  <text:p text:style-name="P420">16</text:p>
                </table:table-cell>
                <table:table-cell table:style-name="TableCell421">
                  <text:p text:style-name="P422">17</text:p>
                </table:table-cell>
                <table:table-cell table:style-name="TableCell423">
                  <text:p text:style-name="P424">18</text:p>
                </table:table-cell>
              </table:table-row>
              <table:table-row table:style-name="TableRow425">
                <table:table-cell table:style-name="TableCell426">
                  <text:p text:style-name="P427">日期</text:p>
                </table:table-cell>
                <table:table-cell table:style-name="TableCell428">
                  <text:p text:style-name="P429">2/21</text:p>
                </table:table-cell>
                <table:table-cell table:style-name="TableCell430">
                  <text:p text:style-name="P431">2/28</text:p>
                </table:table-cell>
                <table:table-cell table:style-name="TableCell432" table:number-columns-spanned="2">
                  <text:p text:style-name="P433">3/6</text:p>
                </table:table-cell>
                <table:covered-table-cell/>
                <table:table-cell table:style-name="TableCell434">
                  <text:p text:style-name="P435">3/13</text:p>
                </table:table-cell>
                <table:table-cell table:style-name="TableCell436">
                  <text:p text:style-name="P437">3/20</text:p>
                </table:table-cell>
                <table:table-cell table:style-name="TableCell438">
                  <text:p text:style-name="P439">3/27</text:p>
                </table:table-cell>
                <table:table-cell table:style-name="TableCell440">
                  <text:p text:style-name="P441">4/3</text:p>
                </table:table-cell>
                <table:table-cell table:style-name="TableCell442">
                  <text:p text:style-name="P443">4/10</text:p>
                </table:table-cell>
                <table:table-cell table:style-name="TableCell444">
                  <text:p text:style-name="P445">4/17</text:p>
                </table:table-cell>
                <table:table-cell table:style-name="TableCell446">
                  <text:p text:style-name="P447">4/24</text:p>
                </table:table-cell>
                <table:table-cell table:style-name="TableCell448">
                  <text:p text:style-name="P449">5/1</text:p>
                </table:table-cell>
                <table:table-cell table:style-name="TableCell450">
                  <text:p text:style-name="P451">5/8</text:p>
                </table:table-cell>
                <table:table-cell table:style-name="TableCell452">
                  <text:p text:style-name="P453">5/15</text:p>
                </table:table-cell>
                <table:table-cell table:style-name="TableCell454">
                  <text:p text:style-name="P455">5/22</text:p>
                </table:table-cell>
                <table:table-cell table:style-name="TableCell456">
                  <text:p text:style-name="P457">5/29</text:p>
                </table:table-cell>
                <table:table-cell table:style-name="TableCell458">
                  <text:p text:style-name="P459">6/5</text:p>
                </table:table-cell>
                <table:table-cell table:style-name="TableCell460">
                  <text:p text:style-name="P461">6/12</text:p>
                </table:table-cell>
                <table:table-cell table:style-name="TableCell462">
                  <text:p text:style-name="P463">6/19</text:p>
                </table:table-cell>
              </table:table-row>
              <table:table-row table:style-name="TableRow464">
                <table:table-cell table:style-name="TableCell465">
                  <text:p text:style-name="P466">期程</text:p>
                </table:table-cell>
                <table:table-cell table:style-name="TableCell467">
                  <text:p text:style-name="P468"><text:span text:style-name="T469">前導</text:span></text:p>
                </table:table-cell>
                <table:table-cell table:style-name="TableCell470" table:number-columns-spanned="2">
                  <text:p text:style-name="P471"><text:span text:style-name="T472">國定假</text:span><text:span text:style-name="T473">日</text:span></text:p>
                </table:table-cell>
                <table:covered-table-cell/>
                <table:table-cell table:style-name="TableCell474">
                  <text:p text:style-name="P475"/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>期中審核</text:p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><text:span text:style-name="T490">全中</text:span><text:span text:style-name="T491">運</text:span></text:p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><text:span text:style-name="T506">盤整</text:span></text:p>
                </table:table-cell>
                <table:table-cell table:style-name="TableCell507">
                  <text:p text:style-name="P508">成發</text:p>
                </table:table-cell>
              </table:table-row>
              <table:table-row table:style-name="TableRow509">
                <table:table-cell table:style-name="TableCell510">
                  <text:p text:style-name="P511"><text:span text:style-name="T512">任務設定</text:span></text:p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 table:number-columns-spanned="2">
                  <text:p text:style-name="P518"/>
                </table:table-cell>
                <table:covered-table-cell/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  <table:table-cell table:style-name="TableCell539">
                  <text:p text:style-name="P540"/>
                </table:table-cell>
                <table:table-cell table:style-name="TableCell541">
                  <text:p text:style-name="P542"/>
                </table:table-cell>
                <table:table-cell table:style-name="TableCell543">
                  <text:p text:style-name="P544"/>
                </table:table-cell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</table:table-row>
              <table:table-row table:style-name="TableRow549">
                <table:table-cell table:style-name="TableCell550">
                  <text:p text:style-name="P551">資料探索</text:p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  <table:table-cell table:style-name="TableCell556" table:number-columns-spanned="2">
                  <text:p text:style-name="P557"/>
                </table:table-cell>
                <table:covered-table-cell/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  <table:table-cell table:style-name="TableCell578">
                  <text:p text:style-name="P579"/>
                </table:table-cell>
                <table:table-cell table:style-name="TableCell580">
                  <text:p text:style-name="P581"/>
                </table:table-cell>
                <table:table-cell table:style-name="TableCell582">
                  <text:p text:style-name="P583"/>
                </table:table-cell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</table:table-cell>
              </table:table-row>
              <table:table-row table:style-name="TableRow588">
                <table:table-cell table:style-name="TableCell589">
                  <text:p text:style-name="P590">聚焦實踐</text:p>
                </table:table-cell>
                <table:table-cell table:style-name="TableCell591">
                  <text:p text:style-name="P592"/>
                </table:table-cell>
                <table:table-cell table:style-name="TableCell593">
                  <text:p text:style-name="P594"/>
                </table:table-cell>
                <table:table-cell table:style-name="TableCell595" table:number-columns-spanned="2">
                  <text:p text:style-name="P596"/>
                </table:table-cell>
                <table:covered-table-cell/>
                <table:table-cell table:style-name="TableCell597">
                  <text:p text:style-name="P598"/>
                </table:table-cell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</table:table-cell>
                <table:table-cell table:style-name="TableCell605">
                  <text:p text:style-name="P606"/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  <table:table-cell table:style-name="TableCell611">
                  <text:p text:style-name="P612"/>
                </table:table-cell>
                <table:table-cell table:style-name="TableCell613">
                  <text:p text:style-name="P614"/>
                </table:table-cell>
                <table:table-cell table:style-name="TableCell615">
                  <text:p text:style-name="P616"/>
                </table:table-cell>
                <table:table-cell table:style-name="TableCell617">
                  <text:p text:style-name="P618"/>
                </table:table-cell>
                <table:table-cell table:style-name="TableCell619">
                  <text:p text:style-name="P620"/>
                </table:table-cell>
                <table:table-cell table:style-name="TableCell621">
                  <text:p text:style-name="P622"/>
                </table:table-cell>
                <table:table-cell table:style-name="TableCell623">
                  <text:p text:style-name="P624"/>
                </table:table-cell>
                <table:table-cell table:style-name="TableCell625">
                  <text:p text:style-name="P626"/>
                </table:table-cell>
              </table:table-row>
              <table:table-row table:style-name="TableRow627">
                <table:table-cell table:style-name="TableCell628">
                  <text:p text:style-name="P629">回顧整理</text:p>
                </table:table-cell>
                <table:table-cell table:style-name="TableCell630">
                  <text:p text:style-name="P631"/>
                </table:table-cell>
                <table:table-cell table:style-name="TableCell632">
                  <text:p text:style-name="P633"/>
                </table:table-cell>
                <table:table-cell table:style-name="TableCell634" table:number-columns-spanned="2">
                  <text:p text:style-name="P635"/>
                </table:table-cell>
                <table:covered-table-cell/>
                <table:table-cell table:style-name="TableCell636">
                  <text:p text:style-name="P637"/>
                </table:table-cell>
                <table:table-cell table:style-name="TableCell638">
                  <text:p text:style-name="P639"/>
                </table:table-cell>
                <table:table-cell table:style-name="TableCell640">
                  <text:p text:style-name="P641"/>
                </table:table-cell>
                <table:table-cell table:style-name="TableCell642">
                  <text:p text:style-name="P643"/>
                </table:table-cell>
                <table:table-cell table:style-name="TableCell644">
                  <text:p text:style-name="P645"/>
                </table:table-cell>
                <table:table-cell table:style-name="TableCell646">
                  <text:p text:style-name="P647"/>
                </table:table-cell>
                <table:table-cell table:style-name="TableCell648">
                  <text:p text:style-name="P649"/>
                </table:table-cell>
                <table:table-cell table:style-name="TableCell650">
                  <text:p text:style-name="P651"/>
                </table:table-cell>
                <table:table-cell table:style-name="TableCell652">
                  <text:p text:style-name="P653"/>
                </table:table-cell>
                <table:table-cell table:style-name="TableCell654">
                  <text:p text:style-name="P655"/>
                </table:table-cell>
                <table:table-cell table:style-name="TableCell656">
                  <text:p text:style-name="P657"/>
                </table:table-cell>
                <table:table-cell table:style-name="TableCell658">
                  <text:p text:style-name="P659"/>
                </table:table-cell>
                <table:table-cell table:style-name="TableCell660">
                  <text:p text:style-name="P661"/>
                </table:table-cell>
                <table:table-cell table:style-name="TableCell662">
                  <text:p text:style-name="P663"/>
                </table:table-cell>
                <table:table-cell table:style-name="TableCell664">
                  <text:p text:style-name="P665"/>
                </table:table-cell>
              </table:table-row>
              <table:table-row table:style-name="TableRow666">
                <table:table-cell table:style-name="TableCell667">
                  <text:p text:style-name="P668">分享省思</text:p>
                </table:table-cell>
                <table:table-cell table:style-name="TableCell669">
                  <text:p text:style-name="P670"/>
                </table:table-cell>
                <table:table-cell table:style-name="TableCell671">
                  <text:p text:style-name="P672"/>
                </table:table-cell>
                <table:table-cell table:style-name="TableCell673" table:number-columns-spanned="2">
                  <text:p text:style-name="P674"/>
                </table:table-cell>
                <table:covered-table-cell/>
                <table:table-cell table:style-name="TableCell675">
                  <text:p text:style-name="P676"/>
                </table:table-cell>
                <table:table-cell table:style-name="TableCell677">
                  <text:p text:style-name="P678"/>
                </table:table-cell>
                <table:table-cell table:style-name="TableCell679">
                  <text:p text:style-name="P680"/>
                </table:table-cell>
                <table:table-cell table:style-name="TableCell681">
                  <text:p text:style-name="P682"/>
                </table:table-cell>
                <table:table-cell table:style-name="TableCell683">
                  <text:p text:style-name="P684"/>
                </table:table-cell>
                <table:table-cell table:style-name="TableCell685">
                  <text:p text:style-name="P686"/>
                </table:table-cell>
                <table:table-cell table:style-name="TableCell687">
                  <text:p text:style-name="P688"/>
                </table:table-cell>
                <table:table-cell table:style-name="TableCell689">
                  <text:p text:style-name="P690"/>
                </table:table-cell>
                <table:table-cell table:style-name="TableCell691">
                  <text:p text:style-name="P692"/>
                </table:table-cell>
                <table:table-cell table:style-name="TableCell693">
                  <text:p text:style-name="P694"/>
                </table:table-cell>
                <table:table-cell table:style-name="TableCell695">
                  <text:p text:style-name="P696"/>
                </table:table-cell>
                <table:table-cell table:style-name="TableCell697">
                  <text:p text:style-name="P698"/>
                </table:table-cell>
                <table:table-cell table:style-name="TableCell699">
                  <text:p text:style-name="P700"/>
                </table:table-cell>
                <table:table-cell table:style-name="TableCell701">
                  <text:p text:style-name="P702"/>
                </table:table-cell>
                <table:table-cell table:style-name="TableCell703">
                  <text:p text:style-name="P704"/>
                </table:table-cell>
              </table:table-row>
            </table:table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4">
            <text:p text:style-name="P708">學習進度規劃</text:p>
          </table:table-cell>
          <table:covered-table-cell/>
          <table:covered-table-cell/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</table:table-row>
        <table:table-row table:style-name="TableRow711">
          <table:table-cell table:style-name="TableCell712" table:number-columns-spanned="2">
            <text:p text:style-name="P713">週次/日期</text:p>
          </table:table-cell>
          <table:covered-table-cell/>
          <table:table-cell table:style-name="TableCell714">
            <text:p text:style-name="P715">階段、目標</text:p>
          </table:table-cell>
          <table:table-cell table:style-name="TableCell716">
            <text:p text:style-name="P717">執行任務內容敘述</text:p>
          </table:table-cell>
          <table:table-cell table:style-name="TableCell718" table:number-columns-spanned="2">
            <text:p text:style-name="P719"><text:span text:style-name="T720">檢核指標與檢討（</text:span><text:span text:style-name="T721">計畫執行期間書寫</text:span><text:span text:style-name="T722">）</text:span></text:p>
          </table:table-cell>
          <table:covered-table-cell/>
          <table:table-cell table:style-name="TableCell723">
            <text:p text:style-name="P724">審核欄</text:p>
          </table:table-cell>
        </table:table-row>
        <table:table-row table:style-name="TableRow725"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>如：一、探索階段：確認主題</text:p>
            <text:p text:style-name="P730">（請將虛線依週次階段繪製為實線）</text:p>
          </table:table-cell>
          <table:table-cell table:style-name="TableCell731">
            <text:p text:style-name="P732"><text:span text:style-name="T733">查閱主題相關書籍，並諮詢師長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rows-spanned="19">
            <text:p text:style-name="P739"/>
            <text:p text:style-name="P740"/>
            <text:p text:style-name="P741"/>
            <text:p text:style-name="P742">家長簽名:<text:s/></text:p>
            <text:p text:style-name="P743"/>
            <text:p text:style-name="P744">_______________ <text:s text:c="3"/></text:p>
            <text:p text:style-name="P745"/>
            <text:p text:style-name="P746">審核老師簽名：<text:s/></text:p>
            <text:p text:style-name="P747"/>
            <text:p text:style-name="P748">_______________</text:p>
          </table:table-cell>
        </table:table-row>
        <table:table-row table:style-name="TableRow749">
          <table:table-cell table:style-name="TableCell750">
            <text:p text:style-name="P751">一</text:p>
          </table:table-cell>
          <table:table-cell table:style-name="TableCell752">
            <text:p text:style-name="P753">2/21</text:p>
          </table:table-cell>
          <table:table-cell table:style-name="TableCell754" table:number-rows-spanned="2">
            <text:p text:style-name="P755"/>
          </table:table-cell>
          <table:table-cell table:style-name="TableCell756" table:number-rows-spanned="2">
            <text:p text:style-name="P757"><text:span text:style-name="T758">前導課程</text:span><text:span text:style-name="T759"><text:s/>(自我探索、資源彙整)</text:span></text:p>
            <text:p text:style-name="P760">計畫撰寫</text:p>
            <text:p text:style-name="P761">備註：<text:s/>1.繳交紙本計畫給自主老師</text:p>
            <text:p text:style-name="P762"><text:span text:style-name="T763"><text:s text:c="7"/></text:span><text:span text:style-name="T764">2.</text:span><text:span text:style-name="T765">可掃描紙本計畫作備份</text:span></text:p>
          </table:table-cell>
          <table:table-cell table:style-name="TableCell766" table:number-rows-spanned="2">
            <text:p text:style-name="P767"/>
          </table:table-cell>
          <table:table-cell table:style-name="TableCell768" table:number-rows-spanned="2">
            <text:p text:style-name="P769"/>
          </table:table-cell>
          <table:covered-table-cell>
            <text:p text:style-name="P770"/>
          </table:covered-table-cell>
        </table:table-row>
        <table:table-row table:style-name="TableRow771">
          <table:table-cell table:style-name="TableCell772">
            <text:p text:style-name="P773">二</text:p>
          </table:table-cell>
          <table:table-cell table:style-name="TableCell774">
            <text:p text:style-name="P775">2/28</text:p>
          </table: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</table:table-row>
        <table:table-row table:style-name="TableRow781">
          <table:table-cell table:style-name="TableCell782">
            <text:p text:style-name="P783">三</text:p>
          </table:table-cell>
          <table:table-cell table:style-name="TableCell784">
            <text:p text:style-name="P785">3/6</text:p>
          </table:table-cell>
          <table:table-cell table:style-name="TableCell786">
            <text:p text:style-name="P787"/>
            <text:p text:style-name="P788"/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執行率(請勾選)</text:p>
            <text:p text:style-name="P794"><text:s/>1 <text:s text:c="3"/>2 <text:s text:c="3"/>3 <text:s text:c="3"/>4 <text:s text:c="3"/>5 <text:s/></text:p>
          </table:table-cell>
          <table:table-cell table:style-name="TableCell795">
            <text:p text:style-name="P796">省思/改進空間</text:p>
            <text:p text:style-name="P797"/>
          </table:table-cell>
          <table:covered-table-cell>
            <text:p text:style-name="P798"/>
          </table:covered-table-cell>
        </table:table-row>
        <table:table-row table:style-name="TableRow799">
          <table:table-cell table:style-name="TableCell800">
            <text:p text:style-name="P801">四</text:p>
          </table:table-cell>
          <table:table-cell table:style-name="TableCell802">
            <text:p text:style-name="P803">3/13</text:p>
          </table:table-cell>
          <table:table-cell table:style-name="TableCell804">
            <text:p text:style-name="P805"/>
            <text:p text:style-name="P806"/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執行率(請勾選)</text:p>
            <text:p text:style-name="P812"><text:s/>1 <text:s text:c="3"/>2 <text:s text:c="3"/>3 <text:s text:c="3"/>4 <text:s text:c="3"/>5 <text:s/></text:p>
          </table:table-cell>
          <table:table-cell table:style-name="TableCell813">
            <text:p text:style-name="P814">省思/改進空間</text:p>
            <text:p text:style-name="P815"/>
          </table:table-cell>
          <table:covered-table-cell>
            <text:p text:style-name="P816"/>
          </table:covered-table-cell>
        </table:table-row>
        <table:table-row table:style-name="TableRow817">
          <table:table-cell table:style-name="TableCell818">
            <text:p text:style-name="P819">五</text:p>
          </table:table-cell>
          <table:table-cell table:style-name="TableCell820">
            <text:p text:style-name="P821">3/20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執行率(請勾選)</text:p>
            <text:p text:style-name="P828"><text:s/>1 <text:s text:c="3"/>2 <text:s text:c="3"/>3 <text:s text:c="3"/>4 <text:s text:c="3"/>5 <text:s/></text:p>
          </table:table-cell>
          <table:table-cell table:style-name="TableCell829">
            <text:p text:style-name="P830">省思/改進空間</text:p>
            <text:p text:style-name="P831"/>
          </table:table-cell>
          <table:covered-table-cell>
            <text:p text:style-name="P832"/>
          </table:covered-table-cell>
        </table:table-row>
        <table:table-row table:style-name="TableRow833">
          <table:table-cell table:style-name="TableCell834">
            <text:p text:style-name="P835">六</text:p>
          </table:table-cell>
          <table:table-cell table:style-name="TableCell836">
            <text:p text:style-name="P837">3/27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執行率(請勾選)</text:p>
            <text:p text:style-name="P844"><text:s/>1 <text:s text:c="3"/>2 <text:s text:c="3"/>3 <text:s text:c="3"/>4 <text:s text:c="3"/>5 <text:s/></text:p>
          </table:table-cell>
          <table:table-cell table:style-name="TableCell845">
            <text:p text:style-name="P846">省思/改進空間</text:p>
            <text:p text:style-name="P847"/>
          </table:table-cell>
          <table:covered-table-cell>
            <text:p text:style-name="P848"/>
          </table:covered-table-cell>
        </table:table-row>
        <table:table-row table:style-name="TableRow849">
          <table:table-cell table:style-name="TableCell850">
            <text:p text:style-name="P851">七</text:p>
          </table:table-cell>
          <table:table-cell table:style-name="TableCell852">
            <text:p text:style-name="P853">4/3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執行率(請勾選)</text:p>
            <text:p text:style-name="P860"><text:s/>1 <text:s text:c="3"/>2 <text:s text:c="3"/>3 <text:s text:c="3"/>4 <text:s text:c="3"/>5 <text:s/></text:p>
          </table:table-cell>
          <table:table-cell table:style-name="TableCell861">
            <text:p text:style-name="P862">省思/改進空間</text:p>
            <text:p text:style-name="P863"/>
          </table:table-cell>
          <table:covered-table-cell>
            <text:p text:style-name="P864"/>
          </table:covered-table-cell>
        </table:table-row>
        <table:table-row table:style-name="TableRow865">
          <table:table-cell table:style-name="TableCell866">
            <text:p text:style-name="P867">八</text:p>
          </table:table-cell>
          <table:table-cell table:style-name="TableCell868">
            <text:p text:style-name="P869">4/10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<text:span text:style-name="T874">期中審核<text:s/></text:span><text:span text:style-name="T875">(依照檢核表進行省思、調整)</text:span></text:p>
          </table:table-cell>
          <table:table-cell table:style-name="TableCell876">
            <text:p text:style-name="P877">執行率(請勾選)</text:p>
            <text:p text:style-name="P878"><text:s/>1 <text:s text:c="3"/>2 <text:s text:c="3"/>3 <text:s text:c="3"/>4 <text:s text:c="3"/>5 <text:s/></text:p>
          </table:table-cell>
          <table:table-cell table:style-name="TableCell879">
            <text:p text:style-name="P880">省思/改進空間</text:p>
            <text:p text:style-name="P881"/>
          </table:table-cell>
          <table:covered-table-cell>
            <text:p text:style-name="P882"/>
          </table:covered-table-cell>
        </table:table-row>
        <table:table-row table:style-name="TableRow883">
          <table:table-cell table:style-name="TableCell884">
            <text:p text:style-name="P885">九</text:p>
          </table:table-cell>
          <table:table-cell table:style-name="TableCell886">
            <text:p text:style-name="P887">4/17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  <text:p text:style-name="P892"/>
            <text:p text:style-name="P893"/>
            <text:p text:style-name="P894"/>
          </table:table-cell>
          <table:table-cell table:style-name="TableCell895">
            <text:p text:style-name="P896">執行率(請勾選)</text:p>
            <text:p text:style-name="P897"><text:s/>1 <text:s text:c="3"/>2 <text:s text:c="3"/>3 <text:s text:c="3"/>4 <text:s text:c="3"/>5 <text:s/></text:p>
          </table:table-cell>
          <table:table-cell table:style-name="TableCell898">
            <text:p text:style-name="P899">省思/改進空間</text:p>
            <text:p text:style-name="P900"/>
          </table:table-cell>
          <table:covered-table-cell>
            <text:p text:style-name="P901"/>
          </table:covered-table-cell>
        </table:table-row>
        <table:table-row table:style-name="TableRow902">
          <table:table-cell table:style-name="TableCell903">
            <text:p text:style-name="P904">十</text:p>
          </table:table-cell>
          <table:table-cell table:style-name="TableCell905">
            <text:p text:style-name="P906">4/24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全中運週自主學習暫停乙次</text:p>
          </table:table-cell>
          <table:table-cell table:style-name="TableCell911">
            <text:p text:style-name="P912">執行率(請勾選)</text:p>
            <text:p text:style-name="P913"><text:s/>1 <text:s text:c="3"/>2 <text:s text:c="3"/>3 <text:s text:c="3"/>4 <text:s text:c="3"/>5 <text:s/></text:p>
          </table:table-cell>
          <table:table-cell table:style-name="TableCell914">
            <text:p text:style-name="P915">省思/改進空間</text:p>
            <text:p text:style-name="P916"/>
          </table:table-cell>
          <table:covered-table-cell>
            <text:p text:style-name="P917"/>
          </table:covered-table-cell>
        </table:table-row>
        <table:table-row table:style-name="TableRow918">
          <table:table-cell table:style-name="TableCell919">
            <text:p text:style-name="P920">十一</text:p>
          </table:table-cell>
          <table:table-cell table:style-name="TableCell921">
            <text:p text:style-name="P922">5/1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執行率(請勾選)</text:p>
            <text:p text:style-name="P929"><text:s/>1 <text:s text:c="3"/>2 <text:s text:c="3"/>3 <text:s text:c="3"/>4 <text:s text:c="3"/>5 <text:s/></text:p>
          </table:table-cell>
          <table:table-cell table:style-name="TableCell930">
            <text:p text:style-name="P931">省思/改進空間</text:p>
            <text:p text:style-name="P932"/>
          </table:table-cell>
          <table:covered-table-cell>
            <text:p text:style-name="P933"/>
          </table:covered-table-cell>
        </table:table-row>
        <table:table-row table:style-name="TableRow934">
          <table:table-cell table:style-name="TableCell935">
            <text:p text:style-name="P936">十二</text:p>
          </table:table-cell>
          <table:table-cell table:style-name="TableCell937">
            <text:p text:style-name="P938">5/8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執行率(請勾選)</text:p>
            <text:p text:style-name="P945"><text:s/>1 <text:s text:c="3"/>2 <text:s text:c="3"/>3 <text:s text:c="3"/>4 <text:s text:c="3"/>5 <text:s/></text:p>
          </table:table-cell>
          <table:table-cell table:style-name="TableCell946">
            <text:p text:style-name="P947">省思/改進空間</text:p>
            <text:p text:style-name="P948"/>
          </table:table-cell>
          <table:covered-table-cell>
            <text:p text:style-name="P949"/>
          </table:covered-table-cell>
        </table:table-row>
        <table:table-row table:style-name="TableRow950">
          <table:table-cell table:style-name="TableCell951">
            <text:p text:style-name="P952">十三</text:p>
          </table:table-cell>
          <table:table-cell table:style-name="TableCell953">
            <text:p text:style-name="P954">5/15</text:p>
          </table:table-cell>
          <table:table-cell table:style-name="TableCell955">
            <text:p text:style-name="P956"/>
            <text:p text:style-name="P957"/>
          </table:table-cell>
          <table:table-cell table:style-name="TableCell958">
            <text:p text:style-name="P959"/>
            <text:p text:style-name="P960"/>
            <text:p text:style-name="P961"/>
          </table:table-cell>
          <table:table-cell table:style-name="TableCell962">
            <text:p text:style-name="P963">執行率(請勾選)</text:p>
            <text:p text:style-name="P964"><text:s/>1 <text:s text:c="3"/>2 <text:s text:c="3"/>3 <text:s text:c="3"/>4 <text:s text:c="3"/>5 <text:s/></text:p>
          </table:table-cell>
          <table:table-cell table:style-name="TableCell965">
            <text:p text:style-name="P966">省思/改進空間</text:p>
            <text:p text:style-name="P967"/>
          </table:table-cell>
          <table:covered-table-cell>
            <text:p text:style-name="P968"/>
          </table:covered-table-cell>
        </table:table-row>
        <table:table-row table:style-name="TableRow969">
          <table:table-cell table:style-name="TableCell970">
            <text:p text:style-name="P971">十四</text:p>
          </table:table-cell>
          <table:table-cell table:style-name="TableCell972">
            <text:p text:style-name="P973">5/22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  <text:p text:style-name="P978"/>
          </table:table-cell>
          <table:table-cell table:style-name="TableCell979">
            <text:p text:style-name="P980">執行率(請勾選)</text:p>
            <text:p text:style-name="P981"><text:s/>1 <text:s text:c="3"/>2 <text:s text:c="3"/>3 <text:s text:c="3"/>4 <text:s text:c="3"/>5 <text:s/></text:p>
          </table:table-cell>
          <table:table-cell table:style-name="TableCell982">
            <text:p text:style-name="P983">省思/改進空間</text:p>
            <text:p text:style-name="P984"/>
          </table:table-cell>
          <table:covered-table-cell>
            <text:p text:style-name="P985"/>
          </table:covered-table-cell>
        </table:table-row>
        <table:table-row table:style-name="TableRow986">
          <table:table-cell table:style-name="TableCell987">
            <text:p text:style-name="P988">十五</text:p>
          </table:table-cell>
          <table:table-cell table:style-name="TableCell989">
            <text:p text:style-name="P990">5/29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執行率(請勾選)</text:p>
            <text:p text:style-name="P997"><text:s/>1 <text:s text:c="3"/>2 <text:s text:c="3"/>3 <text:s text:c="3"/>4 <text:s text:c="3"/>5 <text:s/></text:p>
          </table:table-cell>
          <table:table-cell table:style-name="TableCell998">
            <text:p text:style-name="P999">省思/改進空間</text:p>
            <text:p text:style-name="P1000"/>
          </table:table-cell>
          <table:covered-table-cell>
            <text:p text:style-name="P1001"/>
          </table:covered-table-cell>
        </table:table-row>
        <table:table-row table:style-name="TableRow1002">
          <table:table-cell table:style-name="TableCell1003">
            <text:p text:style-name="P1004">十六</text:p>
          </table:table-cell>
          <table:table-cell table:style-name="TableCell1005">
            <text:p text:style-name="P1006">6/5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執行率(請勾選)</text:p>
            <text:p text:style-name="P1013"><text:s/>1 <text:s text:c="3"/>2 <text:s text:c="3"/>3 <text:s text:c="3"/>4 <text:s text:c="3"/>5 <text:s/></text:p>
          </table:table-cell>
          <table:table-cell table:style-name="TableCell1014">
            <text:p text:style-name="P1015">省思/改進空間</text:p>
            <text:p text:style-name="P1016"/>
          </table:table-cell>
          <table:covered-table-cell>
            <text:p text:style-name="P1017"/>
          </table:covered-table-cell>
        </table:table-row>
        <table:table-row table:style-name="TableRow1018">
          <table:table-cell table:style-name="TableCell1019">
            <text:p text:style-name="P1020">十七</text:p>
          </table:table-cell>
          <table:table-cell table:style-name="TableCell1021">
            <text:p text:style-name="P1022">6/12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執行率(請勾選)</text:p>
            <text:p text:style-name="P1029"><text:s/>1 <text:s text:c="3"/>2 <text:s text:c="3"/>3 <text:s text:c="3"/>4 <text:s text:c="3"/>5 <text:s/></text:p>
          </table:table-cell>
          <table:table-cell table:style-name="TableCell1030">
            <text:p text:style-name="P1031">省思/改進空間</text:p>
            <text:p text:style-name="P1032"/>
          </table:table-cell>
          <table:covered-table-cell>
            <text:p text:style-name="P1033"/>
          </table:covered-table-cell>
        </table:table-row>
        <table:table-row table:style-name="TableRow1034">
          <table:table-cell table:style-name="TableCell1035">
            <text:p text:style-name="P1036">十八</text:p>
          </table:table-cell>
          <table:table-cell table:style-name="TableCell1037">
            <text:p text:style-name="P1038">6/19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成果報告/發表</text:span></text:p>
          </table:table-cell>
          <table:table-cell table:style-name="TableCell1044">
            <text:p text:style-name="P1045">執行率(請勾選)</text:p>
            <text:p text:style-name="P1046"><text:s/>1 <text:s text:c="3"/>2 <text:s text:c="3"/>3 <text:s text:c="3"/>4 <text:s text:c="3"/>5 <text:s/></text:p>
          </table:table-cell>
          <table:table-cell table:style-name="TableCell1047">
            <text:p text:style-name="P1048">省思/改進空間</text:p>
            <text:p text:style-name="P1049"/>
          </table:table-cell>
          <table:covered-table-cell>
            <text:p text:style-name="P1050"/>
          </table:covered-table-cell>
        </table:table-row>
        <table:table-row table:style-name="TableRow1051">
          <table:table-cell table:style-name="TableCell1052" table:number-columns-spanned="7">
            <text:p text:style-name="P1053"><text:span text:style-name="T1054">成果展現與省思 (請於第</text:span><text:span text:style-name="T1055">18</text:span><text:span text:style-name="T1056">週成果發表後填寫)</text:span><text:span text:style-name="T1057"><text:s text:c="2"/></text:span><text:span text:style-name="T1058">經過了整個學期的自主計畫執行及最後的成果發表，你覺得自己有哪些成長呢？</text:span></text:p>
            <text:p text:style-name="P1059"/>
            <text:p text:style-name="P1060"/>
            <text:p text:style-name="P10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nSenRounded TW R" svg:font-family="GenSenRounded TW 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tyle:font-pitch="variable"/>
    <style:font-face style:name="GenSenRounded TW L" svg:font-family="GenSenRounded TW L" style:font-family-generic="swiss" style:font-pitch="variable"/>
    <style:font-face style:name="Times New Roman (本文 CS 字型)" svg:font-family="Times New Roman (本文 CS 字型)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GenSenRounded TW R" style:font-name-asian="GenSenRounded TW R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GenSenRounded TW R" style:font-name-asian="GenSenRounded TW R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enSenRounded TW R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enSenRounded TW R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6.5416in" fo:page-height="11.6944in" style:print-orientation="landscape" fo:margin-top="0.3937in" fo:margin-left="1in" fo:margin-bottom="0.3937in" fo:margin-right="0.8722in" style:num-format="1" style:writing-mode="lr-tb" style:layout-grid-mode="line" style:layout-grid-lines="3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2in"/>
      </style:header-style>
      <style:footer-style>
        <style:header-footer-properties style:dynamic-spacing="true" fo:min-height="0.3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font-size="11pt" style:font-size-asian="11pt" fo:language="zh" fo:country="TW"/>
    </style:style>
    <style:style style:name="P4" style:parent-style-name="頁尾" style:family="paragraph">
      <style:text-properties style:font-name="Times New Roman" style:font-name-complex="Times New Roman" fo:font-size="11pt" style:font-size-asian="11pt"/>
    </style:style>
    <style:page-layout style:name="PL1">
      <style:page-layout-properties fo:page-width="16.5416in" fo:page-height="11.6944in" style:print-orientation="landscape" fo:margin-top="0.75in" fo:margin-left="1in" fo:margin-bottom="0.75in" fo:margin-right="0.872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  <style:style style:name="P321" style:parent-style-name="頁尾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complex="Times New Roman" fo:font-size="11pt" style:font-size-asian="11pt" fo:language="zh" fo:country="TW"/>
    </style:style>
    <style:style style:name="P323" style:parent-style-name="頁尾" style:family="paragraph">
      <style:text-properties style:font-name="Times New Roman" style:font-name-complex="Times New Roman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321"><text:span text:style-name="T322"><text:page-number text:fixed="false">2</text:page-number></text:span></text:p>
        <text:p text:style-name="P3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黃冠瑋</dc:creator>
    <meta:creation-date>2024-02-15T08:15:00Z</meta:creation-date>
    <dc:date>2024-02-15T08:15:00Z</dc:date>
    <meta:print-date>2022-08-28T08:06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94" meta:character-count="3308" meta:row-count="23" meta:non-whitespace-character-count="2820"/>
  </office:meta>
</office:document-meta>
</file>