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05in" style:use-optimal-column-width="false"/>
    </style:style>
    <style:style style:name="TableColumn3" style:family="table-column">
      <style:table-column-properties style:column-width="1.9118in" style:use-optimal-column-width="false"/>
    </style:style>
    <style:style style:name="TableColumn4" style:family="table-column">
      <style:table-column-properties style:column-width="0.7965in" style:use-optimal-column-width="false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1.9118in" style:use-optimal-column-width="false"/>
    </style:style>
    <style:style style:name="Table1" style:family="table" style:master-page-name="MP0">
      <style:table-properties style:width="6.9659in" fo:margin-left="0in" table:align="center"/>
    </style:style>
    <style:style style:name="TableRow7" style:family="table-row">
      <style:table-row-properties style:row-height="0.5909in" style:use-optimal-row-height="false"/>
    </style:style>
    <style:style style:name="TableCell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15" style:parent-style-name="頁首" style:family="paragraph">
      <style:paragraph-properties fo:text-align="end"/>
      <style:text-properties style:font-name="Times New Roman" style:font-name-asian="標楷體" fo:font-style="italic" style:font-style-asian="italic" fo:font-size="9pt" style:font-size-asian="9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24" style:family="table-row">
      <style:table-row-properties style:min-row-height="0.795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row-height="0.490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row-height="0.3819in" style:use-optimal-row-height="false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row-height="0.985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row-height="0.499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74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875in" fo:margin-bottom="0.1875in"/>
      <style:text-properties style:font-name="標楷體" style:font-name-asian="標楷體"/>
    </style:style>
    <style:style style:name="TableRow79" style:family="table-row">
      <style:table-row-properties style:min-row-height="0.9215in" style:use-optimal-row-height="false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250%"/>
      <style:text-properties style:font-name="標楷體" style:font-name-asian="標楷體"/>
    </style:style>
    <style:style style:name="TableRow83" style:family="table-row">
      <style:table-row-properties style:min-row-height="1.3736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250%"/>
      <style:text-properties style:font-name="標楷體" style:font-name-asian="標楷體"/>
    </style:style>
    <style:style style:name="TableRow87" style:family="table-row">
      <style:table-row-properties style:row-height="3.354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>
        <style:tab-stops>
          <style:tab-stop style:type="left" style:position="5.0923in"/>
        </style:tab-stops>
      </style:paragraph-properties>
      <style:text-properties style:font-name="標楷體" style:font-name-asian="標楷體"/>
    </style:style>
    <style:style style:name="TableRow111" style:family="table-row">
      <style:table-row-properties style:row-height="3.060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row-height="2.75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4104in" style:use-optimal-row-height="false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4437in" style:use-optimal-row-height="false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4409in" style:use-optimal-row-height="false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4409in"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72" style:parent-style-name="內文" style:family="paragraph">
      <style:paragraph-properties fo:margin-top="0.1875in" fo:margin-left="-0.5902in" fo:margin-right="-0.72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margin-left="-0.5902in" fo:margin-right="-0.629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margin-left="-0.5902in" fo:margin-right="-0.629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4"><draw:frame draw:z-index="251659264" draw:id="id0" draw:style-name="a0" draw:name="文字方塊 2" text:anchor-type="paragraph" svg:x="4.75833in" svg:y="-0.43889in" svg:width="2.225in" svg:height="0.31667in" style:rel-width="scale" style:rel-height="scale"><draw:text-box><text:p text:style-name="P15">112學年度增修版</text:p><text:p text:style-name="內文"/></draw:text-box><svg:title/><svg:desc/></draw:frame></text:span><text:span text:style-name="T16">112-</text:span><text:span text:style-name="T17">2</text:span><text:span text:style-name="T18"><text:s/></text:span><text:span text:style-name="T19">中山女高</text:span><text:span text:style-name="T20"><text:s/></text:span><text:span text:style-name="T21">自主學習時段</text:span><text:span text:style-name="T22"><text:s/></text:span><text:span text:style-name="T23">實驗室使用申請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組員：</text:p>
            <text:p text:style-name="P27">(2-3人)</text:p>
          </table:table-cell>
          <table:table-cell table:style-name="TableCell28">
            <text:p text:style-name="P29">班級：<text:s text:c="5"/>座號：</text:p>
            <text:p text:style-name="P30">姓名：</text:p>
          </table:table-cell>
          <table:table-cell table:style-name="TableCell31" table:number-columns-spanned="2">
            <text:p text:style-name="P32">班級：<text:s text:c="5"/>座號：</text:p>
            <text:p text:style-name="P33">姓名：</text:p>
          </table:table-cell>
          <table:covered-table-cell/>
          <table:table-cell table:style-name="TableCell34">
            <text:p text:style-name="P35">班級：<text:s text:c="5"/>座號：</text:p>
            <text:p text:style-name="P36">姓名：</text:p>
          </table:table-cell>
        </table:table-row>
        <table:table-row table:style-name="TableRow37">
          <table:table-cell table:style-name="TableCell38" table:number-columns-spanned="5">
            <text:p text:style-name="P39"><text:span text:style-name="T40">請在</text:span><text:span text:style-name="T41">2</text:span><text:span text:style-name="T42">/</text:span><text:span text:style-name="T43">26</text:span><text:span text:style-name="T44"><text:s/>(</text:span><text:span text:style-name="T45">一</text:span><text:span text:style-name="T46">)</text:span><text:span text:style-name="T47">放學</text:span><text:span text:style-name="T48">前必須要有至少兩次和指導老師的討論，並同時簽上討論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第一次</text:p>
          </table:table-cell>
          <table:covered-table-cell/>
          <table:table-cell table:style-name="TableCell54" table:number-columns-spanned="2">
            <text:p text:style-name="P55">第二次</text:p>
          </table:table-cell>
          <table:covered-table-cell/>
        </table:table-row>
        <table:table-row table:style-name="TableRow56">
          <table:table-cell table:style-name="TableCell57">
            <text:p text:style-name="P58">日期/時間</text:p>
            <text:p text:style-name="P59">討論重點</text:p>
            <text:p text:style-name="P60">(請簡述)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指導老師簽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3">
            <text:p text:style-name="P74">小組研究</text:p>
            <text:p text:style-name="P75"><text:span text:style-name="T76">擬定方向</text:span></text:p>
          </table:table-cell>
          <table:table-cell table:style-name="TableCell77" table:number-columns-spanned="4">
            <text:p text:style-name="P78">研究主題/領域科別：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研究目的：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預期成果與效益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操縱變因<text:line-break/>與<text:line-break/>處理方式</text:p>
            <text:p text:style-name="P90"/>
          </table:table-cell>
          <table:table-cell table:style-name="TableCell91" table:number-columns-spanned="4">
            <text:p text:style-name="P92">操縱變因：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<text:tab/></text:p>
          </table:table-cell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控制變因<text:line-break/>與<text:line-break/>處理方式</text:p>
          </table:table-cell>
          <table:table-cell table:style-name="TableCell114" table:number-columns-spanned="4">
            <text:p text:style-name="P115">控制變因：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操作流程</text:p>
            <text:p text:style-name="P131">（請圖示）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>需求清單</text:p>
          </table:table-cell>
          <table:table-cell table:style-name="TableCell137" table:number-columns-spanned="3">
            <text:p text:style-name="P138">器材或藥品名</text:p>
          </table:table-cell>
          <table:covered-table-cell/>
          <table:covered-table-cell/>
          <table:table-cell table:style-name="TableCell139">
            <text:p text:style-name="P140">數目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P165"><text:span text:style-name="T166">※本申請計畫，請於</text:span><text:span text:style-name="T167">2</text:span><text:span text:style-name="T168">/</text:span><text:span text:style-name="T169">26</text:span><text:span text:style-name="T170"><text:s/>(一) 放學前</text:span><text:span text:style-name="T171">送交圖書館讀服組</text:span></text:p>
      <text:p text:style-name="P172">- - - - - - - - - - - - - - - - - - - - - - - - - - - - - - - -</text:p>
      <text:p text:style-name="P173">審查意見：□<text:s/>通過<text:s/>□<text:s/>不通過，原因：___________________________</text:p>
      <text:p text:style-name="P174">審查委員簽章：________________________________________________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472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277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Times New Roman" fo:language="zh" fo:country="TW"/>
    </style:style>
    <style:style style:name="T12" style:parent-style-name="預設段落字型" style:family="text">
      <style:text-properties style:font-name="Times New Roman" fo:language="zh" fo:country="TW"/>
    </style:style>
    <style:style style:name="T1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10"><text:span text:style-name="T11">~</text:span><text:span text:style-name="T12"><text:page-number text:fixed="false">1</text:page-number></text:span><text:span text:style-name="T13">~ <text:s text:c="41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冠瑋</dc:creator>
    <meta:creation-date>2023-01-30T01:45:00Z</meta:creation-date>
    <dc:date>2024-02-15T08:22:00Z</dc:date>
    <meta:print-date>2019-10-21T01:09:00Z</meta:print-date>
    <meta:template xlink:href="Normal" xlink:type="simple"/>
    <meta:editing-cycles>5</meta:editing-cycles>
    <meta:editing-duration>PT1320S</meta:editing-duration>
    <meta:document-statistic meta:page-count="3" meta:paragraph-count="1" meta:word-count="78" meta:character-count="525" meta:row-count="3" meta:non-whitespace-character-count="448"/>
  </office:meta>
</office:document-meta>
</file>