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nickchang@m2.csghs.tp.edu.tw</dc:creator>
    <meta:creation-date>2025-02-07T00:14:00Z</meta:creation-date>
    <dc:date>2025-02-07T00:15:00Z</dc:date>
    <meta:print-date>2025-01-06T03:04:00Z</meta:print-date>
    <meta:template xlink:href="Normal.dotm" xlink:type="simple"/>
    <meta:editing-cycles>2</meta:editing-cycles>
    <meta:editing-duration>PT60S</meta:editing-duration>
    <meta:document-statistic meta:page-count="2" meta:paragraph-count="1" meta:word-count="135" meta:character-count="904" meta:row-count="6" meta:non-whitespace-character-count="770"/>
  </office:meta>
</office:document-meta>
</file>