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5.2798in"/>
    </style:style>
    <style:style style:name="Table3" style:family="table">
      <style:table-properties style:width="6.7312in" fo:margin-left="0.3333in" table:align="left"/>
    </style:style>
    <style:style style:name="TableRow6" style:family="table-row">
      <style:table-row-properties style:min-row-height="0.3541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54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54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4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54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olumn54" style:family="table-column">
      <style:table-column-properties style:column-width="1.4513in"/>
    </style:style>
    <style:style style:name="TableColumn55" style:family="table-column">
      <style:table-column-properties style:column-width="5.2798in"/>
    </style:style>
    <style:style style:name="Table53" style:family="table">
      <style:table-properties style:width="6.7312in" fo:margin-left="0.3333in" table:align="left"/>
    </style:style>
    <style:style style:name="TableRow56" style:family="table-row">
      <style:table-row-properties style:min-row-height="0.354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54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4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54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山女高學校網頁公告置頂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公告標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置頂時間</text:p>
          </table:table-cell>
          <table:table-cell table:style-name="TableCell24">
            <text:p text:style-name="P25"><text:span text:style-name="T26">□ 申請日期後一週 <text:s/>□ 特定日期（至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）</text:span></text:p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申請人簽章：</text:p>
      <text:p text:style-name="P40"/>
      <text:p text:style-name="P41">單位主管（主任）簽章：</text:p>
      <text:p text:style-name="P42"/>
      <text:p text:style-name="P43">圖書館核章：</text:p>
      <text:p text:style-name="P44"/>
      <text:p text:style-name="P45">備註：申請置頂日期超過一週者，需經由單位主管及圖書館同意後，才准予置頂。</text:p>
      <text:p text:style-name="P46"/>
      <text:p text:style-name="P47">填寫完成請送至圖書館資訊組</text:p>
      <text:p text:style-name="P48"/>
      <text:p text:style-name="P49"/>
      <text:p text:style-name="P50"/>
      <text:p text:style-name="P51">中山女高學校網頁公告置頂申請表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單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告標題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置頂時間</text:p>
          </table:table-cell>
          <table:table-cell table:style-name="TableCell74">
            <text:p text:style-name="P75"><text:span text:style-name="T76">□ 申請日期後一週 <text:s/>□ 特定日期（至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）</text:span></text:p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申請人簽章：</text:p>
      <text:p text:style-name="P90"/>
      <text:p text:style-name="P91">單位主管（主任）簽章：</text:p>
      <text:p text:style-name="P92"/>
      <text:p text:style-name="P93">圖書館核章：</text:p>
      <text:p text:style-name="P94"/>
      <text:p text:style-name="P95">備註：申請置頂日期超過一週者，需經由單位主管及圖書館同意後，才准予置頂。</text:p>
      <text:p text:style-name="P96"/>
      <text:p text:style-name="P97">填寫完成請送至圖書館資訊組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</dc:title>
    <dc:description/>
    <dc:subject/>
    <meta:initial-creator>a</meta:initial-creator>
    <dc:creator>Windows 使用者</dc:creator>
    <meta:creation-date>2020-02-14T01:17:00Z</meta:creation-date>
    <dc:date>2020-02-14T01:1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