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9319in"/>
    </style:style>
    <style:style style:name="Table3" style:family="table">
      <style:table-properties style:width="6.9291in" fo:margin-left="0in" table:align="left"/>
    </style:style>
    <style:style style:name="TableRow12" style:family="table-row">
      <style:table-row-properties style:min-row-height="0.72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1.089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87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1.356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1.35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2.298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margin-bottom="0.083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561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margin-bottom="0.0833in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7" style:parent-style-name="內文" style:family="paragraph">
      <style:paragraph-properties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8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99" style:parent-style-name="內文" style:family="paragraph">
      <style:paragraph-properties fo:margin-bottom="0.0833in" fo:line-height="150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9" style:family="table-column">
      <style:table-column-properties style:column-width="1.0826in"/>
    </style:style>
    <style:style style:name="TableColumn130" style:family="table-column">
      <style:table-column-properties style:column-width="5.8083in"/>
    </style:style>
    <style:style style:name="Table128" style:family="table">
      <style:table-properties style:width="6.8909in" fo:margin-left="0.1736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bottom="0.0833in" fo:line-height="150%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52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64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65" style:parent-style-name="內文" style:family="paragraph">
      <style:paragraph-properties fo:margin-bottom="0.0833in" fo:line-height="150%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立中山女子高級中學110學年度第2學期第一梯次</text:p>
      <text:p text:style-name="P2"><text:s text:c="12"/>校外自主學習申請表暨家長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>
            <text:p text:style-name="P18">班級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座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手機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校外場地</text:p>
          </table:table-cell>
          <table:table-cell table:style-name="TableCell37" table:number-columns-spanned="7">
            <text:p text:style-name="P38">單位全銜:</text:p>
            <text:p text:style-name="P39"/>
            <text:p text:style-name="P40">單位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申請時間</text:p>
          </table:table-cell>
          <table:table-cell table:style-name="TableCell45" table:number-columns-spanned="7">
            <text:p text:style-name="P46">第一梯次(依計畫勾選所需外出日期，可複選，於3/3<text:s/>13:00前繳交)</text:p>
            <text:p text:style-name="P47">□3/9、□3/16、□3/30、□4/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習目標-預期成效</text:p>
          </table:table-cell>
          <table:table-cell table:style-name="TableCell51" table:number-columns-spanned="7"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習內容</text:p>
          </table:table-cell>
          <table:table-cell table:style-name="TableCell58" table:number-columns-spanned="7">
            <text:p text:style-name="P59">(請具體描述)</text:p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/>
            <text:p text:style-name="P68">家長同意</text:p>
          </table:table-cell>
          <table:table-cell table:style-name="TableCell69" table:number-columns-spanned="7">
            <text:p text:style-name="P70"><text:s/></text:p>
            <text:p text:style-name="P71"><text:s text:c="3"/>茲同意二年______班______號，學生:_____­­­­­­­­­­­­­­___________於110學年度上表所勾選申請時間，至校外地點進行自主學習課程。期間應依自主學習計畫執行，交通自理，校外自主學習時間之人身安全與交通安全，願自行負責。</text:p>
            <text:p text:style-name="P72"/>
            <text:p text:style-name="P73">家長簽名:­___________________ <text:s text:c="3"/>聯絡手機:___________________</text:p>
            <text:p text:style-name="P74"><text:span text:style-name="T75">中華民國</text:span><text:span text:style-name="T76"><text:s text:c="2"/>11</text:span><text:span text:style-name="T77">1</text:span><text:span text:style-name="T78">年</text:span><text:span text:style-name="T79">_______</text:span><text:span text:style-name="T80">月</text:span><text:span text:style-name="T81">_______<text:s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自主指導教師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審核</text:p>
            <text:p text:style-name="P90">結果</text:p>
          </table:table-cell>
          <table:table-cell table:style-name="TableCell91" table:number-columns-spanned="3">
            <text:p text:style-name="P92">通過□ <text:s text:c="5"/>未通過□</text:p>
          </table:table-cell>
          <table:covered-table-cell/>
          <table:covered-table-cell/>
        </table:table-row>
      </table:table>
      <text:soft-page-break/>
      <text:p text:style-name="P93"><text:span text:style-name="T94"><text:s text:c="5"/></text:span><text:span text:style-name="T95"><text:s/></text:span></text:p>
      <text:p text:style-name="P96">臺北市立中山女子高級中學110學年度第1學期第一梯次</text:p>
      <text:p text:style-name="P97"><text:s text:c="14"/>自主學習校外學習單位同意書</text:p>
      <text:p text:style-name="P98"/>
      <text:p text:style-name="P99"><text:span text:style-name="T100"><text:s text:c="4"/></text:span><text:span text:style-name="T101">茲同意貴校</text:span><text:span text:style-name="T102">二年</text:span><text:span text:style-name="T103">______</text:span><text:span text:style-name="T104">班</text:span><text:span text:style-name="T105">______</text:span><text:span text:style-name="T106">號，學生</text:span><text:span text:style-name="T107">:_____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___________</text:span><text:span text:style-name="T122">，於</text:span><text:span text:style-name="T123">110</text:span><text:span text:style-name="T124">學年度</text:span><text:span text:style-name="T125">(</text:span><text:span text:style-name="T126">請勾選</text:span><text:span text:style-name="T127">)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第一梯次</text:p>
          </table:table-cell>
          <table:table-cell table:style-name="TableCell134">
            <text:p text:style-name="P135"><text:span text:style-name="T136">□</text:span><text:span text:style-name="T137">3</text:span><text:span text:style-name="T138">/</text:span><text:span text:style-name="T139">9</text:span><text:span text:style-name="T140">、□</text:span><text:span text:style-name="T141">3</text:span><text:span text:style-name="T142">/</text:span><text:span text:style-name="T143">16</text:span><text:span text:style-name="T144">、□</text:span><text:span text:style-name="T145">3</text:span><text:span text:style-name="T146">/</text:span><text:span text:style-name="T147">30</text:span><text:span text:style-name="T148">、□</text:span><text:span text:style-name="T149">4</text:span><text:span text:style-name="T150">/</text:span><text:span text:style-name="T151">13</text:span></text:p>
          </table:table-cell>
        </table:table-row>
      </table:table>
      <text:p text:style-name="P152"/>
      <text:p text:style-name="P153">週三下午2時10分至4時10分於本單位:_________________________進行自主學習，期間須遵守本單位相關規定。</text:p>
      <text:p text:style-name="P154"><text:s text:c="4"/>貴校學生至本單位之交通自行處理，自主學習時間之人身安全與交通需自行負責。</text:p>
      <text:p text:style-name="P155">­­­­­­­­­­­­­­­­­­­­­­</text:p>
      <text:p text:style-name="P156">學生簽名:_________________ <text:s text:c="2"/>聯絡手機:______________________</text:p>
      <text:p text:style-name="P157"/>
      <text:p text:style-name="P158">家長簽名:__________________ <text:s/>聯絡手機:______________________</text:p>
      <text:p text:style-name="P159"/>
      <text:p text:style-name="P160"/>
      <text:p text:style-name="P161">校外學習單位證明或承辦人核章:__________________________</text:p>
      <text:p text:style-name="P162"><text:s text:c="2"/>(請蓋單位承辦人正式職章)</text:p>
      <text:p text:style-name="P163"/>
      <text:p text:style-name="P164">備註:<text:s/>如蒙貴單位同意與本校建立長期合作關係，請與圖書館讀者服務組聯絡<text:s/>02-25073148#287</text:p>
      <text:p text:style-name="P165"><text:span text:style-name="T166">中</text:span><text:span text:style-name="T167"><text:s text:c="5"/></text:span><text:span text:style-name="T168">華</text:span><text:span text:style-name="T169"><text:s text:c="5"/></text:span><text:span text:style-name="T170">民</text:span><text:span text:style-name="T171"><text:s text:c="5"/></text:span><text:span text:style-name="T172">國</text:span><text:span text:style-name="T173"><text:s text:c="4"/>11</text:span><text:span text:style-name="T174">1</text:span><text:span text:style-name="T175"><text:s text:c="5"/></text:span><text:span text:style-name="T176">年</text:span><text:span text:style-name="T177"><text:s text:c="9"/></text:span><text:span text:style-name="T178">月</text:span><text:span text:style-name="T179"><text:s text:c="10"/></text:span><text:span text:style-name="T1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689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08T06:03:00Z</meta:creation-date>
    <dc:date>2022-02-08T06:22:00Z</dc:date>
    <meta:print-date>2022-02-08T06:15:00Z</meta:print-date>
    <meta:template xlink:href="Normal" xlink:type="simple"/>
    <meta:editing-cycles>5</meta:editing-cycles>
    <meta:editing-duration>PT1140S</meta:editing-duration>
    <meta:document-statistic meta:page-count="2" meta:paragraph-count="2" meta:word-count="151" meta:character-count="1015" meta:row-count="7" meta:non-whitespace-character-count="866"/>
  </office:meta>
</office:document-meta>
</file>