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fo:color="#212121" fo:font-size="15pt" style:font-size-asian="15pt" style:font-size-complex="15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0" style:parent-style-name="清單段落" style:list-style-name="LFO1" style:family="paragraph">
      <style:text-properties style:font-name="Times New Roman" style:font-name-asian="標楷體" fo:font-weight="bold" style:font-weight-asian="bold"/>
    </style:style>
    <style:style style:name="P11" style:parent-style-name="清單段落" style:family="paragraph">
      <style:paragraph-properties fo:margin-left="0.35in" fo:text-indent="0.3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Times New Roman" fo:color="#212121" style:font-size-complex="10pt" fo:background-color="#FFFFFF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T23" style:parent-style-name="預設段落字型" style:family="text">
      <style:text-properties style:font-name="Times New Roman" style:font-name-asian="標楷體" style:font-size-complex="14pt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list-style-name="LFO1" style:family="paragraph">
      <style:text-properties style:font-name="Times New Roman" style:font-name-asian="標楷體" fo:font-weight="bold" style:font-weight-asian="bold"/>
    </style:style>
    <style:style style:name="P26" style:parent-style-name="內文" style:family="paragraph">
      <style:paragraph-properties fo:text-indent="0.2951in"/>
      <style:text-properties style:font-name="Times New Roman" style:font-name-asian="標楷體"/>
    </style:style>
    <style:style style:name="P27" style:parent-style-name="內文" style:family="paragraph">
      <style:paragraph-properties fo:text-indent="0.2951in"/>
      <style:text-properties style:font-name="Times New Roman" style:font-name-asian="標楷體"/>
    </style:style>
    <style:style style:name="P28" style:parent-style-name="內文" style:family="paragraph">
      <style:paragraph-properties fo:margin-left="0.7868in" fo:text-indent="-0.4916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left="0.7868in" fo:text-indent="-0.4916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family="paragraph">
      <style:paragraph-properties fo:margin-left="0.5909in" fo:text-indent="-0.0006in">
        <style:tab-stops/>
      </style:paragraph-properties>
      <style:text-properties style:font-name="Times New Roman" style:font-name-asian="標楷體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family="paragraph">
      <style:paragraph-properties fo:margin-left="0.3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margin-left="0.6638in" fo:text-indent="-0.330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P83" style:parent-style-name="內文" style:family="paragraph">
      <style:paragraph-properties fo:margin-left="0.6638in" fo:text-indent="-0.3305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margin-left="0.9847in" fo:text-indent="-0.651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margin-left="0.6638in" fo:text-indent="-0.3305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margin-left="0.6638in" fo:text-indent="-0.3305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margin-left="0.9847in" fo:text-indent="-0.65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left="0.9847in" fo:text-indent="-0.6513in">
        <style:tab-stops/>
      </style:paragraph-properties>
    </style:style>
    <style:style style:name="T100" style:parent-style-name="預設段落字型" style:family="text">
      <style:text-properties style:font-name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0.9847in" fo:text-indent="-0.6513in">
        <style:tab-stops/>
      </style:paragraph-properties>
    </style:style>
    <style:style style:name="T107" style:parent-style-name="預設段落字型" style:family="text">
      <style:text-properties style:font-name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margin-left="0.8861in" fo:text-indent="-0.5527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margin-left="0.5902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indent="0.2951in"/>
      <style:text-properties style:font-name="Times New Roman" style:font-name-asian="標楷體" style:font-size-complex="12pt"/>
    </style:style>
    <style:style style:name="P145" style:parent-style-name="純文字" style:family="paragraph">
      <style:paragraph-properties style:snap-to-layout-grid="false" fo:text-align="justify" fo:margin-left="0.4986in" fo:text-indent="-0.2034in">
        <style:tab-stops/>
      </style:paragraph-properties>
      <style:text-properties style:font-name="Times New Roman" style:font-name-asian="標楷體" style:font-size-complex="12pt"/>
    </style:style>
    <style:style style:name="P146" style:parent-style-name="純文字" style:family="paragraph">
      <style:paragraph-properties style:snap-to-layout-grid="false" fo:text-align="justify" fo:margin-left="0.4986in" fo:text-indent="-0.2034in">
        <style:tab-stops/>
      </style:paragraph-properties>
      <style:text-properties style:font-name="Times New Roman" style:font-name-asian="標楷體" style:font-size-complex="12pt"/>
    </style:style>
    <style:style style:name="P147" style:parent-style-name="純文字" style:family="paragraph">
      <style:paragraph-properties style:snap-to-layout-grid="false" fo:text-align="justify" fo:margin-left="0.4986in" fo:text-indent="-0.2034in">
        <style:tab-stops/>
      </style:paragraph-properties>
      <style:text-properties style:font-name="Times New Roman" style:font-name-asian="標楷體" style:font-size-complex="12pt"/>
    </style:style>
    <style:style style:name="P148" style:parent-style-name="純文字" style:family="paragraph">
      <style:paragraph-properties style:snap-to-layout-grid="false" fo:text-align="justify" fo:margin-left="0.4986in" fo:text-indent="-0.2034in">
        <style:tab-stops/>
      </style:paragraph-properties>
      <style:text-properties style:font-name="Times New Roman" style:font-name-asian="標楷體" style:font-size-complex="12pt"/>
    </style:style>
    <style:style style:name="P149" style:parent-style-name="純文字" style:list-style-name="LFO2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FF0000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純文字" style:list-style-name="LFO2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7" style:parent-style-name="純文字" style:list-style-name="LFO3" style:family="paragraph">
      <style:paragraph-properties style:snap-to-layout-grid="false" fo:text-align="justify" fo:margin-top="0.125in" fo:margin-left="1.2916in" fo:text-indent="-0.247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純文字" style:list-style-name="LFO3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5" style:parent-style-name="純文字" style:list-style-name="LFO3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6" style:parent-style-name="純文字" style:list-style-name="LFO3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7" style:parent-style-name="純文字" style:list-style-name="LFO3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8" style:parent-style-name="純文字" style:list-style-name="LFO3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9" style:parent-style-name="純文字" style:family="paragraph">
      <style:paragraph-properties style:snap-to-layout-grid="false" fo:text-align="justify" fo:margin-left="1.2951in">
        <style:tab-stops/>
      </style:paragraph-properties>
      <style:text-properties style:font-name="Times New Roman" style:font-name-asian="標楷體" style:font-size-complex="12pt"/>
    </style:style>
    <style:style style:name="P180" style:parent-style-name="純文字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81" style:parent-style-name="純文字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82" style:parent-style-name="純文字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263" style:family="table-column">
      <style:table-column-properties style:column-width="1.1812in" style:use-optimal-column-width="false"/>
    </style:style>
    <style:style style:name="TableColumn264" style:family="table-column">
      <style:table-column-properties style:column-width="1.6736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0986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0.3131in" style:use-optimal-column-width="false"/>
    </style:style>
    <style:style style:name="TableColumn269" style:family="table-column">
      <style:table-column-properties style:column-width="0.3763in" style:use-optimal-column-width="false"/>
    </style:style>
    <style:style style:name="TableColumn270" style:family="table-column">
      <style:table-column-properties style:column-width="0.0986in" style:use-optimal-column-width="false"/>
    </style:style>
    <style:style style:name="TableColumn271" style:family="table-column">
      <style:table-column-properties style:column-width="1.7715in" style:use-optimal-column-width="false"/>
    </style:style>
    <style:style style:name="Table262" style:family="table">
      <style:table-properties style:width="6.9888in" fo:margin-left="0.2166in" table:align="left"/>
    </style:style>
    <style:style style:name="TableRow272" style:family="table-row">
      <style:table-row-properties style:min-row-height="0.459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1" style:family="table-row">
      <style:table-row-properties style:min-row-height="0.5354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style:font-size-complex="12pt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TableRow293" style:family="table-row">
      <style:table-row-properties style:min-row-height="0.370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04" style:family="table-row">
      <style:table-row-properties style:min-row-height="0.3166in" style:use-optimal-row-height="false" fo:keep-together="always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2" style:family="table-row">
      <style:table-row-properties style:min-row-height="0.6798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P315" style:parent-style-name="內文" style:family="paragraph"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23" style:family="table-row">
      <style:table-row-properties style:min-row-height="0.620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25in" fo:margin-bottom="0.125in" fo:line-height="0.2083in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ableRow335" style:family="table-row">
      <style:table-row-properties style:min-row-height="0.620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P338" style:parent-style-name="內文" style:family="paragraph"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342" style:family="table-row">
      <style:table-row-properties style:min-row-height="0.546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Times New Roman" style:font-name-asian="標楷體" style:font-size-complex="12pt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5472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4444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 style:font-size-complex="12pt"/>
    </style:style>
    <style:style style:name="TableRow380" style:family="table-row">
      <style:table-row-properties style:min-row-height="0.480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Row385" style:family="table-row">
      <style:table-row-properties style:min-row-height="0.615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94" style:family="table-row">
      <style:table-row-properties style:min-row-height="0.4569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style:font-size-complex="12pt"/>
    </style:style>
    <style:style style:name="TableRow399" style:family="table-row">
      <style:table-row-properties style:min-row-height="0.808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 style:font-size-complex="12pt"/>
    </style:style>
    <style:style style:name="P402" style:parent-style-name="內文" style:family="paragraph"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style:font-size-complex="12pt"/>
    </style:style>
    <style:style style:name="TableRow405" style:family="table-row">
      <style:table-row-properties style:min-row-height="0.8666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11" style:family="table-row">
      <style:table-row-properties style:min-row-height="0.667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27" style:parent-style-name="內文" style:family="paragraph">
      <style:paragraph-properties fo:text-align="center" fo:line-height="0.3055in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3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434" style:family="table-column">
      <style:table-column-properties style:column-width="1.575in"/>
    </style:style>
    <style:style style:name="TableColumn435" style:family="table-column">
      <style:table-column-properties style:column-width="5.4138in"/>
    </style:style>
    <style:style style:name="Table433" style:family="table">
      <style:table-properties style:width="6.9888in" fo:margin-left="0.2722in" table:align="left"/>
    </style:style>
    <style:style style:name="TableRow436" style:family="table-row">
      <style:table-row-properties style:min-row-height="0.195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441" style:family="table-row">
      <style:table-row-properties style:min-row-height="1.2326in"/>
    </style:style>
    <style:style style:name="P442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45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46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47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48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449" style:family="table-row">
      <style:table-row-properties style:min-row-height="0.1958in"/>
    </style:style>
    <style:style style:name="P450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453" style:family="table-row">
      <style:table-row-properties style:min-row-height="1.2256in"/>
    </style:style>
    <style:style style:name="P454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57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58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59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60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461" style:family="table-row">
      <style:table-row-properties style:min-row-height="0.2326in"/>
    </style:style>
    <style:style style:name="P462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25in"/>
    </style:style>
    <style:style style:name="T465" style:parent-style-name="預設段落字型" style:family="text">
      <style:text-properties style:font-name="Times New Roman" style:font-name-asian="標楷體" style:font-size-complex="10pt"/>
    </style:style>
    <style:style style:name="T466" style:parent-style-name="預設段落字型" style:family="text">
      <style:text-properties style:font-name="Times New Roman" style:font-name-asian="標楷體" style:font-size-complex="10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-asian="標楷體" style:text-scale="90%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Row472" style:family="table-row">
      <style:table-row-properties style:min-row-height="0.9687in"/>
    </style:style>
    <style:style style:name="P473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76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77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78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79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480" style:family="table-row">
      <style:table-row-properties style:min-row-height="0.47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5in"/>
      <style:text-properties style:font-name-asian="標楷體" style:text-scale="90%" style:font-size-complex="14pt"/>
    </style:style>
    <style:style style:name="P483" style:parent-style-name="內文" style:family="paragraph">
      <style:paragraph-properties style:snap-to-layout-grid="false" style:line-height-at-least="0.25in"/>
      <style:text-properties style:font-name-asian="標楷體" style:text-scale="90%" style:font-size-complex="14pt"/>
    </style:style>
    <style:style style:name="P484" style:parent-style-name="內文" style:family="paragraph">
      <style:paragraph-properties style:snap-to-layout-grid="false" style:line-height-at-least="0.25in"/>
      <style:text-properties style:font-name-asian="標楷體" style:text-scale="90%" style:font-size-complex="14pt"/>
    </style:style>
    <style:style style:name="P485" style:parent-style-name="內文" style:family="paragraph">
      <style:paragraph-properties style:snap-to-layout-grid="false" style:line-height-at-least="0.25in"/>
    </style:style>
    <style:style style:name="T486" style:parent-style-name="預設段落字型" style:family="text">
      <style:text-properties style:font-name-asian="標楷體" style:text-scale="90%" style:font-size-complex="14pt"/>
    </style:style>
    <style:style style:name="T487" style:parent-style-name="預設段落字型" style:family="text">
      <style:text-properties style:font-name-asian="標楷體" style:text-scale="90%" style:font-size-complex="14pt"/>
    </style:style>
    <style:style style:name="T488" style:parent-style-name="預設段落字型" style:family="text">
      <style:text-properties style:font-name-asian="標楷體" style:text-scale="90%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91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92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93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94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95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96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497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TableRow498" style:family="table-row">
      <style:table-row-properties style:min-row-height="2.191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25in"/>
      <style:text-properties style:font-name="Times New Roman" style:font-name-asian="標楷體" style:font-size-complex="10pt"/>
    </style:style>
    <style:style style:name="P501" style:parent-style-name="內文" style:family="paragraph">
      <style:paragraph-properties style:snap-to-layout-grid="false" style:line-height-at-least="0.25in"/>
      <style:text-properties style:font-name="Times New Roman" style:font-name-asian="標楷體" fo:font-size="11pt" style:font-size-asian="11pt" style:font-size-complex="10pt"/>
    </style:style>
    <style:style style:name="P502" style:parent-style-name="內文" style:family="paragraph">
      <style:paragraph-properties style:snap-to-layout-grid="false" style:line-height-at-least="0.25in"/>
      <style:text-properties style:font-name="Times New Roman" style:font-name-asian="標楷體" fo:font-size="11pt" style:font-size-asian="11pt" style:font-size-complex="10pt"/>
    </style:style>
    <style:style style:name="P503" style:parent-style-name="內文" style:family="paragraph">
      <style:paragraph-properties style:snap-to-layout-grid="false" style:line-height-at-least="0.25in"/>
      <style:text-properties style:font-name="Times New Roman" style:font-name-asian="標楷體" fo:font-size="11pt" style:font-size-asian="11pt" style:font-size-complex="10pt"/>
    </style:style>
    <style:style style:name="P504" style:parent-style-name="內文" style:family="paragraph">
      <style:paragraph-properties style:snap-to-layout-grid="false" style:line-height-at-least="0.25in"/>
      <style:text-properties style:font-name="Times New Roman" style:font-name-asian="標楷體" fo:font-size="11pt" style:font-size-asian="11pt" style:font-size-complex="10pt"/>
    </style:style>
    <style:style style:name="P505" style:parent-style-name="內文" style:family="paragraph">
      <style:paragraph-properties style:snap-to-layout-grid="false" style:line-height-at-least="0.25in"/>
    </style:style>
    <style:style style:name="T50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0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5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6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7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5pt" style:font-size-asian="15pt" style:font-size-complex="15pt" fo:hyphenate="true"/>
    </style:style>
    <style:style style:name="P520" style:parent-style-name="內文" style:family="paragraph">
      <style:paragraph-properties fo:text-align="center" fo:line-height="0.3055in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25" style:parent-style-name="內文" style:family="paragraph">
      <style:paragraph-properties fo:text-align="center" fo:margin-bottom="0.127in" fo:line-height="0.3055in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532" style:family="table-column">
      <style:table-column-properties style:column-width="1.8736in"/>
    </style:style>
    <style:style style:name="TableColumn533" style:family="table-column">
      <style:table-column-properties style:column-width="5.1125in"/>
    </style:style>
    <style:style style:name="Table531" style:family="table">
      <style:table-properties style:width="6.9861in" fo:margin-left="0in" table:align="center"/>
    </style:style>
    <style:style style:name="TableRow534" style:family="table-row">
      <style:table-row-properties style:min-row-height="0.38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TableRow539" style:family="table-row">
      <style:table-row-properties style:min-row-height="0.3034in"/>
    </style:style>
    <style:style style:name="P540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TableRow543" style:family="table-row">
      <style:table-row-properties style:min-row-height="0.3687in"/>
    </style:style>
    <style:style style:name="P544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TableRow547" style:family="table-row">
      <style:table-row-properties style:min-row-height="1.0479in"/>
    </style:style>
    <style:style style:name="P548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551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553" style:parent-style-name="內文" style:family="paragraph">
      <style:paragraph-properties fo:text-align="justify" fo:margin-top="0.125in"/>
      <style:text-properties style:font-name="Times New Roman" style:font-name-asian="標楷體" style:font-size-complex="12pt"/>
    </style:style>
    <style:style style:name="P554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olumn556" style:family="table-column">
      <style:table-column-properties style:column-width="6.9513in"/>
    </style:style>
    <style:style style:name="Table555" style:family="table">
      <style:table-properties style:width="6.9513in" fo:margin-left="0.1736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0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2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3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4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6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7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8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olumn572" style:family="table-column">
      <style:table-column-properties style:column-width="6.9513in"/>
    </style:style>
    <style:style style:name="Table571" style:family="table">
      <style:table-properties style:width="6.9513in" fo:margin-left="0.1736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76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77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79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80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82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83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84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95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96" style:parent-style-name="內文" style:family="paragraph">
      <style:paragraph-properties style:snap-to-layout-grid="false" fo:line-height="0.3333in" fo:text-indent="0.3333in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621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622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623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624" style:parent-style-name="內文" style:list-style-name="LFO4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625" style:parent-style-name="內文" style:list-style-name="LFO4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626" style:parent-style-name="內文" style:list-style-name="LFO4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627" style:parent-style-name="內文" style:list-style-name="LFO4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8" style:parent-style-name="內文" style:list-style-name="LFO4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 fo:text-indent="1in"/>
      <style:text-properties style:font-name="Times New Roman" style:font-name-asian="標楷體" fo:font-size="24pt" style:font-size-asian="24pt" style:font-size-complex="24pt"/>
    </style:style>
    <style:style style:name="P630" style:parent-style-name="內文" style:family="paragraph">
      <style:paragraph-properties style:snap-to-layout-grid="false" fo:line-height="0.3333in" fo:text-indent="0.5833in"/>
      <style:text-properties style:font-name="Times New Roman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0.3611in"/>
      <style:text-properties style:font-name="Times New Roman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3611in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3611in"/>
      <style:text-properties style:font-name="Times New Roman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line-height="0.3611in" fo:text-indent="0.7777in"/>
      <style:text-properties style:font-name="Times New Roman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3611in" fo:text-indent="0.7777in"/>
      <style:text-properties style:font-name="Times New Roman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line-height="0.3611in"/>
      <style:text-properties style:font-name="Times New Roman"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fo:line-height="0.3611in"/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0.3611in"/>
      <style:text-properties style:font-name="Times New Roman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0.3611in"/>
      <style:text-properties style:font-name="Times New Roman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0.3611in"/>
      <style:text-properties style:font-name="Times New Roman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/>
      <style:text-properties style:font-name="Times New Roman" style:font-name-asian="標楷體" text:display="non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中山女子高級中學110學年度</text:p>
      <text:p text:style-name="P2"><text:span text:style-name="T3">英國澤西女子學院</text:span><text:span text:style-name="T4">（</text:span><text:span text:style-name="T5">Jersey College for Girls</text:span><text:span text:style-name="T6">）</text:span><text:span text:style-name="T7">LEAP 2022</text:span><text:span text:style-name="T8">夏令營</text:span><text:span text:style-name="T9">活動實施計畫</text:span></text:p>
      <text:list text:style-name="LFO1" text:continue-numbering="true">
        <text:list-item>
          <text:p text:style-name="P10">活動緣起：</text:p>
        </text:list-item>
      </text:list>
      <text:p text:style-name="P11"><text:span text:style-name="T12">本校與</text:span><text:span text:style-name="T13">英國澤西女子學院</text:span><text:span text:style-name="T14">（</text:span><text:span text:style-name="T15">Jersey College for Girls</text:span><text:span text:style-name="T16">）</text:span><text:span text:style-name="T17">於</text:span><text:span text:style-name="T18">107</text:span><text:span text:style-name="T19">年開始合作</text:span><text:span text:style-name="T20">LEAP 2019</text:span><text:span text:style-name="T21">─</text:span><text:span text:style-name="T22">Leadership and Entrepreneurship Accelerator<text:s/></text:span><text:span text:style-name="T23">Programme 2019</text:span><text:span text:style-name="T24">，成為此計劃中唯一合作之臺灣學校。澤西女子學院提供學生深入的課程安排以及文化體驗，讓學生認識異國文化達成拓展國際視野、積極與世界接軌之目標。</text:span></text:p>
      <text:list text:style-name="LFO1" text:continue-numbering="true">
        <text:list-item>
          <text:p text:style-name="P25">計畫目標：</text:p>
        </text:list-item>
      </text:list>
      <text:p text:style-name="P26">（一）透過海外學校學習活動，拓展學生國際交流之管道，增進學生外語能力及專業知識。</text:p>
      <text:p text:style-name="P27">（二）透過海外文化體驗活動，提供與多元文化體驗學習之機會，以提升學生多元文化意識。</text:p>
      <text:p text:style-name="P28">（三）藉由國際交流，逐步建立本校與海外學校之友誼，以利日後持續性之教育及文化交流機會。</text:p>
      <text:p text:style-name="P29">（四）藉由國際交流，傳播本國優良文化，並吸取他國文化、教育上之優點，提供本校辦學參考。</text:p>
      <text:list text:style-name="LFO1" text:continue-numbering="true">
        <text:list-item>
          <text:p text:style-name="P30"><text:span text:style-name="T31">招募對象：</text:span><text:span text:style-name="T32">110</text:span><text:span text:style-name="T33">學年度</text:span><text:span text:style-name="T34">本校</text:span><text:span text:style-name="T35">高一在學學生，共</text:span><text:span text:style-name="T36">1</text:span><text:span text:style-name="T37">位學生。</text:span></text:p>
        </text:list-item>
        <text:list-item>
          <text:p text:style-name="P38"><text:span text:style-name="T39">交流時間：</text:span><text:span text:style-name="T40">111</text:span><text:span text:style-name="T41">年</text:span><text:span text:style-name="T42">7</text:span><text:span text:style-name="T43">月</text:span><text:span text:style-name="T44">11</text:span><text:span text:style-name="T45">日（星期一）至</text:span><text:span text:style-name="T46">7</text:span><text:span text:style-name="T47">月</text:span><text:span text:style-name="T48">20</text:span><text:span text:style-name="T49">日（星期三），</text:span><text:span text:style-name="T50">共</text:span><text:span text:style-name="T51">10</text:span><text:span text:style-name="T52">天</text:span><text:span text:style-name="T53">9</text:span><text:span text:style-name="T54">夜</text:span><text:span text:style-name="T55">。</text:span></text:p>
        </text:list-item>
      </text:list>
      <text:p text:style-name="P56">此國際交流為深度領袖營課程，於交流活動期間體驗接待家庭生活（homestay），接受每日食宿安排。此外，英國當地會安排各項專業課程、專題研討、文化特色活動及著名文化景點參訪等行程，讓本校學生體驗英國校園生活、當地文化。</text:p>
      <text:list text:style-name="LFO1" text:continue-numbering="true">
        <text:list-item>
          <text:p text:style-name="P57"><text:span text:style-name="T58">費用：</text:span><text:span text:style-name="T59">由澤西女子學院提供</text:span><text:span text:style-name="T60">1</text:span><text:span text:style-name="T61">名學生來回機票以及食宿費用與</text:span><text:span text:style-name="T62">LEAP 2022</text:span><text:span text:style-name="T63">學費。</text:span></text:p>
        </text:list-item>
      </text:list>
      <text:p text:style-name="P64"><text:span text:style-name="T65"><text:s text:c="6"/></text:span><text:span text:style-name="T66">個人之護照、觀光花費等其他費用則由參加學生及家庭自行負擔。</text:span></text:p>
      <text:p text:style-name="P67">六、報名資格：</text:p>
      <text:p text:style-name="P68"><text:span text:style-name="T69">（一）</text:span><text:span text:style-name="T70"><text:tab/></text:span><text:span text:style-name="T71">110</text:span><text:span text:style-name="T72">學年度</text:span><text:span text:style-name="T73">本校</text:span><text:span text:style-name="T74">高一在學學生</text:span><text:span text:style-name="T75">身心健康、</text:span><text:span text:style-name="T76">樂觀開朗</text:span><text:span text:style-name="T77">者，</text:span><text:span text:style-name="T78">預計招募</text:span><text:span text:style-name="T79">1</text:span><text:span text:style-name="T80">位，備取</text:span><text:span text:style-name="T81">1</text:span><text:span text:style-name="T82">位。</text:span></text:p>
      <text:p text:style-name="P83">（二）<text:tab/>110學年度第1學期英文科成績均須達80分以上。</text:p>
      <text:p text:style-name="P84"><text:span text:style-name="T85">（三）</text:span><text:span text:style-name="T86"><text:tab/></text:span><text:span text:style-name="T87">願接受雙方學校服儀、禮儀、生活作息之規定，且</text:span><text:span text:style-name="T88">110</text:span><text:span text:style-name="T89">學年第一學期</text:span><text:span text:style-name="T90">日常生活表現項為「表現優秀」以上</text:span><text:span text:style-name="T91">，且能全程參與活動者。</text:span></text:p>
      <text:p text:style-name="P92">（四）<text:tab/>有責任感、具良好的英語溝通能力及與國際學生溝通交流之熱忱。</text:p>
      <text:p text:style-name="P93">（五）<text:tab/>願意參加行前教育訓練並協助日後交流工作。</text:p>
      <text:p text:style-name="P94"><text:span text:style-name="T95">（六）</text:span><text:span text:style-name="T96"><text:s text:c="2"/></text:span><text:span text:style-name="T97">交流結束後能按時完成交流成果並分享者（含交流心得、小論文撰寫、朝會報告分享等</text:span><text:span text:style-name="T98">）。</text:span></text:p>
      <text:p text:style-name="P99"><text:span text:style-name="T100">＊</text:span><text:span text:style-name="T101">注意：</text:span><text:span text:style-name="T102">1.</text:span><text:span text:style-name="T103">錄取者須全程配合訓練及學習活動，若無法配合或</text:span><text:span text:style-name="T104">有學習及德行表現不佳者，</text:span><text:span text:style-name="T105">則取消資格。</text:span></text:p>
      <text:p text:style-name="P106"><text:span text:style-name="T107"><text:s text:c="8"/>2.</text:span><text:span text:style-name="T108"><text:s/></text:span><text:span text:style-name="T109">具備領取社會福利補助之身分者請於報名時提出</text:span><text:span text:style-name="T110">(</text:span><text:span text:style-name="T111">面試成績同分時優先錄取</text:span><text:span text:style-name="T112">)</text:span><text:span text:style-name="T113">。</text:span></text:p>
      <text:p text:style-name="P114"/>
      <text:p text:style-name="P115">七、報名步驟：</text:p>
      <text:p text:style-name="P116">（一）填妥以下紙本資料並印出後依序裝訂繳交至圖書館讀者服務組：</text:p>
      <text:p text:style-name="P117">　　1.<text:s/>附件一：報名表</text:p>
      <text:p text:style-name="P118">　　2.<text:s/>附件二：交流學生資料表（中文書寫）</text:p>
      <text:p text:style-name="P119">　　3.<text:s/>附件三：交流學生資料表（英文書寫）</text:p>
      <text:p text:style-name="P120">　　4.<text:s/>附件四：家長同意書</text:p>
      <text:soft-page-break/>
      <text:p text:style-name="P121">　　5.<text:s/>書面審查相關證明：（依個人實際情況繳交）</text:p>
      <text:p text:style-name="P122">　　　（1）語言能力證明書影本</text:p>
      <text:p text:style-name="P123">　　　（2）個人特殊才藝或專長證明或獎狀影本</text:p>
      <text:p text:style-name="P124">　　　（3）其他特殊表現證明影本</text:p>
      <text:p text:style-name="P125"><text:span text:style-name="T126"><text:s/></text:span><text:span text:style-name="T127">（二）</text:span><text:span text:style-name="T128">報名截止日期：</text:span><text:span text:style-name="T129">111</text:span><text:span text:style-name="T130">年</text:span><text:span text:style-name="T131">2</text:span><text:span text:style-name="T132">月</text:span><text:span text:style-name="T133">16</text:span><text:span text:style-name="T134">日（三）</text:span><text:span text:style-name="T135">16</text:span><text:span text:style-name="T136">：</text:span><text:span text:style-name="T137">20</text:span><text:span text:style-name="T138">前</text:span><text:span text:style-name="T139">。</text:span></text:p>
      <text:p text:style-name="內文"><text:span text:style-name="T140">八、</text:span><text:span text:style-name="T141">甄選說明</text:span><text:span text:style-name="T142">：</text:span><text:span text:style-name="T143"><text:s/></text:span></text:p>
      <text:p text:style-name="P144">甄選將由圖書館聘請校內教師擔任甄選委員，就以下條件甄選本校代表學生：</text:p>
      <text:p text:style-name="P145">（一）110學年度第1學期英文總成績：30％</text:p>
      <text:p text:style-name="P146">（二）書面資料審查：20％</text:p>
      <text:p text:style-name="P147">（三）中文、英文面試：50％</text:p>
      <text:p text:style-name="P148">（四）備註：</text:p>
      <text:list text:style-name="LFO2" text:continue-numbering="true">
        <text:list-item>
          <text:p text:style-name="P149"><text:span text:style-name="T150">甄選時間地點：</text:span><text:span text:style-name="T151">111</text:span><text:span text:style-name="T152">年</text:span><text:span text:style-name="T153">2</text:span><text:span text:style-name="T154">月</text:span><text:span text:style-name="T155">23</text:span><text:span text:style-name="T156">日</text:span><text:span text:style-name="T157">（三）中午於圖書館討論室</text:span><text:span text:style-name="T158">A</text:span><text:span text:style-name="T159">。</text:span></text:p>
        </text:list-item>
        <text:list-item>
          <text:p text:style-name="P160"><text:span text:style-name="T161">配合</text:span><text:span text:style-name="T162">LEAP 2022</text:span><text:span text:style-name="T163">活動，請甄試同學</text:span><text:span text:style-name="T164">準備一份</text:span><text:span text:style-name="T165">2</text:span><text:span text:style-name="T166">分鐘的英文簡報。</text:span></text:p>
        </text:list-item>
      </text:list>
      <text:list text:style-name="LFO3" text:continue-numbering="true">
        <text:list-item>
          <text:p text:style-name="P167"><text:span text:style-name="T168"><draw:custom-shape svg:x="0.97917in" svg:y="0.05347in" svg:width="6.55139in" svg:height="1.64514in" draw:z-index="251666432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169">情境</text:span><text:span text:style-name="T170">:</text:span><text:s/><text:span text:style-name="T171">想像一下，你發現自己和你最欽佩的女領導在電梯裡。在她走出去之前，你有</text:span><text:span text:style-name="T172"><text:s/>2</text:span><text:span text:style-name="T173">分鐘的時間告訴她你的想法。你必須激勵她，讓她相信你的想法值得投資。</text:span></text:p>
        </text:list-item>
        <text:list-item>
          <text:p text:style-name="P174">內容<text:s/>:<text:s/></text:p>
          <text:list text:continue-numbering="true">
            <text:list-item>
              <text:p text:style-name="P175">你是誰</text:p>
            </text:list-item>
            <text:list-item>
              <text:p text:style-name="P176">您關注的議題是甚麼?<text:s/>社會/全球/環境/賦權…</text:p>
            </text:list-item>
            <text:list-item>
              <text:p text:style-name="P177">你想如何有所作為</text:p>
            </text:list-item>
            <text:list-item>
              <text:p text:style-name="P178">為什麼你是做這件事的最佳人選</text:p>
            </text:list-item>
          </text:list>
        </text:list-item>
      </text:list>
      <text:p text:style-name="P179"/>
      <text:list text:style-name="LFO2" text:continue-numbering="true">
        <text:list-item>
          <text:p text:style-name="P180">甄選後將視需要通知家長面談或電訪。</text:p>
        </text:list-item>
        <text:list-item>
          <text:p text:style-name="P181">通過甄選，卻於在校或培訓期間學習及態度表現不佳者，得撤銷資格由候補同學依序遞補。</text:p>
        </text:list-item>
        <text:list-item>
          <text:p text:style-name="P182">若不足額，將可能重新招募遞補人員。</text:p>
        </text:list-item>
      </text:list>
      <text:p text:style-name="P183">九、本計畫經校長核定後實施，修正時亦同。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<draw:frame draw:z-index="251659264" draw:id="id1" draw:style-name="a1" draw:name="文字方塊 2" text:anchor-type="paragraph" svg:x="0.02014in" svg:y="0.0125in" svg:width="0.76389in" svg:height="1.53542in" style:rel-width="scale" style:rel-height="scale"><draw:text-box><text:p text:style-name="內文">附件一</text:p></draw:text-box><svg:title/><svg:desc/></draw:frame></text:span><text:span text:style-name="T204"><text:s text:c="240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56"/></text:span><text:span text:style-name="T245"><text:s text:c="256"/></text:span><text:span text:style-name="T246"><text:s text:c="256"/></text:span><text:span text:style-name="T247"><text:s text:c="256"/></text:span><text:span text:style-name="T248"><text:s text:c="256"/></text:span><text:span text:style-name="T249"><text:s text:c="256"/></text:span><text:span text:style-name="T250"><text:s text:c="256"/></text:span><text:span text:style-name="T251"><text:s text:c="256"/></text:span><text:span text:style-name="T252"><text:s text:c="256"/></text:span><text:span text:style-name="T253"><text:s text:c="256"/></text:span><text:span text:style-name="T254"><text:s text:c="150"/></text:span></text:p>
      <text:p text:style-name="P255">臺北市立中山女子高級中學110學年度</text:p>
      <text:p text:style-name="P256"><text:span text:style-name="T257">參與英國澤西女子學院</text:span><text:span text:style-name="T258">LEAP 2022</text:span><text:span text:style-name="T259">夏令營</text:span><text:span text:style-name="T260">活動</text:span><text:span text:style-name="T261">報名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中<text:s/>文<text:s/>姓<text:s/>名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>出　生　日　期</text:p>
          </table:table-cell>
          <table:covered-table-cell/>
          <table:covered-table-cell/>
          <table:table-cell table:style-name="TableCell279" table:number-columns-spanned="2">
            <text:p text:style-name="P280"><text:s text:c="4"/>年<text:s text:c="3"/>　月<text:s text:c="3"/>　日</text:p>
          </table:table-cell>
          <table:covered-table-cell/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血<text:s text:c="3"/>型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 table:number-rows-spanned="4">
            <text:p text:style-name="P291">（近三個月）大頭照</text:p>
            <text:p text:style-name="P292">（2吋半身白底）</text:p>
          </table:table-cell>
          <table:covered-table-cell/>
        </table:table-row>
        <table:table-row table:style-name="TableRow293">
          <table:table-cell table:style-name="TableCell294" table:number-rows-spanned="2">
            <text:p text:style-name="P295">護照英文姓名</text:p>
            <text:p text:style-name="P296">（務必與護照上姓名相同）</text:p>
          </table:table-cell>
          <table:table-cell table:style-name="TableCell297" table:number-rows-spanned="2">
            <text:p text:style-name="P298"/>
          </table:table-cell>
          <table:table-cell table:style-name="TableCell299" table:number-columns-spanned="2">
            <text:p text:style-name="P300">班<text:s text:c="3"/>級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座號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護<text:s/>照<text:s/>號<text:s/>碼</text:p>
            <text:p text:style-name="P315">（無護照免填）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學<text:s text:c="3"/>號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身<text:s/>分</text:p>
          </table:table-cell>
          <table:table-cell table:style-name="TableCell326" table:number-columns-spanned="8">
            <text:p text:style-name="P327"><text:span text:style-name="T328"><text:s/>□</text:span><text:span text:style-name="T329">一般學生</text:span><text:span text:style-name="T330"><text:s text:c="4"/></text:span><text:span text:style-name="T331">□</text:span><text:span text:style-name="T332">經濟弱勢</text:span><text:span text:style-name="T333"><text:s/></text:span><text:span text:style-name="T334">（請附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第一學期</text:p>
            <text:p text:style-name="P338">德行評量</text:p>
          </table:table-cell>
          <table:table-cell table:style-name="TableCell339" table:number-columns-spanned="8">
            <text:p text:style-name="P340"><text:s/>□表現卓越<text:s text:c="2"/>□表現優秀<text:s text:c="2"/>□表現良好<text:s text:c="2"/>□需再加強<text:s text:c="2"/>□亟待改進</text:p>
            <text:p text:style-name="P341">（請對照110學年度第1學期成績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第一學期</text:p>
            <text:p text:style-name="P345">英文總成績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>健康狀況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　□無特殊疾病</text:p>
            <text:p text:style-name="P352"><text:span text:style-name="T353">　</text:span><text:span text:style-name="T354">□</text:span><text:span text:style-name="T355">有：</text:span><text:span text:style-name="T356"><text:s text:c="6"/></text:span><text:span text:style-name="T357">　　　　</text:span></text:p>
          </table:table-cell>
          <table:covered-table-cell/>
        </table:table-row>
        <table:table-row table:style-name="TableRow358">
          <table:table-cell table:style-name="TableCell359">
            <text:p text:style-name="P360">通<text:s/>訊<text:s/>電<text:s/>話</text:p>
          </table:table-cell>
          <table:table-cell table:style-name="TableCell361" table:number-columns-spanned="2">
            <text:p text:style-name="P362">住家：</text:p>
            <text:p text:style-name="P363">手機：</text:p>
          </table:table-cell>
          <table:covered-table-cell/>
          <table:table-cell table:style-name="TableCell364" table:number-columns-spanned="4">
            <text:p text:style-name="內文"><text:span text:style-name="T365">飲食習慣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　□素食<text:s/></text:p>
            <text:p text:style-name="P368">　□葷食</text:p>
            <text:p text:style-name="內文"><text:span text:style-name="T369">　</text:span><text:span text:style-name="T370">□</text:span><text:span text:style-name="T371">其他</text:span><text:span text:style-name="T372">:</text:span><text:span text:style-name="T373"><text:s text:c="6"/></text:span><text:span text:style-name="T374">　　　　</text:span></text:p>
          </table:table-cell>
          <table:covered-table-cell/>
        </table:table-row>
        <table:table-row table:style-name="TableRow375">
          <table:table-cell table:style-name="TableCell376">
            <text:p text:style-name="P377">學生電子郵件</text:p>
          </table:table-cell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通訊住址</text:p>
          </table:table-cell>
          <table:table-cell table:style-name="TableCell383" table:number-columns-spanned="8">
            <text:p text:style-name="內文"><text:span text:style-name="T38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緊急聯絡人</text:p>
          </table:table-cell>
          <table:table-cell table:style-name="TableCell388" table:number-columns-spanned="4">
            <text:p text:style-name="P389"><text:s text:c="19"/>（關係<text:s text:c="7"/>）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緊急聯絡電話</text:p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家長電子郵件</text:p>
          </table: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校內外外語競賽或活動表現</text:p>
            <text:p text:style-name="P402">（請列舉）</text:p>
          </table:table-cell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語言能力</text:p>
          </table:table-cell>
          <table:table-cell table:style-name="TableCell408" table:number-columns-spanned="8">
            <text:p text:style-name="P409">英語:□<text:s/>極流利<text:s text:c="3"/>□<text:s/>流利<text:s text:c="3"/>□<text:s/>尚可</text:p>
            <text:p text:style-name="P410">英文能力證明：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家長簽名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導師簽名</text:p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P420"/>
      <text:p text:style-name="P421"/>
      <text:soft-page-break/>
      <text:p text:style-name="P422"><text:span text:style-name="T423"><draw:frame draw:z-index="251661312" draw:id="id2" draw:style-name="a2" draw:name="文字方塊 2" text:anchor-type="paragraph" svg:x="-0.01667in" svg:y="-0.02847in" svg:width="0.76389in" svg:height="1.53542in" style:rel-width="scale" style:rel-height="scale"><draw:text-box><text:p text:style-name="內文">附件二</text:p></draw:text-box><svg:title/><svg:desc/></draw:frame></text:span><text:span text:style-name="T424">臺北市立中山女子高級中學</text:span><text:span text:style-name="T425">110</text:span><text:span text:style-name="T426">學年度</text:span></text:p>
      <text:p text:style-name="P427"><text:span text:style-name="T428">參與英國澤西女子學院</text:span><text:span text:style-name="T429">LEAP 2022</text:span><text:span text:style-name="T430">夏令營</text:span><text:span text:style-name="T431">活動學生資料表（中文）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6">
            <text:p text:style-name="P438">學生自我評價</text:p>
          </table:table-cell>
          <table:table-cell table:style-name="TableCell439">
            <text:p text:style-name="P440">1.<text:s/>自我介紹（不超過200字）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2.<text:s/>參與活動動機及期許（不超過200字）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3.<text:s/></text:span><text:span text:style-name="T466">專長或興趣</text:span><text:span text:style-name="T467">（</text:span><text:span text:style-name="T468">條列式，</text:span><text:span text:style-name="T469">不超過</text:span><text:span text:style-name="T470">200</text:span><text:span text:style-name="T471">字）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整體而言，</text:p>
            <text:p text:style-name="P483">你個人參加本次</text:p>
            <text:p text:style-name="P484">國際交流活動的優勢</text:p>
            <text:p text:style-name="P485"><text:span text:style-name="T486">（</text:span><text:span text:style-name="T487">300</text:span><text:span text:style-name="T488">字內）</text:span></text:p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簡述對英國的認識</text:p>
            <text:p text:style-name="P501">（300字內，請聚焦</text:p>
            <text:p text:style-name="P502">女性、領導者、</text:p>
            <text:p text:style-name="P503">企業家才能、</text:p>
            <text:p text:style-name="P504">社會企業、企業發展</text:p>
            <text:p text:style-name="P505"><text:span text:style-name="T506">與跨國合作之面向）</text:span><text:span text:style-name="T507"><text:s/></text:span>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</table:table>
      <text:p text:style-name="P519"/>
      <text:soft-page-break/>
      <text:p text:style-name="P520"><text:span text:style-name="T521"><draw:frame draw:z-index="251663360" draw:id="id3" draw:style-name="a3" draw:name="文字方塊 2" text:anchor-type="paragraph" svg:x="0.07986in" svg:y="-0.00694in" svg:width="0.76389in" svg:height="1.53542in" style:rel-width="scale" style:rel-height="scale"><draw:text-box><text:p text:style-name="內文">附件三</text:p></draw:text-box><svg:title/><svg:desc/></draw:frame></text:span><text:span text:style-name="T522">臺北市立中山女子高級中學</text:span><text:span text:style-name="T523">110</text:span><text:span text:style-name="T524">學年度</text:span></text:p>
      <text:p text:style-name="P525"><text:span text:style-name="T526">參與英國澤西女子學院</text:span><text:span text:style-name="T527">LEAP<text:s/></text:span><text:span text:style-name="T528">2022</text:span><text:span text:style-name="T529">夏令營</text:span><text:span text:style-name="T530">活動學生資料表（英文）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4">
            <text:p text:style-name="P536">Insert your photo here</text:p>
          </table:table-cell>
          <table:table-cell table:style-name="TableCell537">
            <text:p text:style-name="P538">Name：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E-mail address：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Birthday:：<text:s text:c="37"/>（mm/dd/yyyy）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Hobbies/Interests：</text:p>
            <text:p text:style-name="P551"/>
            <text:p text:style-name="P552"/>
            <text:p text:style-name="P553"/>
          </table:table-cell>
        </table:table-row>
      </table:table>
      <text:p text:style-name="P554"><text:s text:c="2"/>Short description of your family and family members：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</table:table>
      <text:p text:style-name="P570"><text:s text:c="2"/><text:s text:c="2"/>Short description of your<text:s/>potential of leadership：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</table:table-row>
      </table:table>
      <text:soft-page-break/>
      <text:p text:style-name="P585"><text:span text:style-name="T586"><draw:frame draw:z-index="251665408" draw:id="id4" draw:style-name="a4" draw:name="文字方塊 3" text:anchor-type="paragraph" svg:x="0.02917in" svg:y="-0.0125in" svg:width="0.76389in" svg:height="1.53542in" style:rel-width="scale" style:rel-height="scale"><draw:text-box><text:p text:style-name="內文">附件四</text:p></draw:text-box><svg:title/><svg:desc/></draw:frame></text:span><text:span text:style-name="T587">臺北市立中山女子高級中學</text:span><text:span text:style-name="T588">110</text:span><text:span text:style-name="T589">學年度</text:span></text:p>
      <text:p text:style-name="P590"><text:span text:style-name="T591">參與英國澤西女子學院</text:span><text:span text:style-name="T592">LEAP 2022</text:span><text:span text:style-name="T593">夏令營</text:span><text:span text:style-name="T594">活動</text:span></text:p>
      <text:p text:style-name="P595">家長同意書</text:p>
      <text:p text:style-name="P596"><text:span text:style-name="T597">茲同意子弟</text:span><text:span text:style-name="T598">_____</text:span><text:span text:style-name="T599">年</text:span><text:span text:style-name="T600">_____</text:span><text:span text:style-name="T601">班</text:span><text:span text:style-name="T602">_______________</text:span><text:span text:style-name="T603">（姓名）於</text:span><text:span text:style-name="T604">111</text:span><text:span text:style-name="T605">年</text:span><text:span text:style-name="T606">7</text:span><text:span text:style-name="T607">月</text:span><text:span text:style-name="T608">11</text:span><text:span text:style-name="T609">日至</text:span><text:span text:style-name="T610">7</text:span><text:span text:style-name="T611">月</text:span><text:span text:style-name="T612">20</text:span><text:span text:style-name="T613">日參加</text:span><text:span text:style-name="T614">臺北市立中山女子高級中學</text:span><text:span text:style-name="T615">110</text:span><text:span text:style-name="T616">學年度參與英國澤西女子學院</text:span><text:span text:style-name="T617">LEAP 2022</text:span><text:span text:style-name="T618">夏令營</text:span><text:span text:style-name="T619">活動</text:span><text:span text:style-name="T620">，並敦促其配合兩校之各項規範。</text:span></text:p>
      <text:p text:style-name="P621"/>
      <text:p text:style-name="P622">參加LEAP 2022時，能遵守下列事項：</text:p>
      <text:p text:style-name="P623"/>
      <text:list text:style-name="LFO4" text:continue-numbering="true">
        <text:list-item>
          <text:p text:style-name="P624">活動前務必參加相關行前準備活動，不得無故缺席。</text:p>
        </text:list-item>
        <text:list-item>
          <text:p text:style-name="P625">除不可避免的因素，活動期間需全程參與澤西女子學院安排的相關課程及活動。</text:p>
        </text:list-item>
        <text:list-item>
          <text:p text:style-name="P626">活動期間一律參與保險，並遵守澤西女子學院生活、行為及課程規範。</text:p>
        </text:list-item>
        <text:list-item>
          <text:p text:style-name="P627">遵守團隊紀律並注意活動安全，聽從當地教師的指導，並不得擅自脫隊行動。</text:p>
        </text:list-item>
        <text:list-item>
          <text:p text:style-name="P628">若違反規約或有損國家形象者，遵照相關規定，從嚴議處。</text:p>
        </text:list-item>
      </text:list>
      <text:p text:style-name="P629"/>
      <text:p text:style-name="P630">此致</text:p>
      <text:p text:style-name="P631">臺北市立中山女子高級中學</text:p>
      <text:p text:style-name="P632"/>
      <text:p text:style-name="P633"><text:s text:c="16"/>學生家長：<text:s text:c="12"/>　　（簽名蓋章）</text:p>
      <text:p text:style-name="P634"><text:span text:style-name="T635"><text:s text:c="16"/></text:span><text:span text:style-name="T636">住　　址：</text:span><text:span text:style-name="T637">□□□</text:span></text:p>
      <text:p text:style-name="P638"><text:s text:c="16"/>聯絡電話：（白天）</text:p>
      <text:p text:style-name="P639"><text:s text:c="13"/>　<text:s text:c="2"/>（晚上）</text:p>
      <text:p text:style-name="P640"><text:s text:c="17"/>（手機）</text:p>
      <text:p text:style-name="P641"><text:s text:c="16"/>學生姓名：<text:s text:c="13"/>　　（簽名蓋章）</text:p>
      <text:p text:style-name="P642"><text:s text:c="16"/>班　　級：</text:p>
      <text:p text:style-name="P643"><text:s text:c="16"/>聯絡電話：</text:p>
      <text:p text:style-name="P644"><text:s text:c="16"/>手　　機：</text:p>
      <text:p text:style-name="P645"/>
      <text:p text:style-name="P646">中<text:s/>華<text:s/>民<text:s/>國<text:s text:c="2"/>111<text:s text:c="2"/>年<text:s/><text:s text:c="5"/><text:s/><text:s text:c="4"/>月<text:s/><text:s text:c="8"/><text:s/>日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4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7" style:num-suffix="." style:num-format="1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User</dc:creator>
    <meta:creation-date>2022-01-22T03:42:00Z</meta:creation-date>
    <dc:date>2022-01-22T03:46:00Z</dc:date>
    <meta:print-date>2019-02-11T09:02:00Z</meta:print-date>
    <meta:template xlink:href="Normal" xlink:type="simple"/>
    <meta:editing-cycles>3</meta:editing-cycles>
    <meta:editing-duration>PT240S</meta:editing-duration>
    <meta:document-statistic meta:page-count="6" meta:paragraph-count="32" meta:word-count="2447" meta:character-count="16363" meta:row-count="116" meta:non-whitespace-character-count="13948"/>
  </office:meta>
</office:document-meta>
</file>