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-0.0138in" fo:margin-right="-0.2284in" fo:text-indent="-0.111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 fo:margin-left="-0.0138in" fo:margin-right="-0.2284in" fo:text-indent="-0.111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style:snap-to-layout-grid="false" fo:text-align="justify" fo:line-height="0.3055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1.3777in" fo:text-indent="-1.377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P19" style:parent-style-name="內文" style:family="paragraph">
      <style:paragraph-properties fo:line-height="0.3055in" fo:margin-left="1.3777in" fo:text-indent="-1.3777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9" style:parent-style-name="內文" style:family="paragraph">
      <style:paragraph-properties fo:line-height="0.3055in" fo:margin-left="0.5555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P61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olumn64" style:family="table-column">
      <style:table-column-properties style:column-width="1.0597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2.9812in" style:use-optimal-column-width="false"/>
    </style:style>
    <style:style style:name="TableColumn68" style:family="table-column">
      <style:table-column-properties style:column-width="1.2041in" style:use-optimal-column-width="false"/>
    </style:style>
    <style:style style:name="Table63" style:family="table">
      <style:table-properties style:width="6.8201in" fo:margin-left="0in" table:align="center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3055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62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84in" style:use-optimal-row-height="false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055in"/>
      <style:text-properties style:font-name-asian="標楷體" fo:font-weight="bold" style:font-weight-asian="bold" fo:color="#FF0000" style:font-size-complex="11pt"/>
    </style:style>
    <style:style style:name="TableRow131" style:family="table-row">
      <style:table-row-properties style:min-row-height="0.6097in" style:use-optimal-row-height="false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44" style:parent-style-name="內文" style:family="paragraph">
      <style:paragraph-properties fo:widows="2" fo:orphans="2" fo:text-align="center" fo:line-height="0.3055in"/>
      <style:text-properties style:font-name-asian="標楷體" fo:font-weight="bold" style:font-weight-asian="bold" style:font-size-complex="11pt"/>
    </style:style>
    <style:style style:name="TableRow145" style:family="table-row">
      <style:table-row-properties style:min-row-height="0.3555in" style:use-optimal-row-height="false"/>
    </style:style>
    <style:style style:name="P146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 fo:line-height="0.3055in"/>
      <style:text-properties style:font-name-asian="標楷體" style:font-size-complex="11pt"/>
    </style:style>
    <style:style style:name="P15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1.0597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2.9812in" style:use-optimal-column-width="false"/>
    </style:style>
    <style:style style:name="TableColumn160" style:family="table-column">
      <style:table-column-properties style:column-width="1.2041in" style:use-optimal-column-width="false"/>
    </style:style>
    <style:style style:name="Table155" style:family="table">
      <style:table-properties style:width="6.8201in" fo:margin-left="0in" table:align="center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055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5479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393in" style:use-optimal-row-height="false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 style:font-size-complex="11pt"/>
    </style:style>
    <style:style style:name="TableRow228" style:family="table-row">
      <style:table-row-properties style:min-row-height="0.6097in" style:use-optimal-row-height="false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size-complex="11pt"/>
    </style:style>
    <style:style style:name="TableRow237" style:family="table-row">
      <style:table-row-properties style:min-row-height="0.6097in" style:use-optimal-row-height="false"/>
    </style:style>
    <style:style style:name="P238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246" style:parent-style-name="內文" style:family="paragraph">
      <style:paragraph-properties fo:line-height="0.3055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3055in" fo:margin-left="0.1986in" fo:text-indent="-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3055in" fo:margin-left="0.120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7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3055in" fo:margin-left="0.5916in" fo:text-indent="-0.591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line-height="0.3055in" fo:margin-left="0.5743in" fo:text-indent="-0.574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305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3055in" fo:margin-left="0.5736in" fo:text-indent="-0.573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3055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3055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 text:c="17"/></text:span><text:span text:style-name="T5">臺北市教師研習中心</text:span></text:p>
      <text:p text:style-name="P6">110年度校園試辦修復式正義種子教師培訓(進階)研習班實施計畫</text:p>
      <text:list text:style-name="LFO1" text:continue-numbering="true">
        <text:list-item>
          <text:p text:style-name="P7"><text:span text:style-name="T8">研習依據：</text:span><text:span text:style-name="T9">本中心</text:span><text:span text:style-name="T10">110</text:span><text:span text:style-name="T11">年度研習行事曆</text:span></text:p>
        </text:list-item>
        <text:list-item>
          <text:p text:style-name="P12">研習目標</text:p>
        </text:list-item>
      </text:list>
      <text:p text:style-name="P13">1.持續推動「修復式正義」理念。</text:p>
      <text:p text:style-name="P14"><text:s text:c="2"/>2.透過實際操作，提升正義及修復行為認知及操作技能。</text:p>
      <text:p text:style-name="P15"><text:s text:c="2"/>3.協助教師有效處理校園衝突，實踐校園正向管教及促進友善校園之推動。</text:p>
      <text:p text:style-name="P16"><text:span text:style-name="T17">三、辦理單位：</text:span><text:span text:style-name="T18">臺北市教師研習中心。</text:span></text:p>
      <text:p text:style-name="P19"><text:span text:style-name="T20">四、研習對象</text:span><text:span text:style-name="T21">:</text:span><text:span text:style-name="T22"><text:s/></text:span><text:span text:style-name="T23">本市各級學校對本議題有興趣教師或行政人員，</text:span><text:span text:style-name="T24">已參加</text:span><text:span text:style-name="T25">109</text:span><text:span text:style-name="T26">學年度</text:span><text:span text:style-name="T27">校園試辦修復式正義種子教師培訓</text:span><text:span text:style-name="T28">(</text:span><text:span text:style-name="T29">初階</text:span><text:span text:style-name="T30">)</text:span><text:span text:style-name="T31">研習教師及台北市修復式正義校園推廣種子教師優先錄取。</text:span><text:span text:style-name="T32">每場次</text:span><text:span text:style-name="T33">30</text:span><text:span text:style-name="T34">名。</text:span></text:p>
      <text:p text:style-name="P35"><text:span text:style-name="T36">五、研習</text:span><text:span text:style-name="T37">時間</text:span></text:p>
      <text:p text:style-name="P38">1.場次1:110年3月<text:s/>3日(星期三) 9:00-16:00<text:s/>。</text:p>
      <text:p text:style-name="P39"><text:span text:style-name="T40">2.</text:span><text:span text:style-name="T41">場次</text:span><text:span text:style-name="T42">2:110</text:span><text:span text:style-name="T43">年</text:span><text:span text:style-name="T44">3</text:span><text:span text:style-name="T45">月</text:span><text:span text:style-name="T46">26</text:span><text:span text:style-name="T47">日</text:span><text:span text:style-name="T48">(</text:span><text:span text:style-name="T49">星期五</text:span><text:span text:style-name="T50">) 9:00-16:00</text:span><text:span text:style-name="T51"><text:s/></text:span><text:span text:style-name="T52">。</text:span></text:p>
      <text:p text:style-name="P53"><text:span text:style-name="T54">六、研習地點：本中心</text:span><text:span text:style-name="T55"><text:s/>(</text:span><text:span text:style-name="T56">臺北市北投區建國街</text:span><text:span text:style-name="T57">2</text:span><text:span text:style-name="T58">號</text:span><text:span text:style-name="T59">)<text:s/></text:span><text:span text:style-name="T60">。</text:span></text:p>
      <text:p text:style-name="P61">七、研習課程</text:p>
      <text:p text:style-name="P62">1.場次1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日期</text:p>
          </table:table-cell>
          <table:table-cell table:style-name="TableCell72">
            <text:p text:style-name="P73">時<text:s text:c="3"/>間</text:p>
          </table:table-cell>
          <table:table-cell table:style-name="TableCell74">
            <text:p text:style-name="P75">節數</text:p>
          </table:table-cell>
          <table:table-cell table:style-name="TableCell76">
            <text:p text:style-name="P77"><text:span text:style-name="T78">課</text:span><text:span text:style-name="T79"><text:s text:c="2"/></text:span><text:span text:style-name="T80">程</text:span><text:span text:style-name="T81"><text:s text:c="2"/></text:span><text:span text:style-name="T82">內</text:span><text:span text:style-name="T83"><text:s text:c="2"/></text:span><text:span text:style-name="T84">容</text:span></text:p>
          </table:table-cell>
          <table:table-cell table:style-name="TableCell85">
            <text:p text:style-name="P86">講<text:s text:c="3"/>座</text:p>
          </table:table-cell>
        </table:table-row>
        <table:table-row table:style-name="TableRow87">
          <table:table-cell table:style-name="TableCell88" table:number-rows-spanned="4">
            <text:p text:style-name="P89"/>
            <text:p text:style-name="P90">3/3</text:p>
            <text:p text:style-name="P91"/>
            <text:p text:style-name="P92"><text:span text:style-name="T93">(</text:span><text:span text:style-name="T94">星期</text:span><text:span text:style-name="T95">三</text:span><text:span text:style-name="T96">)</text:span><text:span text:style-name="T97"><text:s/></text:span></text:p>
            <text:p text:style-name="P98"/>
            <text:p text:style-name="P99"/>
          </table:table-cell>
          <table:table-cell table:style-name="TableCell100">
            <text:p text:style-name="P101"><text:span text:style-name="T102">9:00</text:span><text:span text:style-name="T103">-</text:span><text:span text:style-name="T104">09:50</text:span>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修復式和解會談操作程序</text:p>
          </table:table-cell>
          <table:table-cell table:style-name="TableCell109" table:number-rows-spanned="4">
            <text:p text:style-name="P110">新北市立</text:p>
            <text:p text:style-name="P111">鶯歌國中</text:p>
            <text:p text:style-name="P112"/>
            <text:p text:style-name="P113"><text:span text:style-name="T114">林民程老師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0:00</text:span><text:span text:style-name="T120">-</text:span><text:span text:style-name="T121">11:50</text:span>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以修復式和解會談</text:p>
            <text:p text:style-name="P126"><text:span text:style-name="T127">處理校園衝突案例演練</text:span><text:span text:style-name="T128">1</text:span><text:span text:style-name="T129">及討論</text:span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3:30-1500</text:p>
          </table:table-cell>
          <table:table-cell table:style-name="TableCell135">
            <text:p text:style-name="P136"><text:s/>2</text:p>
          </table:table-cell>
          <table:table-cell table:style-name="TableCell137">
            <text:p text:style-name="P138">以修復式和解會談</text:p>
            <text:p text:style-name="P139"><text:span text:style-name="T140">處理校園衝突案例演練</text:span><text:span text:style-name="T141">2</text:span><text:span text:style-name="T142">及討論</text:span><text:span text:style-name="T143"><text:s text:c="5"/></text:span>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5:10-16:00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演練心得分享與綜合討論</text:p>
          </table:table-cell>
          <table:covered-table-cell>
            <text:p text:style-name="P153"/>
          </table:covered-table-cell>
        </table:table-row>
      </table:table>
      <text:p text:style-name="P154">2.場次2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日期</text:p>
          </table:table-cell>
          <table:table-cell table:style-name="TableCell164">
            <text:p text:style-name="P165">時<text:s text:c="3"/>間</text:p>
          </table:table-cell>
          <table:table-cell table:style-name="TableCell166">
            <text:p text:style-name="P167">節數</text:p>
          </table:table-cell>
          <table:table-cell table:style-name="TableCell168">
            <text:p text:style-name="P169"><text:span text:style-name="T170">課</text:span><text:span text:style-name="T171"><text:s text:c="2"/></text:span><text:span text:style-name="T172">程</text:span><text:span text:style-name="T173"><text:s text:c="2"/></text:span><text:span text:style-name="T174">內</text:span><text:span text:style-name="T175"><text:s text:c="2"/></text:span><text:span text:style-name="T176">容</text:span></text:p>
          </table:table-cell>
          <table:table-cell table:style-name="TableCell177">
            <text:p text:style-name="P178">講<text:s text:c="3"/>座</text:p>
          </table:table-cell>
        </table:table-row>
        <table:table-row table:style-name="TableRow179">
          <table:table-cell table:style-name="TableCell180" table:number-rows-spanned="4">
            <text:p text:style-name="P181"/>
            <text:p text:style-name="P182"/>
            <text:p text:style-name="P183">3/26</text:p>
            <text:p text:style-name="P184"/>
            <text:p text:style-name="P185"/>
            <text:p text:style-name="P186"><text:span text:style-name="T187">(</text:span><text:span text:style-name="T188">星期五</text:span><text:span text:style-name="T189">)</text:span><text:span text:style-name="T190"><text:s/></text:span></text:p>
            <text:p text:style-name="P191"/>
            <text:p text:style-name="P192"/>
          </table:table-cell>
          <table:table-cell table:style-name="TableCell193">
            <text:p text:style-name="P194"><text:span text:style-name="T195">9:00</text:span><text:span text:style-name="T196">-</text:span><text:span text:style-name="T197">09:50</text:span>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會談初階技術：同理心、反應行為、情感及內容的技巧</text:p>
          </table:table-cell>
          <table:table-cell table:style-name="TableCell202" table:number-rows-spanned="4">
            <text:p text:style-name="P203"><text:span text:style-name="T204">主講座</text:span><text:span text:style-name="T205">:</text:span></text:p>
            <text:p text:style-name="P206">台南市立</text:p>
            <text:p text:style-name="P207">建興國中</text:p>
            <text:p text:style-name="P208">李明山主任</text:p>
            <text:p text:style-name="P209"><text:span text:style-name="T210">助講座</text:span><text:span text:style-name="T211">:</text:span><text:span text:style-name="T212"><text:line-break/></text:span><text:span text:style-name="T213">台南市性別平等促進會</text:span></text:p>
            <text:p text:style-name="P214"><text:span text:style-name="T215">邱錦秀老師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10:00</text:span><text:span text:style-name="T221">-</text:span><text:span text:style-name="T222">11:50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圓圈時間模式與演練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3:30-1500</text:p>
          </table:table-cell>
          <table:table-cell table:style-name="TableCell232">
            <text:p text:style-name="P233"><text:s/>1</text:p>
          </table:table-cell>
          <table:table-cell table:style-name="TableCell234">
            <text:p text:style-name="P235">會談技術：話說、同理心、反應行為實務及演練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10-16:00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修復式會前會與正式會議操作技巧及演練</text:p>
          </table:table-cell>
          <table:covered-table-cell>
            <text:p text:style-name="P245"/>
          </table:covered-table-cell>
        </table:table-row>
      </table:table>
      <text:soft-page-break/>
      <text:p text:style-name="P246"><text:span text:style-name="T247">八、研習方式</text:span><text:span text:style-name="T248">：講授、實務演練、個案研討。</text:span></text:p>
      <text:p text:style-name="P249">九、報名方式</text:p>
      <text:p text:style-name="P250"><text:s text:c="2"/>1.各場次係依學程實例分組，加強演練以提升學員實務操作技能。<text:s/></text:p>
      <text:p text:style-name="P251">2.報名期間</text:p>
      <text:p text:style-name="P252"><text:s text:c="3"/>(1)場次1:即日起至110年2月26日(星期五)止。</text:p>
      <text:p text:style-name="P253"><text:s text:c="2"/>(2)場次2:即日起至110年3月19日(星期五)止。</text:p>
      <text:p text:style-name="P254">3.請於報名截止日前逕行登入臺北市教師在職研習網報名，並列印報名表經行<text:s/></text:p>
      <text:p text:style-name="P255"><text:span text:style-name="T256"><text:s text:c="2"/></text:span><text:span text:style-name="T257">政程序核准後，再由貴機關</text:span><text:span text:style-name="T258">(</text:span><text:span text:style-name="T259">學校</text:span><text:span text:style-name="T260">)</text:span><text:span text:style-name="T261">研習承辦人進入系統辦理</text:span><text:span text:style-name="T262">薦派報名</text:span><text:span text:style-name="T263">。</text:span></text:p>
      <text:p text:style-name="P264"><text:s text:c="2"/>網址:(http://insc.tp.edu.tw)<text:s/>。</text:p>
      <text:list text:style-name="LFO2" text:continue-numbering="true">
        <text:list-item>
          <text:p text:style-name="P265">注意事項</text:p>
        </text:list-item>
      </text:list>
      <text:p text:style-name="P266">1.學校需在報名截止日前完成薦派報名作業，如報名踴躍而致額滿，本中心得提前截止報名，並於截止後3日內公布研習名單(以各研習員於教師在職研習網中登錄之電子郵件信箱通知)。凡經錄取之學員請自行列印研習通知並請準時出席。</text:p>
      <text:p text:style-name="P267"><text:s text:c="2"/>2.為尊重講座及研習同儕，參與研習請務必準時，以免影響課程進行。遲到<text:s text:c="4"/></text:p>
      <text:p text:style-name="P268"><text:span text:style-name="T269"><text:s text:c="4"/></text:span><text:span text:style-name="T270">或早退超過</text:span><text:span text:style-name="T271">20</text:span><text:span text:style-name="T272">分鐘以上者須請假</text:span><text:span text:style-name="T273">1</text:span><text:span text:style-name="T274">小時。</text:span><text:span text:style-name="T275">另為落實防疫作業，</text:span><text:span text:style-name="T276">本研習不接</text:span></text:p>
      <text:p text:style-name="P277"><text:span text:style-name="T278"><text:s text:c="4"/></text:span><text:span text:style-name="T279">受「現場報名」</text:span><text:span text:style-name="T280">，敬請配合。</text:span></text:p>
      <text:p text:style-name="P281"><text:s text:c="2"/>3.完成報名程序之研習員，倘因特殊緊急事件無法參加者，請於研習前3日</text:p>
      <text:p text:style-name="P282"><text:s text:c="4"/>於本市教師在職研習網最新公告中瀏覽下載，填寫「取消研習」表單，完</text:p>
      <text:p text:style-name="P283"><text:s text:c="4"/>成校內核章後，掃描或傳真到承辦人電子信箱中，依據辦理取消研習作業，</text:p>
      <text:p text:style-name="P284"><text:s text:c="4"/>逾期仍以無故缺席登計。</text:p>
      <text:p text:style-name="P285"><text:s text:c="2"/>4.為珍惜教育資源，凡經錄取但無故缺席，累計達三次者，將暫停「臺北市</text:p>
      <text:p text:style-name="P286"><text:s text:c="4"/>教師在職研習網」系統報名本中心各研習班之權利三個月。</text:p>
      <text:p text:style-name="P287"><text:s text:c="2"/>5.本中心備有哺集乳室，另如需無障礙設施、或其他需求者，請事前洽承</text:p>
      <text:p text:style-name="P288"><text:s text:c="4"/>辦人或當天生活輔導員。</text:p>
      <text:p text:style-name="P289"><text:span text:style-name="T290">十一、</text:span><text:span text:style-name="T291">研習時數</text:span><text:span text:style-name="T292">：</text:span><text:span text:style-name="T293">全程參與者核發</text:span><text:span text:style-name="T294">6</text:span><text:span text:style-name="T295">小時研習時數；請假時數超過研習總時數之五分之一</text:span><text:span text:style-name="T296"><text:s/>(1</text:span><text:span text:style-name="T297">小時</text:span><text:span text:style-name="T298">)</text:span><text:span text:style-name="T299">者，則不核予研習時數。</text:span></text:p>
      <text:p text:style-name="P300"><text:span text:style-name="T301">十二、聯絡</text:span><text:span text:style-name="T302">方式</text:span></text:p>
      <text:p text:style-name="P303"><text:s text:c="6"/>本中心承辦人:<text:s/>教務組<text:s/>秦玲美研究教師，聯繫電話：2861-6942轉<text:s/>213，</text:p>
      <text:p text:style-name="P304"><text:span text:style-name="T305"><text:s text:c="6"/></text:span><text:span text:style-name="T306">傳真：</text:span><text:span text:style-name="T307">2861-6702</text:span><text:span text:style-name="T308">，電子信箱：</text:span><text:a xlink:href="mailto:tiec213@gmail.com" office:target-frame-name="_top" xlink:show="replace"><text:span text:style-name="T309">tiec213@gmail.com</text:span></text:a><text:span text:style-name="T310"><text:s text:c="2"/></text:span><text:span text:style-name="T311">。</text:span></text:p>
      <text:p text:style-name="P312"><text:span text:style-name="T313">十三、研習經費︰</text:span><text:span text:style-name="T314">本研習所需經費概由中心研習經費項下支應，覈實核銷。</text:span></text:p>
      <text:p text:style-name="P315"><text:span text:style-name="T316">十四、其</text:span><text:span text:style-name="T317"><text:s text:c="4"/></text:span><text:span text:style-name="T318">他</text:span><text:span text:style-name="T319"><text:s/>:</text:span><text:span text:style-name="T320">本實施計畫</text:span><text:span text:style-name="T321">陳</text:span><text:span text:style-name="T322">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</dc:title>
    <meta:initial-creator>MOEIT</meta:initial-creator>
    <dc:creator>user</dc:creator>
    <meta:creation-date>2021-02-02T03:13:00Z</meta:creation-date>
    <dc:date>2021-02-02T03:13:00Z</dc:date>
    <meta:print-date>2018-08-19T23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90" meta:row-count="12" meta:non-whitespace-character-count="1526"/>
  </office:meta>
</office:document-meta>
</file>