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MingLiu" svg:font-family="MingLiu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MingLiu" style:font-name-asian="MingLiu" style:font-name-complex="MingLiu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ce17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課程名稱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4">
            <text:p><text:span text:style-name="T2">對應學群</text:span>3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Fundamenta！Design（110高中自主學習）</text:p>
          </table:table-cell>
          <table:table-cell office:value-type="string" table:style-name="ce7">
            <text:p>黃文宗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超級英雄的物理學—從動漫畫及科幻電影學物理（110高中自主學習）</text:p>
          </table:table-cell>
          <table:table-cell office:value-type="string" table:style-name="ce7">
            <text:p>許經夌,施奇廷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基礎訓練（110高中自主學習）</text:p>
          </table:table-cell>
          <table:table-cell office:value-type="string" table:style-name="ce7">
            <text:p>陳文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楚漢相爭之職場競爭力（110高中自主學習）</text:p>
          </table:table-cell>
          <table:table-cell office:value-type="string" table:style-name="ce7">
            <text:p>曾陽晴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文史哲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弓與弦的午茶時光（110高中自主學習）</text:p>
          </table:table-cell>
          <table:table-cell office:value-type="string" table:style-name="ce7">
            <text:p>簡山根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外語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時光隧道（110高中自主學習）</text:p>
          </table:table-cell>
          <table:table-cell office:value-type="string" table:style-name="ce7">
            <text:p>陳文婉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讓數字說話的統計學（110高中自主學習）</text:p>
          </table:table-cell>
          <table:table-cell office:value-type="string" table:style-name="ce7">
            <text:p>皮世明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無所不在的經濟學（110高中自主學習）</text:p>
          </table:table-cell>
          <table:table-cell office:value-type="string" table:style-name="ce7">
            <text:p>江長周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人工智慧導論（110高中自主學習）</text:p>
          </table:table-cell>
          <table:table-cell office:value-type="string" table:style-name="ce7">
            <text:p>余執彰,張元翔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物理學與創意思考（110高中自主學習）</text:p>
          </table:table-cell>
          <table:table-cell office:value-type="string" table:style-name="ce7">
            <text:p>鄒忠毅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用Python 學通識物理（110高中自主學習）</text:p>
          </table:table-cell>
          <table:table-cell office:value-type="string" table:style-name="ce7">
            <text:p>鄒忠毅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六週輕鬆學、開口說西班牙語（110高中自主學習）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大家來說西班牙語（110高中自主學習）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英文段落寫作（110高中自主學習）</text:p>
          </table:table-cell>
          <table:table-cell office:value-type="string" table:style-name="ce7">
            <text:p>王鶴巘,陳怡真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李白(上)：天才李白（110高中自主學習）</text:p>
          </table:table-cell>
          <table:table-cell office:value-type="string" table:style-name="ce7">
            <text:p>馬美娟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食實在在．藥保安康（110高中自主學習）</text:p>
          </table:table-cell>
          <table:table-cell office:value-type="string" table:style-name="ce7">
            <text:p>王美苓,陳秋蘭,馮惠萍,黃惠玲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玩弄你的體脂肪（110高中自主學習）</text:p>
          </table:table-cell>
          <table:table-cell office:value-type="string" table:style-name="ce7">
            <text:p>黃惠玲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國際人權法律與實務（110高中自主學習）</text:p>
          </table:table-cell>
          <table:table-cell office:value-type="string" table:style-name="ce7">
            <text:p>謝國欣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普通心理學（110高中自主學習）</text:p>
          </table:table-cell>
          <table:table-cell office:value-type="string" table:style-name="ce7">
            <text:p>襲充文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印尼語組合屋式教學（110高中自主學習）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8">
            <text:p>國立中正大學</text:p>
          </table:table-cell>
          <table:table-cell office:value-type="string" table:style-name="ce6">
            <text:p>印尼旅蛙來電了（110高中自主學習）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學會學：學習之道（110高中自主學習）</text:p>
          </table:table-cell>
          <table:table-cell office:value-type="string" table:style-name="ce7">
            <text:p>陳鏗任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生活中的機器人科技（110高中自主學習）</text:p>
          </table:table-cell>
          <table:table-cell office:value-type="string" table:style-name="ce7">
            <text:p>楊谷洋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銀髮心理與生活（110高中自主學習）</text:p>
          </table:table-cell>
          <table:table-cell office:value-type="string" table:style-name="ce7">
            <text:p>黃植懋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table:number-columns-repeated="1637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EXCEL與統計分析（110高中自主學習）</text:p>
          </table:table-cell>
          <table:table-cell office:value-type="string" table:style-name="ce7">
            <text:p>唐麗英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孫子兵法與企業經營（110高中自主學習）</text:p>
          </table:table-cell>
          <table:table-cell office:value-type="string" table:style-name="ce7">
            <text:p>虞孝成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文史哲</text:p>
          </table:table-cell>
          <table:table-cell table:number-columns-repeated="1637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中國佛教史（110高中自主學習）</text:p>
          </table:table-cell>
          <table:table-cell office:value-type="string" table:style-name="ce7">
            <text:p>釋慧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生活中無所不在的物理（110高中自主學習）</text:p>
          </table:table-cell>
          <table:table-cell office:value-type="string" table:style-name="ce7">
            <text:p>朱達勇,谷天心,黃朝曦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宜蘭歷史踏查（110高中自主學習）</text:p>
          </table:table-cell>
          <table:table-cell office:value-type="string" table:style-name="ce7">
            <text:p>陳復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從古典看人生（110高中自主學習）</text:p>
          </table:table-cell>
          <table:table-cell office:value-type="string" table:style-name="ce7">
            <text:p>陳復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食在安心(實用篇)（110高中自主學習）</text:p>
          </table:table-cell>
          <table:table-cell office:value-type="string" table:style-name="ce7">
            <text:p>陳淑德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王陽明帶你打土匪：明朝心學的智慧發展史（110高中自主學習）</text:p>
          </table:table-cell>
          <table:table-cell office:value-type="string" table:style-name="ce7">
            <text:p>陳復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邊際思考真簡單（110高中自主學習）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理性決策真簡單（110高中自主學習）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大家一起學物理-光學與近代物理篇（110高中自主學習）</text:p>
          </table:table-cell>
          <table:table-cell office:value-type="string" table:style-name="ce7">
            <text:p>朱達勇,谷天心,黃朝曦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微分方程先導課程（110高中自主學習）</text:p>
          </table:table-cell>
          <table:table-cell office:value-type="string" table:style-name="ce7">
            <text:p>張介仁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就在生活裡（110高中自主學習）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蛙蛙狂想曲（110高中自主學習）</text:p>
          </table:table-cell>
          <table:table-cell office:value-type="string" table:style-name="ce7">
            <text:p>楊懿如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魔法魔法許我一個想像的未來-奇幻大師托爾金與魔戒傳奇（110高中自主學習）</text:p>
          </table:table-cell>
          <table:table-cell office:value-type="string" table:style-name="ce7">
            <text:p>朱嘉雯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歷史遊戲0與1（110高中自主學習）</text:p>
          </table:table-cell>
          <table:table-cell office:value-type="string" table:style-name="ce7">
            <text:p>潘宗億,陳旻秀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原住民族神話與當代藝術（110高中自主學習）</text:p>
          </table:table-cell>
          <table:table-cell office:value-type="string" table:style-name="ce7">
            <text:p>浦忠成,王昱心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自己的APP自己寫（110高中自主學習）</text:p>
          </table:table-cell>
          <table:table-cell office:value-type="string" table:style-name="ce7">
            <text:p>顏士淨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國立東華大學</text:p>
          </table:table-cell>
          <table:table-cell office:value-type="string" table:style-name="ce9">
            <text:p>廣告策略與企劃實務（110高中自主學習）</text:p>
          </table:table-cell>
          <table:table-cell office:value-type="string" table:style-name="ce7">
            <text:p>陳怡廷,黃毓超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國立臺中科技大學</text:p>
          </table:table-cell>
          <table:table-cell office:value-type="string" table:style-name="ce9">
            <text:p>醫護營養（110高中自主學習）</text:p>
          </table:table-cell>
          <table:table-cell office:value-type="string" table:style-name="ce7">
            <text:p>湯曉君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食醫住行英文遊（110高中自主學習）</text:p>
          </table:table-cell>
          <table:table-cell office:value-type="string" table:style-name="ce7">
            <text:p>林澄億,林家薇,藍蕾,夏珮玲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印尼文化語言（110高中自主學習）</text:p>
          </table:table-cell>
          <table:table-cell office:value-type="string" table:style-name="ce7">
            <text:p>王麗蘭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馬來西亞語言文化（110高中自主學習）</text:p>
          </table:table-cell>
          <table:table-cell office:value-type="string" table:style-name="ce7">
            <text:p>王麗蘭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創業計畫書撰寫（110高中自主學習）</text:p>
          </table:table-cell>
          <table:table-cell office:value-type="string" table:style-name="ce7">
            <text:p>姚長安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文史哲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用英文看世界（110高中自主學習）</text:p>
          </table:table-cell>
          <table:table-cell office:value-type="string" table:style-name="ce7">
            <text:p>林淑雯,譚延綸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緊急救護-黃金救命五分鐘（110高中自主學習）</text:p>
          </table:table-cell>
          <table:table-cell office:value-type="string" table:style-name="ce7">
            <text:p>張靜芬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國立臺灣海洋大學</text:p>
          </table:table-cell>
          <table:table-cell office:value-type="string" table:style-name="ce8">
            <text:p>英文摘要輕鬆寫（110高中自主學習）</text:p>
          </table:table-cell>
          <table:table-cell office:value-type="string" table:style-name="ce7">
            <text:p>黃如瑄</text:p>
          </table:table-cell>
          <table:table-cell office:value-type="float" office:value="5" table:style-name="ce11">
            <text:p>5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認識二十一世紀的綠金-藻類（110高中自主學習）</text:p>
          </table:table-cell>
          <table:table-cell office:value-type="string" table:style-name="ce7">
            <text:p>張睿昇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情感教育（110高中自主學習）</text:p>
          </table:table-cell>
          <table:table-cell office:value-type="string" table:style-name="ce7">
            <text:p>陳斐娟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當代應用心理學（110高中自主學習）</text:p>
          </table:table-cell>
          <table:table-cell office:value-type="string" table:style-name="ce7">
            <text:p>劉威德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社會心理學（110高中自主學習）</text:p>
          </table:table-cell>
          <table:table-cell office:value-type="string" table:style-name="ce7">
            <text:p>劉威德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國立高雄科技大學</text:p>
          </table:table-cell>
          <table:table-cell office:value-type="string" table:style-name="ce6">
            <text:p>解開身體密碼-健康停損 so easy（110高中自主學習）</text:p>
          </table:table-cell>
          <table:table-cell office:value-type="string" table:style-name="ce7">
            <text:p>呂明秀,陳秀惠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遊憩運動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自造者工具使用實務（110高中自主學習）</text:p>
          </table:table-cell>
          <table:table-cell office:value-type="string" table:style-name="ce7">
            <text:p>楊朝陽,陳明秀,ChenHsin Fu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成本疊疊樂（110高中自主學習）</text:p>
          </table:table-cell>
          <table:table-cell office:value-type="string" table:style-name="ce7">
            <text:p>鄭孟玉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為公司把把脈（110高中自主學習）</text:p>
          </table:table-cell>
          <table:table-cell office:value-type="string" table:style-name="ce7">
            <text:p>鄭孟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管理百寶箱（110高中自主學習）</text:p>
          </table:table-cell>
          <table:table-cell office:value-type="string" table:style-name="ce7">
            <text:p>鄭焜中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創業的成本分析（110高中自主學習）</text:p>
          </table:table-cell>
          <table:table-cell office:value-type="string" table:style-name="ce7">
            <text:p>鄭孟玉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崑山科技大學</text:p>
          </table:table-cell>
          <table:table-cell office:value-type="string" table:style-name="ce6">
            <text:p>背包客日語（110高中自主學習）</text:p>
          </table:table-cell>
          <table:table-cell office:value-type="string" table:style-name="ce7">
            <text:p>張婷婷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- 籃球技術訓練（110高中自主學習）</text:p>
          </table:table-cell>
          <table:table-cell office:value-type="string" table:style-name="ce7">
            <text:p>東方介德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- 排球技術訓練（110高中自主學習）</text:p>
          </table:table-cell>
          <table:table-cell office:value-type="string" table:style-name="ce7">
            <text:p>張恩崇,蔡書涵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style-name="ce12"/>
          <table:table-cell table:number-columns-repeated="16375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著作拳(權)！（110高中自主學習）</text:p>
          </table:table-cell>
          <table:table-cell office:value-type="string" table:style-name="ce7">
            <text:p>章忠信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style-name="ce12"/>
          <table:table-cell table:number-columns-repeated="16375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商標拳(權)！（110高中自主學習）</text:p>
          </table:table-cell>
          <table:table-cell office:value-type="string" table:style-name="ce7">
            <text:p>章忠信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真菌的繽紛與應用（110高中自主學習）</text:p>
          </table:table-cell>
          <table:table-cell office:value-type="string" table:style-name="ce7">
            <text:p>汪碧涵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生命科學</text:p>
          </table:table-cell>
          <table:table-cell table:number-columns-repeated="16376" table:style-name="ce1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笑話聽讀講輕鬆學英文（110高中自主學習）</text:p>
          </table:table-cell>
          <table:table-cell office:value-type="string" table:style-name="ce7">
            <text:p>陳順龍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非常村上春樹（110高中自主學習）</text:p>
          </table:table-cell>
          <table:table-cell office:value-type="string" table:style-name="ce7">
            <text:p>曾秋桂,內田康,王嘉臨,落合由治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美和科技大學</text:p>
          </table:table-cell>
          <table:table-cell office:value-type="string" table:style-name="ce6">
            <text:p>異趣學習的奇幻化學之旅（110高中自主學習）</text:p>
          </table:table-cell>
          <table:table-cell office:value-type="string" table:style-name="ce7">
            <text:p>洪耀釧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人魚線研究院 − 從認識骨骼、肌肉與關節的構造和運動開始（110高中自主學習）</text:p>
          </table:table-cell>
          <table:table-cell office:value-type="string" table:style-name="ce7">
            <text:p>王霈,王嘉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醫藥衛生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幸福入門-正向心理學 2.0精進版（110高中自主學習）</text:p>
          </table:table-cell>
          <table:table-cell office:value-type="string" table:style-name="ce7">
            <text:p>吳相儀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火與能源（110高中自主學習）</text:p>
          </table:table-cell>
          <table:table-cell office:value-type="string" table:style-name="ce7">
            <text:p>林大惠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蒸、煮、炒、炸玩中藥（110高中自主學習）</text:p>
          </table:table-cell>
          <table:table-cell office:value-type="string" table:style-name="ce7">
            <text:p>王靜瓊、李佳蓉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吃中藥愛注意（110高中自主學習）</text:p>
          </table:table-cell>
          <table:table-cell office:value-type="string" table:style-name="ce7">
            <text:p>王靜瓊、李佳蓉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食在享壽：輕鬆學營養（110高中自主學習）</text:p>
          </table:table-cell>
          <table:table-cell office:value-type="string" table:style-name="ce7">
            <text:p>趙振瑞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APP玩家必學─App Inventor 2資料庫專題實戰（110高中自主學習）</text:p>
          </table:table-cell>
          <table:table-cell office:value-type="string" table:style-name="ce7">
            <text:p>劉富容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BI達人養成―大數據分析及視覺化實戰（110高中自主學習）</text:p>
          </table:table-cell>
          <table:table-cell office:value-type="string" table:style-name="ce7">
            <text:p>劉富容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與小小孩共譜幸福的樂章（110高中自主學習）</text:p>
          </table:table-cell>
          <table:table-cell office:value-type="string" table:style-name="ce7">
            <text:p>涂妙如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感覺與知覺（110高中自主學習）</text:p>
          </table:table-cell>
          <table:table-cell office:value-type="string" table:style-name="ce7">
            <text:p>焦傳金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探索臺灣當代金工藝術(ㄧ)（110高中自主學習）</text:p>
          </table:table-cell>
          <table:table-cell office:value-type="string" table:style-name="ce7">
            <text:p>江怡瑩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智慧財產權法概論（110高中自主學習）</text:p>
          </table:table-cell>
          <table:table-cell office:value-type="string" table:style-name="ce7">
            <text:p>楊千旻、洪淳琦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聽我台灣的聲音（110高中自主學習）</text:p>
          </table:table-cell>
          <table:table-cell office:value-type="string" table:style-name="ce7">
            <text:p>陳孟亨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國立政治大學</text:p>
          </table:table-cell>
          <table:table-cell office:value-type="string" table:style-name="ce9">
            <text:p>成為Python數據分析達人的第一堂課（110高中自主學習）</text:p>
          </table:table-cell>
          <table:table-cell office:value-type="string" table:style-name="ce13">
            <text:p>蔡炎龍</text:p>
          </table:table-cell>
          <table:table-cell office:value-type="float" office:value="7" table:style-name="ce10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國立政治大學</text:p>
          </table:table-cell>
          <table:table-cell office:value-type="string" table:style-name="ce9">
            <text:p>探索人法地的智慧—土地資源概論（110高中自主學習）</text:p>
          </table:table-cell>
          <table:table-cell office:value-type="string" table:style-name="ce13">
            <text:p>顏愛靜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地球環境</text:p>
          </table:table-cell>
          <table:table-cell office:value-type="string" table:style-name="ce14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正修科技大學</text:p>
          </table:table-cell>
          <table:table-cell office:value-type="string" table:style-name="ce9">
            <text:p>成為藝術家，你準備好了嗎？藝術家指南（110高中自主學習）</text:p>
          </table:table-cell>
          <table:table-cell office:value-type="string" table:style-name="ce13">
            <text:p>許惠蜜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正修科技大學</text:p>
          </table:table-cell>
          <table:table-cell office:value-type="string" table:style-name="ce9">
            <text:p>運算思維與創意程式（110高中自主學習）</text:p>
          </table:table-cell>
          <table:table-cell office:value-type="string" table:style-name="ce13">
            <text:p>林進益,謝隆斌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長榮大學</text:p>
          </table:table-cell>
          <table:table-cell office:value-type="string" table:style-name="ce9">
            <text:p>環境保育-福爾摩沙的根與芽（110高中自主學習）</text:p>
          </table:table-cell>
          <table:table-cell office:value-type="string" table:style-name="ce13">
            <text:p>謝議霆</text:p>
          </table:table-cell>
          <table:table-cell office:value-type="float" office:value="10" table:style-name="ce13">
            <text:p>10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樹德科技大學</text:p>
          </table:table-cell>
          <table:table-cell office:value-type="string" table:style-name="ce9">
            <text:p>有機農業生產—土壤管理要領與實務（110高中自主學習）</text:p>
          </table:table-cell>
          <table:table-cell office:value-type="string" table:style-name="ce13">
            <text:p>陳立夫</text:p>
          </table:table-cell>
          <table:table-cell office:value-type="float" office:value="6" table:style-name="ce13">
            <text:p>6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table:number-columns-repeated="16376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國立故宮博物院</text:p>
          </table:table-cell>
          <table:table-cell office:value-type="string" table:style-name="ce15">
            <text:p>走近故宮國寶：指掌千秋 － 檔案與書籍的守護者（110高中自主學習）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國立故宮博物院</text:p>
          </table:table-cell>
          <table:table-cell office:value-type="string" table:style-name="ce15">
            <text:p>走近故宮國寶：泥土的座標 － 陶瓷巡禮（110高中自主學習）</text:p>
          </table:table-cell>
          <table:table-cell office:value-type="string" table:style-name="ce13">
            <text:p>國立故宮博物院</text:p>
          </table:table-cell>
          <table:table-cell office:value-type="float" office:value="5" table:style-name="ce13">
            <text:p>5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國立故宮博物院</text:p>
          </table:table-cell>
          <table:table-cell office:value-type="string" table:style-name="ce15">
            <text:p>走近故宮國寶：敬天格物 － 玉器的故事（110高中自主學習）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國立故宮博物院</text:p>
          </table:table-cell>
          <table:table-cell office:value-type="string" table:style-name="ce15">
            <text:p>走近故宮國寶：紙質載體 － 古籍、檔案、輿圖（110高中自主學習）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880" table:style-name="ro1">
          <table:table-cell table:number-columns-repeated="16384"/>
        </table:table-row>
        <table:table-row table:number-rows-repeated="3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6"/>
          <table:table-cell table:number-columns-repeated="16381"/>
        </table:table-row>
        <table:table-row table:number-rows-repeated="1047557" table:style-name="ro2">
          <table:table-cell table:number-columns-repeated="16384"/>
        </table:table-row>
        <table:table-row table:number-rows-repeated="39" table:style-name="ro3">
          <table:table-cell table:number-columns-repeated="16384"/>
        </table:table-row>
        <table:named-expressions>
          <table:named-range table:name="_xlnm._FilterDatabase" table:cell-range-address="工作表1.$A$1:工作表1.$H$38" table:base-cell-address="工作表1.$A$1"/>
        </table:named-expressions>
      </table:table>
      <table:table table:name="圖表" table:style-name="ta2">
        <table:table-column table:style-name="co9" table:number-columns-repeated="1023" table:default-cell-style-name="ce1"/>
        <table:table-column table:style-name="co10" table:number-columns-repeated="15361" table:default-cell-style-name="ce1"/>
        <table:table-row table:style-name="ro4">
          <table:table-cell office:value-type="string" table:style-name="ce17">
            <text:p>日期</text:p>
          </table:table-cell>
          <table:table-cell office:value-type="string" table:style-name="ce17">
            <text:p>新增選課</text:p>
          </table:table-cell>
          <table:table-cell office:value-type="string" table:style-name="ce17">
            <text:p>累積選課</text:p>
          </table:table-cell>
          <table:table-cell/>
          <table:table-cell table:style-name="ce1">
            <draw:frame draw:z-index="1" draw:id="id0" draw:style-name="a0" draw:name="Chart 1" svg:x="0.00354in" svg:y="0.1874in" svg:width="6.24961in" svg:height="3.86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4">
          <table:table-cell office:value-type="string" table:style-name="ce17">
            <text:p>4/14~4/20</text:p>
          </table:table-cell>
          <table:table-cell table:style-name="ce1"/>
          <table:table-cell office:value-type="float" office:value="4449" table:style-name="ce17">
            <text:p>4449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4/21~4/27</text:p>
          </table:table-cell>
          <table:table-cell office:value-type="float" office:value="109" table:style-name="ce17">
            <text:p>109</text:p>
          </table:table-cell>
          <table:table-cell office:value-type="float" office:value="4558" table:style-name="ce17">
            <text:p>4558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4/28~5/4</text:p>
          </table:table-cell>
          <table:table-cell office:value-type="float" office:value="79" table:style-name="ce17">
            <text:p>79</text:p>
          </table:table-cell>
          <table:table-cell office:value-type="float" office:value="4637" table:style-name="ce17">
            <text:p>4637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5/5~5/11</text:p>
          </table:table-cell>
          <table:table-cell office:value-type="float" office:value="96" table:formula="of:=[.C5]-[.C4]" table:style-name="ce17">
            <text:p>96</text:p>
          </table:table-cell>
          <table:table-cell office:value-type="float" office:value="4733" table:style-name="ce17">
            <text:p>4733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5/12~5/18</text:p>
          </table:table-cell>
          <table:table-cell office:value-type="float" office:value="75" table:formula="of:=[.C6]-[.C5]" table:style-name="ce17">
            <text:p>75</text:p>
          </table:table-cell>
          <table:table-cell office:value-type="float" office:value="4808" table:style-name="ce17">
            <text:p>4808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MingLiu" svg:font-family="MingLiu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User</meta:initial-creator>
    <dc:creator>User</dc:creator>
    <meta:creation-date>2021-06-25T01:52:25Z</meta:creation-date>
    <dc:date>2021-06-25T01:52:25Z</dc:date>
    <meta:editing-cycles>9</meta:editing-cycles>
    <meta:editing-duration>PT278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7b7b7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ed7d31" draw:opacity="30%" draw:stroke="solid" svg:stroke-width="0.02087in" svg:stroke-color="#ed7d31" svg:stroke-opacity="100%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area" svg:height="278.2203937007874pt" svg:width="449.9715748031496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0" text:class-names="" text:cond-style-name="">日期</text:p>
            </chart:title>
            <chart:categories table:cell-range-address="圖表.$A$2:.$A$6"/>
          </chart:axis>
          <chart:axis chart:dimension="y" chart:name="secondary-y" chart:style-name="Axs2"/>
          <chart:axis chart:dimension="x" chart:name="secondary-X" chart:style-name="Axs3"/>
          <chart:series chart:values-cell-range-address="圖表.$C$2:.$C$6" chart:class="chart:area" chart:attached-axis="primary-y" chart:style-name="G0S0">
            <chart:data-point chart:repeated="5"/>
          </chart:series>
          <chart:series chart:values-cell-range-address="圖表.$B$2:.$B$6" chart:class="chart:bar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