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8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9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10" style:parent-style-name="清單段落" style:list-style-name="LFO1" style:family="paragraph">
      <style:paragraph-properties style:text-autospace="none" fo:line-height="0.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P20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21" style:parent-style-name="Default" style:list-style-name="LFO1" style:family="paragraph">
      <style:paragraph-properties fo:line-height="0.25in"/>
    </style:style>
    <style:style style:name="P22" style:parent-style-name="Default" style:list-style-name="LFO3" style:family="paragraph">
      <style:paragraph-properties fo:margin-bottom="0.0625in" fo:line-height="0.25in" fo:margin-left="0.6895in" fo:text-indent="-0.3937in">
        <style:tab-stops/>
      </style:paragraph-properties>
    </style:style>
    <style:style style:name="P23" style:parent-style-name="Default" style:list-style-name="LFO3" style:family="paragraph">
      <style:paragraph-properties fo:margin-bottom="0.0625in" fo:line-height="0.25in" fo:margin-left="0.6895in" fo:text-indent="-0.3937in">
        <style:tab-stops/>
      </style:paragraph-properties>
    </style:style>
    <style:style style:name="P24" style:parent-style-name="Default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P25" style:parent-style-name="Default" style:list-style-name="LFO1" style:family="paragraph">
      <style:paragraph-properties fo:line-height="0.25in"/>
    </style:style>
    <style:style style:name="P26" style:parent-style-name="Default" style:list-style-name="LFO5" style:family="paragraph">
      <style:paragraph-properties fo:margin-bottom="0.0604in" fo:line-height="0.25in" fo:text-indent="-0.3708in"/>
    </style:style>
    <style:style style:name="P27" style:parent-style-name="Default" style:list-style-name="LFO5" style:family="paragraph">
      <style:paragraph-properties fo:margin-bottom="0.0604in" fo:line-height="0.25in" fo:text-indent="-0.3708in"/>
    </style:style>
    <style:style style:name="P28" style:parent-style-name="Default" style:list-style-name="LFO5" style:family="paragraph">
      <style:paragraph-properties fo:margin-bottom="0.0604in" fo:line-height="0.25in" fo:text-indent="-0.3708in"/>
    </style:style>
    <style:style style:name="P29" style:parent-style-name="Default" style:list-style-name="LFO1" style:family="paragraph">
      <style:paragraph-properties fo:margin-bottom="0.0625in" fo:line-height="0.25in"/>
    </style:style>
    <style:style style:name="P30" style:parent-style-name="Default" style:list-style-name="LFO1" style:family="paragraph">
      <style:paragraph-properties fo:margin-bottom="0.0625in" fo:line-height="0.25in"/>
    </style:style>
    <style:style style:name="P31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T32" style:parent-style-name="預設段落字型" style:family="text">
      <style:text-properties style:font-name="Calibri" fo:background-color="#FFFFFF"/>
    </style:style>
    <style:style style:name="T33" style:parent-style-name="預設段落字型" style:family="text">
      <style:text-properties style:font-name="Calibri" fo:background-color="#FFFFFF"/>
    </style:style>
    <style:style style:name="P34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35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36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37" style:parent-style-name="Default" style:list-style-name="LFO1" style:family="paragraph">
      <style:paragraph-properties fo:line-height="0.25in"/>
    </style:style>
    <style:style style:name="P38" style:parent-style-name="Default" style:list-style-name="LFO14" style:family="paragraph">
      <style:paragraph-properties fo:margin-bottom="0.0625in" fo:line-height="0.25in"/>
    </style:style>
    <style:style style:name="P39" style:parent-style-name="Default" style:list-style-name="LFO14" style:family="paragraph">
      <style:paragraph-properties fo:line-height="0.25in"/>
    </style:style>
    <style:style style:name="P40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41" style:parent-style-name="Default" style:list-style-name="LFO16" style:family="paragraph">
      <style:paragraph-properties fo:margin-bottom="0.0611in" fo:line-height="0.25in"/>
    </style:style>
    <style:style style:name="P42" style:parent-style-name="Default" style:list-style-name="LFO16" style:family="paragraph">
      <style:paragraph-properties fo:line-height="0.25in"/>
    </style:style>
    <style:style style:name="P43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TableColumn55" style:family="table-column">
      <style:table-column-properties style:column-width="1.4048in"/>
    </style:style>
    <style:style style:name="TableColumn56" style:family="table-column">
      <style:table-column-properties style:column-width="1.0041in"/>
    </style:style>
    <style:style style:name="TableColumn57" style:family="table-column">
      <style:table-column-properties style:column-width="1.5104in"/>
    </style:style>
    <style:style style:name="TableColumn58" style:family="table-column">
      <style:table-column-properties style:column-width="3.4986in"/>
    </style:style>
    <style:style style:name="Table54" style:family="table">
      <style:table-properties style:width="7.418in" style:rel-width="100%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Row71" style:family="table-row">
      <style:table-row-properties style:min-row-height="0.98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ableRow89" style:family="table-row">
      <style:table-row-properties style:min-row-height="0.98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/>
    </style:style>
    <style:style style:name="TableRow98" style:family="table-row">
      <style:table-row-properties style:min-row-height="0.98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</style:style>
    <style:style style:name="P107" style:parent-style-name="內文" style:family="paragraph">
      <style:paragraph-properties fo:widows="2" fo:orphans="2" fo:break-before="page"/>
    </style:style>
    <style:style style:name="P108" style:parent-style-name="Default" style:family="paragraph">
      <style:text-properties fo:font-size="14pt" style:font-size-asian="14pt" style:font-size-complex="14pt"/>
    </style:style>
    <style:style style:name="P109" style:parent-style-name="Default" style:family="paragraph">
      <style:text-properties fo:font-size="14pt" style:font-size-asian="14pt" style:font-size-complex="14pt"/>
    </style:style>
    <style:style style:name="TableColumn111" style:family="table-column">
      <style:table-column-properties style:column-width="1.4048in"/>
    </style:style>
    <style:style style:name="TableColumn112" style:family="table-column">
      <style:table-column-properties style:column-width="1.0041in"/>
    </style:style>
    <style:style style:name="TableColumn113" style:family="table-column">
      <style:table-column-properties style:column-width="1.5104in"/>
    </style:style>
    <style:style style:name="TableColumn114" style:family="table-column">
      <style:table-column-properties style:column-width="3.4986in"/>
    </style:style>
    <style:style style:name="Table110" style:family="table">
      <style:table-properties style:width="7.418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Row124" style:family="table-row">
      <style:table-row-properties style:min-row-height="0.98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</style:style>
    <style:style style:name="TableRow133" style:family="table-row">
      <style:table-row-properties style:min-row-height="0.98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text-indent="3.3652in"/>
    </style:style>
    <style:style style:name="P139" style:parent-style-name="Default" style:family="paragraph">
      <style:paragraph-properties fo:text-align="justify" fo:text-indent="3.3652in"/>
    </style:style>
    <style:style style:name="P140" style:parent-style-name="Default" style:family="paragraph">
      <style:paragraph-properties fo:text-align="justify" fo:text-indent="3.3652in"/>
    </style:style>
    <style:style style:name="TableRow141" style:family="table-row">
      <style:table-row-properties style:min-row-height="0.98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</style:style>
    <style:style style:name="P144" style:parent-style-name="Default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text-properties fo:font-size="14pt" style:font-size-asian="14pt" style:font-size-complex="14pt"/>
    </style:style>
    <style:style style:name="TableColumn149" style:family="table-column">
      <style:table-column-properties style:column-width="1.4048in"/>
    </style:style>
    <style:style style:name="TableColumn150" style:family="table-column">
      <style:table-column-properties style:column-width="1.0041in"/>
    </style:style>
    <style:style style:name="TableColumn151" style:family="table-column">
      <style:table-column-properties style:column-width="1.5104in"/>
    </style:style>
    <style:style style:name="TableColumn152" style:family="table-column">
      <style:table-column-properties style:column-width="3.4986in"/>
    </style:style>
    <style:style style:name="Table148" style:family="table">
      <style:table-properties style:width="7.418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ableRow162" style:family="table-row">
      <style:table-row-properties style:min-row-height="0.98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</style:style>
    <style:style style:name="TableRow171" style:family="table-row">
      <style:table-row-properties style:min-row-height="0.98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</style:style>
    <style:style style:name="P174" style:parent-style-name="Default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 fo:text-indent="3.3652in"/>
    </style:style>
    <style:style style:name="P177" style:parent-style-name="Default" style:family="paragraph">
      <style:paragraph-properties fo:text-align="justify" fo:text-indent="3.3652in"/>
    </style:style>
    <style:style style:name="P178" style:parent-style-name="Default" style:family="paragraph">
      <style:paragraph-properties fo:text-align="justify" fo:text-indent="3.3652in"/>
    </style:style>
    <style:style style:name="TableRow179" style:family="table-row">
      <style:table-row-properties style:min-row-height="0.984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</style:style>
    <style:style style:name="P185" style:parent-style-name="內文" style:family="paragraph">
      <style:paragraph-properties fo:widows="2" fo:orphans="2" fo:break-before="page"/>
    </style:style>
    <style:style style:name="P186" style:parent-style-name="Default" style:family="paragraph">
      <style:text-properties fo:font-size="14pt" style:font-size-asian="14pt" style:font-size-complex="14pt"/>
    </style:style>
    <style:style style:name="P187" style:parent-style-name="Default" style:family="paragraph">
      <style:text-properties fo:font-size="14pt" style:font-size-asian="14pt" style:font-size-complex="14pt"/>
    </style:style>
    <style:style style:name="TableColumn189" style:family="table-column">
      <style:table-column-properties style:column-width="1.4048in"/>
    </style:style>
    <style:style style:name="TableColumn190" style:family="table-column">
      <style:table-column-properties style:column-width="1.0041in"/>
    </style:style>
    <style:style style:name="TableColumn191" style:family="table-column">
      <style:table-column-properties style:column-width="1.5104in"/>
    </style:style>
    <style:style style:name="TableColumn192" style:family="table-column">
      <style:table-column-properties style:column-width="3.4986in"/>
    </style:style>
    <style:style style:name="Table188" style:family="table">
      <style:table-properties style:width="7.418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</style:style>
    <style:style style:name="TableRow202" style:family="table-row">
      <style:table-row-properties style:min-row-height="0.984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</style:style>
    <style:style style:name="TableRow211" style:family="table-row">
      <style:table-row-properties style:min-row-height="0.98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justify" fo:text-indent="3.3652in"/>
    </style:style>
    <style:style style:name="P217" style:parent-style-name="Default" style:family="paragraph">
      <style:paragraph-properties fo:text-align="justify" fo:text-indent="3.3652in"/>
    </style:style>
    <style:style style:name="P218" style:parent-style-name="Default" style:family="paragraph">
      <style:paragraph-properties fo:text-align="justify" fo:text-indent="3.3652in"/>
    </style:style>
    <style:style style:name="TableRow219" style:family="table-row">
      <style:table-row-properties style:min-row-height="0.984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text-properties fo:font-size="14pt" style:font-size-asian="14pt" style:font-size-complex="14pt"/>
    </style:style>
    <style:style style:name="TableColumn227" style:family="table-column">
      <style:table-column-properties style:column-width="1.4048in"/>
    </style:style>
    <style:style style:name="TableColumn228" style:family="table-column">
      <style:table-column-properties style:column-width="1.0041in"/>
    </style:style>
    <style:style style:name="TableColumn229" style:family="table-column">
      <style:table-column-properties style:column-width="1.5104in"/>
    </style:style>
    <style:style style:name="TableColumn230" style:family="table-column">
      <style:table-column-properties style:column-width="3.4986in"/>
    </style:style>
    <style:style style:name="Table226" style:family="table">
      <style:table-properties style:width="7.418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ableRow240" style:family="table-row">
      <style:table-row-properties style:min-row-height="0.98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justify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justify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justify"/>
    </style:style>
    <style:style style:name="TableRow249" style:family="table-row">
      <style:table-row-properties style:min-row-height="0.984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justify" fo:text-indent="3.3652in"/>
    </style:style>
    <style:style style:name="P255" style:parent-style-name="Default" style:family="paragraph">
      <style:paragraph-properties fo:text-align="justify" fo:text-indent="3.3652in"/>
    </style:style>
    <style:style style:name="P256" style:parent-style-name="Default" style:family="paragraph">
      <style:paragraph-properties fo:text-align="justify" fo:text-indent="3.3652in"/>
    </style:style>
    <style:style style:name="TableRow257" style:family="table-row">
      <style:table-row-properties style:min-row-height="0.984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justify"/>
    </style:style>
    <style:style style:name="P260" style:parent-style-name="Default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justify"/>
    </style:style>
  </office:automatic-styles>
  <office:body>
    <office:text text:use-soft-page-breaks="true">
      <text:p text:style-name="P1"><text:s/><text:span text:style-name="T2">臺北市立中山女子高級中學</text:span><text:span text:style-name="T3">10</text:span><text:span text:style-name="T4">9</text:span><text:span text:style-name="T5">學</text:span><text:span text:style-name="T6">年度「外交小尖兵－英語種籽隊選拔」</text:span></text:p>
      <text:p text:style-name="P7">實施計畫</text:p>
      <text:list text:style-name="LFO1" text:continue-numbering="true">
        <text:list-item>
          <text:p text:style-name="P8">目的：為培育Ｅ世代英語人才溝通能力、團隊精神及國際視野，並藉以提供本校學生互相觀摩英語學習成果之機會，促進學生對英語文學習之興趣與重視。</text:p>
        </text:list-item>
        <text:list-item>
          <text:p text:style-name="P9">報名：109年8月31日（一）至9月8日（二）下午17:30為止，逾時不候。</text:p>
        </text:list-item>
        <text:list-item>
          <text:p text:style-name="P10">抽籤：甄選次序將於109年9月11日（五）15:10至圖書館服務推廣組抽籤決定，請報名同學至圖書館抽籤，逾時未到者由服務推廣組代抽，不得異議。</text:p>
        </text:list-item>
        <text:list-item>
          <text:p text:style-name="P11">甄選時間：109年<text:span text:style-name="T12">9</text:span><text:span text:style-name="T13">月</text:span><text:span text:style-name="T14">14</text:span><text:span text:style-name="T15">日(一)</text:span><text:span text:style-name="T16">中午</text:span><text:span text:style-name="T17">12:</text:span><text:span text:style-name="T18">1</text:span><text:span text:style-name="T19">0</text:span></text:p>
        </text:list-item>
        <text:list-item>
          <text:p text:style-name="P20">甄選地點：本校自強樓視聽教室一</text:p>
        </text:list-item>
        <text:list-item>
          <text:p text:style-name="P21">報名資格：</text:p>
        </text:list-item>
      </text:list>
      <text:list text:style-name="LFO3" text:continue-numbering="true">
        <text:list-item>
          <text:p text:style-name="P22">109學年度就讀本校之高二學生。</text:p>
        </text:list-item>
        <text:list-item>
          <text:p text:style-name="P23">未曾入圍107、108年度外交小尖兵──英語種籽隊選拔活動決賽前3名者。</text:p>
        </text:list-item>
        <text:list-item>
          <text:p text:style-name="P24">通過全民英檢中高級複試或同等語言檢定考試(須含口語及寫作成績)（報名須繳交證書影本，面試時將檢核證書正本）→同等語言檢定考試標準請至圖書館外公布欄檢閱</text:p>
        </text:list-item>
      </text:list>
      <text:list text:style-name="LFO1" text:continue-numbering="true">
        <text:list-item>
          <text:p text:style-name="P25">報名方式：以組為單位，每組4人(請先找好同組成員)進行報名，請將以下資料依序釘妥後，於規定時間內繳交至圖書館服務推廣組。</text:p>
        </text:list-item>
      </text:list>
      <text:list text:style-name="LFO5" text:continue-numbering="true">
        <text:list-item>
          <text:list>
            <text:list-item>
              <text:p text:style-name="P26">小組報名表（一組一份）</text:p>
            </text:list-item>
            <text:list-item>
              <text:p text:style-name="P27">個人報名表（一人一份）</text:p>
            </text:list-item>
            <text:list-item>
              <text:p text:style-name="P28">語言檢定證書影本</text:p>
            </text:list-item>
          </text:list>
        </text:list-item>
      </text:list>
      <text:list text:style-name="LFO1" text:continue-numbering="true">
        <text:list-item>
          <text:p text:style-name="P29">招募人數：正取1組，視情況得擇優備取1組</text:p>
        </text:list-item>
        <text:list-item>
          <text:p text:style-name="P30">甄選方式─團體表演：</text:p>
        </text:list-item>
      </text:list>
      <text:list text:style-name="LFO10" text:continue-numbering="true">
        <text:list-item>
          <text:p text:style-name="P31">主題：<text:span text:style-name="T32">臺灣青年行，南向搏感情</text:span><text:span text:style-name="T33"><text:s/>(Taiwan’s Talented Youth: Fostering Friendship Southbound)</text:span></text:p>
        </text:list-item>
        <text:list-item>
          <text:p text:style-name="P34">內容：以英語進行具有原創性之創意話劇或戲劇等表演。</text:p>
        </text:list-item>
        <text:list-item>
          <text:p text:style-name="P35">上場準備時間：以30秒為限，每超過1至30秒(含)，裁判成績總平均後扣0.5分。</text:p>
        </text:list-item>
        <text:list-item>
          <text:p text:style-name="P36">表演時間：以4分30秒至5分30秒為限，每超過或不足1至30秒(含)，裁判成績總平均後扣0.5分。</text:p>
        </text:list-item>
      </text:list>
      <text:list text:style-name="LFO1" text:continue-numbering="true">
        <text:list-item>
          <text:p text:style-name="P37">評分標準：</text:p>
        </text:list-item>
      </text:list>
      <text:list text:style-name="LFO14" text:continue-numbering="true">
        <text:list-item>
          <text:list>
            <text:list-item>
              <text:p text:style-name="P38">資料審查20％、團體表演80%</text:p>
            </text:list-item>
            <text:list-item>
              <text:p text:style-name="P39">評選小組擇優錄取培訓，若未抵標準，評選小組保留從缺權利。</text:p>
            </text:list-item>
          </text:list>
        </text:list-item>
      </text:list>
      <text:list text:style-name="LFO1" text:continue-numbering="true">
        <text:list-item>
          <text:p text:style-name="P40">附註：</text:p>
        </text:list-item>
      </text:list>
      <text:list text:style-name="LFO16" text:continue-numbering="true">
        <text:list-item>
          <text:list>
            <text:list-item>
              <text:p text:style-name="P41">外交小尖兵的培訓活動最長將延續至12月中旬，期間選手因培訓或參賽須請公假，報名前請務必取得家長及班級導師的同意簽名。</text:p>
            </text:list-item>
            <text:list-item>
              <text:p text:style-name="P42">外交小尖兵的培訓至最終比賽期間，將有許多集合與課程，出席率與培訓態度將納入決選成績，正取若表現不佳者，將由備取組別遞補。</text:p>
            </text:list-item>
          </text:list>
        </text:list-item>
      </text:list>
      <text:list text:style-name="LFO1" text:continue-numbering="true">
        <text:list-item>
          <text:p text:style-name="P43">本計畫經校長核定後實施，修正時亦同。</text:p>
        </text:list-item>
      </text:list>
      <text:p text:style-name="P44"/>
      <text:p text:style-name="P45">-----------------------報名表請繳交至圖書館服務推廣組-------------------------</text:p>
      <text:soft-page-break/>
      <text:p text:style-name="Default"><text:s/><text:span text:style-name="T46">臺北市立中山女子高級中學</text:span><text:span text:style-name="T47">10</text:span><text:span text:style-name="T48">9</text:span><text:span text:style-name="T49">年度「外交小尖兵－英語種籽隊選拔」</text:span><text:span text:style-name="T50">小組</text:span><text:span text:style-name="T51">報名表</text:span></text:p>
      <text:p text:style-name="P52"/>
      <text:p text:style-name="P53">小組名稱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小組成員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年級班級</text:p>
          </table:table-cell>
          <table:table-cell table:style-name="TableCell65">
            <text:p text:style-name="P66">座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聯絡手機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07"/>
      <text:p text:style-name="P108"/>
      <text:p text:style-name="P109">臺北市立中山女子高級中學109年度「外交小尖兵－英語種籽隊選拔」個人報名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年級班級</text:p>
          </table:table-cell>
          <table:table-cell table:style-name="TableCell118">
            <text:p text:style-name="P119">座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聯絡手機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家長同意簽名</text:p>
            <text:p text:style-name="P136">(請親簽全名)</text:p>
          </table:table-cell>
          <table:table-cell table:style-name="TableCell137" table:number-columns-spanned="3">
            <text:p text:style-name="P138">□父親□母親</text:p>
            <text:p text:style-name="P139"/>
            <text:p text:style-name="P140">□其他：___________________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導師同意簽名</text:p>
            <text:p text:style-name="P144">(請親簽全名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Default"/>
      <text:p text:style-name="Default"/>
      <text:p text:style-name="Default"/>
      <text:p text:style-name="Default"/>
      <text:p text:style-name="P147">臺北市立中山女子高級中學109年度「外交小尖兵－英語種籽隊選拔」個人報名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年級班級</text:p>
          </table:table-cell>
          <table:table-cell table:style-name="TableCell156">
            <text:p text:style-name="P157">座號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聯絡手機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家長同意簽名</text:p>
            <text:p text:style-name="P174">(請親簽全名)</text:p>
          </table:table-cell>
          <table:table-cell table:style-name="TableCell175" table:number-columns-spanned="3">
            <text:p text:style-name="P176">□父親□母親</text:p>
            <text:p text:style-name="P177"/>
            <text:p text:style-name="P178">□其他：___________________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導師同意簽名</text:p>
            <text:p text:style-name="P182">(請親簽全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Default"/>
      <text:p text:style-name="Default"/>
      <text:p text:style-name="P185"/>
      <text:p text:style-name="P186"/>
      <text:p text:style-name="P187">臺北市立中山女子高級中學109年度「外交小尖兵－英語種籽隊選拔」個人報名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年級班級</text:p>
          </table:table-cell>
          <table:table-cell table:style-name="TableCell196">
            <text:p text:style-name="P197">座號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聯絡手機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家長同意簽名</text:p>
            <text:p text:style-name="P214">(請親簽全名)</text:p>
          </table:table-cell>
          <table:table-cell table:style-name="TableCell215" table:number-columns-spanned="3">
            <text:p text:style-name="P216">□父親□母親</text:p>
            <text:p text:style-name="P217"/>
            <text:p text:style-name="P218">□其他：___________________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導師同意簽名</text:p>
            <text:p text:style-name="P222">(請親簽全名)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Default"/>
      <text:p text:style-name="Default"/>
      <text:p text:style-name="Default"/>
      <text:p text:style-name="Default"/>
      <text:p text:style-name="P225">臺北市立中山女子高級中學109年度「外交小尖兵－英語種籽隊選拔」個人報名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年級班級</text:p>
          </table:table-cell>
          <table:table-cell table:style-name="TableCell234">
            <text:p text:style-name="P235">座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聯絡手機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家長同意簽名</text:p>
            <text:p text:style-name="P252">(請親簽全名)</text:p>
          </table:table-cell>
          <table:table-cell table:style-name="TableCell253" table:number-columns-spanned="3">
            <text:p text:style-name="P254">□父親□母親</text:p>
            <text:p text:style-name="P255"/>
            <text:p text:style-name="P256">□其他：___________________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導師同意簽名</text:p>
            <text:p text:style-name="P260">(請親簽全名)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7-09T04:00:00Z</meta:creation-date>
    <dc:date>2020-07-09T04:00:00Z</dc:date>
    <meta:print-date>2020-07-08T07:3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84" meta:row-count="11" meta:non-whitespace-character-count="1351"/>
  </office:meta>
</office:document-meta>
</file>