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line-height="0.3472in"/>
      <style:text-properties style:font-name-asian="標楷體" style:font-name-complex="新細明體" fo:color="#000000" fo:letter-spacing="0.0208in" fo:font-size="13.5pt" style:font-size-asian="13.5pt" style:font-size-complex="13.5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5597in" style:use-optimal-column-width="false"/>
    </style:style>
    <style:style style:name="TableColumn9" style:family="table-column">
      <style:table-column-properties style:column-width="4.9222in" style:use-optimal-column-width="false"/>
    </style:style>
    <style:style style:name="Table7" style:family="table">
      <style:table-properties style:width="7.481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Times New Roman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916in"/>
      <style:text-properties style:font-name="Times New Roman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916in"/>
      <style:text-properties style:font-name="Times New Roman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Times New Roman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Times New Roman" style:font-name-asian="標楷體"/>
    </style:style>
    <style:style style:name="P35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Times New Roman" style:font-name-asian="標楷體"/>
    </style:style>
    <style:style style:name="P38" style:parent-style-name="清單段落" style:list-style-name="LFO1" style:family="paragraph">
      <style:paragraph-properties fo:line-height="0.2083in"/>
      <style:text-properties style:font-name="Times New Roman" style:font-name-asian="標楷體"/>
    </style:style>
    <style:style style:name="P39" style:parent-style-name="清單段落" style:list-style-name="LFO1" style:family="paragraph">
      <style:paragraph-properties fo:line-height="0.2083in"/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line-height="0.2083in"/>
      <style:text-properties style:font-name="Times New Roman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="Times New Roman" style:font-name-asian="標楷體"/>
    </style:style>
    <style:style style:name="TableRow51" style:family="table-row">
      <style:table-row-properties style:min-row-height="4.9194in" style:use-optimal-row-height="false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54" style:parent-style-name="內文" style:family="paragraph">
      <style:paragraph-properties fo:text-indent="0.3333in"/>
      <style:text-properties style:font-name="Times New Roman" style:font-name-asian="標楷體"/>
    </style:style>
    <style:style style:name="P55" style:parent-style-name="內文" style:family="paragraph">
      <style:paragraph-properties fo:text-indent="0.3333in"/>
      <style:text-properties style:font-name="Times New Roman" style:font-name-asian="標楷體"/>
    </style:style>
    <style:style style:name="P5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5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2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3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4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5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6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7" style:parent-style-name="內文" style:family="paragraph"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9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0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inden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01806in" svg:y="0.54167in" svg:width="0.8375in" svg:height="0.45417in" style:rel-width="scale" style:rel-height="scale"><draw:text-box><text:p text:style-name="P3">附表1</text:p></draw:text-box><svg:title/><svg:desc/></draw:frame></text:span><text:span text:style-name="T4">2021</text:span><text:span text:style-name="T5">亞洲青年教育發展論壇：後疫情時代的數位學習</text:span></text:p>
      <text:p text:style-name="P6">論文報名表暨摘要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服務單位及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子郵件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相關議題<text:s/></text:p>
          </table:table-cell>
          <table:table-cell table:style-name="TableCell33">
            <text:list text:style-name="LFO1" text:continue-numbering="true">
              <text:list-item>
                <text:p text:style-name="P34">亞洲地區中學的升學政策</text:p>
              </text:list-item>
              <text:list-item>
                <text:p text:style-name="P35">不同型態中學的升學進路</text:p>
              </text:list-item>
              <text:list-item>
                <text:p text:style-name="P36">亞洲地區中學的國際化經驗</text:p>
              </text:list-item>
              <text:list-item>
                <text:p text:style-name="P37">亞洲地區中學的升學輔導策略</text:p>
              </text:list-item>
              <text:list-item>
                <text:p text:style-name="P38">在臺僑生素質提升策略</text:p>
              </text:list-item>
              <text:list-item>
                <text:p text:style-name="P39">在臺僑生學習成效探討</text:p>
              </text:list-item>
              <text:list-item>
                <text:p text:style-name="P40">數位化教學經驗分享及成效探討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論文題目Paper Titl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關鍵字Keyword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論文摘要Abstract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.25in"/>
      <style:text-properties style:font-name="Times New Roman" style:font-name-asian="華康隸書體" style:letter-kerning="false" fo:font-size="23pt" style:font-size-asian="2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隸書體" style:font-name-complex="Times New Roman" style:letter-kerning="false" fo:font-size="23pt" style:font-size-asian="23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盈慧</meta:initial-creator>
    <dc:creator>User</dc:creator>
    <meta:creation-date>2021-07-13T04:51:00Z</meta:creation-date>
    <dc:date>2021-07-13T04:5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