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以下問題請申請人須以英文回答並以電腦作答印出，每題作答行數可自行<text:soft-page-break/>調整多寡，每題不含標點符號請勿超過250字，並用A4紙張列印。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黃冠瑋</dc:creator>
    <meta:creation-date>2025-02-11T05:29:00Z</meta:creation-date>
    <dc:date>2025-02-11T05:29:00Z</dc:date>
    <meta:print-date>2003-03-24T01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