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7pt"/>
    </style:style>
    <style:style style:name="P5" style:parent-style-name="內文" style:family="paragraph">
      <style:paragraph-properties style:snap-to-layout-grid="false" fo:text-align="center" fo:margin-top="0.075in" fo:line-height="0.2777in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7pt"/>
    </style:style>
    <style:style style:name="TableColumn11" style:family="table-column">
      <style:table-column-properties style:column-width="0.3118in"/>
    </style:style>
    <style:style style:name="TableColumn12" style:family="table-column">
      <style:table-column-properties style:column-width="0.9291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0812in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0.0187in"/>
    </style:style>
    <style:style style:name="TableColumn17" style:family="table-column">
      <style:table-column-properties style:column-width="0.068in"/>
    </style:style>
    <style:style style:name="TableColumn18" style:family="table-column">
      <style:table-column-properties style:column-width="0.7597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0.6291in"/>
    </style:style>
    <style:style style:name="TableColumn21" style:family="table-column">
      <style:table-column-properties style:column-width="1.5944in"/>
    </style:style>
    <style:style style:name="Table10" style:family="table">
      <style:table-properties style:width="6.6145in" fo:margin-left="0in" table:align="center"/>
    </style:style>
    <style:style style:name="TableRow22" style:family="table-row">
      <style:table-row-properties style:row-height="0.4472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166in" fo:margin-right="0.0333in">
        <style:tab-stops/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5in" fo:margin-left="0.0069in" fo:margin-right="0.0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35" style:family="table-row">
      <style:table-row-properties style:row-height="0.4472in" fo:keep-together="always"/>
    </style:style>
    <style:style style:name="P36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166in" fo:margin-right="0.0333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center" fo:line-height="0.25in" fo:margin-left="0.0069in" fo:margin-right="0.0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46" style:family="table-row">
      <style:table-row-properties style:row-height="0.4826in" fo:keep-together="always"/>
    </style:style>
    <style:style style:name="P47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166in" fo:margin-right="0.0333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center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53" style:family="table-row">
      <style:table-row-properties style:row-height="0.4986in" fo:keep-together="always"/>
    </style:style>
    <style:style style:name="P54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166in" fo:margin-right="0.0333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margin-left="0.0069in" fo:margin-right="0.0069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center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row-height="0.4868in" fo:keep-together="always"/>
    </style:style>
    <style:style style:name="P61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166in" fo:margin-right="0.0333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00" fo:font-size="11pt" style:font-size-asian="11pt"/>
    </style:style>
    <style:style style:name="P66" style:parent-style-name="內文" style:family="paragraph">
      <style:paragraph-properties style:snap-to-layout-grid="false" fo:text-align="center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row-height="0.5006in" fo:keep-together="always"/>
    </style:style>
    <style:style style:name="P68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0166in" fo:margin-right="0.0333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73" style:family="table-row">
      <style:table-row-properties style:row-height="0.4881in" fo:keep-together="always"/>
    </style:style>
    <style:style style:name="P74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0166in" fo:margin-right="0.0333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84" style:family="table-row">
      <style:table-row-properties style:row-height="0.4951in" fo:keep-together="always"/>
    </style:style>
    <style:style style:name="P85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0166in" fo:margin-right="0.0333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90" style:family="table-row">
      <style:table-row-properties style:min-row-height="0.4659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min-row-height="0.6375in" fo:keep-together="always"/>
    </style:style>
    <style:style style:name="P101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112" style:family="table-row">
      <style:table-row-properties style:min-row-height="0.4826in" fo:keep-together="always"/>
    </style:style>
    <style:style style:name="P113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start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text-align="center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5in" fo:margin-left="0.0069in" fo:margin-right="0.006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21" style:family="table-row">
      <style:table-row-properties style:min-row-height="0.5784in" fo:keep-together="always"/>
    </style:style>
    <style:style style:name="P122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start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start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5in" fo:margin-right="0.0076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justify" fo:line-height="0.25in" fo:margin-right="0.0076in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justify" fo:line-height="0.25in" fo:margin-right="0.0076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justify" fo:line-height="0.25in" fo:margin-right="0.0076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end" fo:line-height="0.25in" fo:margin-left="0.0784in" fo:margin-right="0.0076in">
        <style:tab-stops/>
      </style:paragraph-properties>
      <style:text-properties style:font-name="標楷體" style:font-name-asian="標楷體" fo:color="#000000"/>
    </style:style>
    <style:style style:name="TableRow133" style:family="table-row">
      <style:table-row-properties style:min-row-height="0.3152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align="justify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justify" fo:line-height="0.25in" fo:margin-right="0.0069in"/>
      <style:text-properties style:font-name="標楷體" style:font-name-asian="標楷體" fo:color="#000000"/>
    </style:style>
    <style:style style:name="TableRow141" style:family="table-row">
      <style:table-row-properties style:min-row-height="0.5715in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14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5in" fo:margin-left="0.0069in" fo:margin-right="0.006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text-scale="90%" fo:font-size="16pt" style:font-size-asian="16pt" style:font-size-complex="14pt"/>
    </style:style>
    <style:style style:name="TableCell15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5in"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line-height="250%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style:snap-to-layout-grid="false" fo:margin-left="0.4868in" fo:text-indent="-0.4868in">
        <style:tab-stops/>
      </style:paragraph-properties>
      <style:text-properties style:font-name="標楷體" style:font-name-asian="標楷體" fo:color="#000000" style:text-scale="90%" fo:font-size="13pt" style:font-size-asian="13pt" style:font-size-complex="13pt"/>
    </style:style>
    <style:style style:name="P172" style:parent-style-name="內文" style:family="paragraph">
      <style:paragraph-properties style:snap-to-layout-grid="false" fo:margin-left="0.4868in" fo:text-indent="-0.486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學年度中山女高</text:span><text:span text:style-name="T3">接待澳洲Kambala私立女校來訪國際</text:span><text:span text:style-name="T4">交流活動</text:span></text:p>
      <text:p text:style-name="P5"><text:span text:style-name="T6"><draw:frame draw:z-index="251659264" draw:id="id0" draw:style-name="a0" draw:name="文字方塊 2" text:anchor-type="paragraph" svg:x="-0.28403in" svg:y="-0.64722in" svg:width="0.79861in" svg:height="0.33819in" style:rel-width="scale" style:rel-height="scale"><draw:text-box><text:p text:style-name="P7">附件一</text:p></draw:text-box><svg:title/><svg:desc/></draw:frame></text:span><text:span text:style-name="T8">甄選報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8">
            <text:p text:style-name="P24">個人資料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班級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照片浮貼處(一張)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座號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中文姓名</text:p>
          </table:table-cell>
          <table:table-cell table:style-name="TableCell50" table:number-columns-spanned="8">
            <text:p text:style-name="P51">　　　　　　　　　　　　　　　(請以正楷書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英文姓名</text:p>
          </table:table-cell>
          <table:table-cell table:style-name="TableCell57" table:number-columns-spanned="8">
            <text:p text:style-name="P58">　　　　　　　　　　　　　<text:s text:c="2"/>（請與護照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生日</text:p>
          </table:table-cell>
          <table:table-cell table:style-name="TableCell64" table:number-columns-spanned="8">
            <text:p text:style-name="P65">西元<text:s text:c="2"/><text:s text:c="3"/><text:s text:c="4"/>年<text:s/><text:s text:c="7"/><text:s/>月 <text:s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地址</text:p>
          </table:table-cell>
          <table:table-cell table:style-name="TableCell71" table:number-columns-spanned="9">
            <text:p text:style-name="P7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個人手機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緊急連絡人</text:p>
          </table:table-cell>
          <table:covered-table-cell/>
          <table:covered-table-cell/>
          <table:table-cell table:style-name="TableCell81" table:number-columns-spanned="2">
            <text:p text:style-name="P82">姓名及稱謂：</text:p>
            <text:p text:style-name="P83">手機：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電子信箱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語言能力檢核</text:p>
          </table:table-cell>
          <table:table-cell table:style-name="TableCell93">
            <text:p text:style-name="P94">學期成績</text:p>
          </table:table-cell>
          <table:table-cell table:style-name="TableCell95">
            <text:p text:style-name="P96">□<text:s/>檢附111-1學期</text:p>
            <text:p text:style-name="P97"><text:s text:c="3"/>成績單正本</text:p>
          </table:table-cell>
          <table:table-cell table:style-name="TableCell98" table:number-columns-spanned="8">
            <text:p text:style-name="P99">英語文學期成績：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>英文檢定</text:p>
          </table:table-cell>
          <table:table-cell table:style-name="TableCell104" table:number-rows-spanned="2">
            <text:p text:style-name="P105">□有<text:s text:c="3"/>□無<text:s text:c="2"/></text:p>
          </table:table-cell>
          <table:table-cell table:style-name="TableCell106" table:number-columns-spanned="4" table:number-rows-spanned="2">
            <text:p text:style-name="P107">測驗</text:p>
            <text:p text:style-name="P108">成績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<text:s/>檢定名稱：____________________</text:p>
            <text:p text:style-name="P111"><text:s/>測驗成績：____________________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<text:s/></text:span><text:span text:style-name="T120">（請寫檢定之全名並於報名表後檢附通過證書影本）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其他</text:p>
            <text:p text:style-name="P125">特殊表現</text:p>
            <text:p text:style-name="P126">(選填)</text:p>
          </table:table-cell>
          <table:table-cell table:style-name="TableCell127" table:number-columns-spanned="9">
            <text:p text:style-name="P128">　　　　　　　　　　　　　　</text:p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特殊飲食習慣（如素食）、</text:p>
            <text:p text:style-name="P136">過敏或其他疾病</text:p>
          </table:table-cell>
          <table:covered-table-cell/>
          <table:table-cell table:style-name="TableCell137" table:number-columns-spanned="9"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家長簽名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><text:span text:style-name="T149">導師簽名</text:span>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><text:span text:style-name="T153"><draw:frame draw:z-index="251660288" draw:id="id1" draw:style-name="a1" draw:name="文字方塊 1" text:anchor-type="paragraph" svg:x="0.25in" svg:y="0.03194in" svg:width="6.61389in" svg:height="0.65in" style:rel-width="scale" style:rel-height="scale"><draw:text-box><text:p text:style-name="P154"><text:span text:style-name="T155">◎繳交紙本報名表前，請務必</text:span><text:span text:style-name="T156">確認個欄位填妥無誤。</text:span></text:p><text:p text:style-name="P157"><text:span text:style-name="T158">◎請於1</text:span><text:span text:style-name="T159">12</text:span><text:span text:style-name="T160">/</text:span><text:span text:style-name="T161">5</text:span><text:span text:style-name="T162">/</text:span><text:span text:style-name="T163">2</text:span><text:span text:style-name="T164">5</text:span><text:span text:style-name="T165">（</text:span><text:span text:style-name="T166">四</text:span><text:span text:style-name="T167">）17：</text:span><text:span text:style-name="T168">0</text:span><text:span text:style-name="T169">0</text:span><text:span text:style-name="T170">前繳交所有報名表件，並按照順序排列裝訂。</text:span></text:p></draw:text-box><svg:title/><svg:desc/></draw:frame></text:span></text:p>
      <text:p text:style-name="P171"/>
      <text:p text:style-name="P172"><text:span text:style-name="T173">備註：學生於接待期間會有許多公假狀況，將無法隨班上課，</text:span><text:span text:style-name="T174">缺課部分需自行補足</text:span><text:span text:style-name="T175">，</text:span><text:span text:style-name="T176">學校不另行補課</text:span><text:span text:style-name="T177">，</text:span><text:span text:style-name="T178">報名前請務必告知家長及導師，並取得同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瑋</meta:initial-creator>
    <dc:creator>黃冠瑋</dc:creator>
    <meta:creation-date>2023-05-15T04:46:00Z</meta:creation-date>
    <dc:date>2023-05-15T04:46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