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84in" fo:text-indent="-0.58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left="0.6673in" fo:text-indent="-0.667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7pt"/>
    </style:style>
    <style:style style:name="P8" style:parent-style-name="內文" style:family="paragraph">
      <style:paragraph-properties style:snap-to-layout-grid="false" fo:text-align="center" fo:margin-top="0.075in" fo:line-height="0.2777in"/>
      <style:text-properties style:font-name-asian="標楷體" fo:font-weight="bold" style:font-weight-asian="bold" fo:color="#000000" fo:font-size="20pt" style:font-size-asian="20pt" style:font-size-complex="17pt"/>
    </style:style>
    <style:style style:name="P9" style:parent-style-name="內文" style:family="paragraph">
      <style:paragraph-properties style:snap-to-layout-grid="false" fo:margin-top="0.075in" fo:line-height="150%" fo:text-indent="1.3625in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7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7.1006in"/>
    </style:style>
    <style:style style:name="Table19" style:family="table">
      <style:table-properties style:width="7.1006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-asian="標楷體" fo:color="#000000" style:text-scale="90%" style:font-size-complex="14pt"/>
    </style:style>
    <style:style style:name="P25" style:parent-style-name="內文" style:family="paragraph">
      <style:paragraph-properties style:snap-to-layout-grid="false"/>
      <style:text-properties style:font-name-asian="標楷體" fo:color="#000000" style:text-scale="90%" style:font-size-complex="14pt"/>
    </style:style>
    <style:style style:name="P26" style:parent-style-name="內文" style:family="paragraph">
      <style:paragraph-properties style:snap-to-layout-grid="false"/>
      <style:text-properties style:font-name-asian="標楷體" fo:color="#000000" style:text-scale="90%" style:font-size-complex="14pt"/>
    </style:style>
    <style:style style:name="P27" style:parent-style-name="內文" style:family="paragraph">
      <style:paragraph-properties style:snap-to-layout-grid="false"/>
      <style:text-properties style:font-name-asian="標楷體" fo:color="#000000" style:text-scale="90%" style:font-size-complex="14pt"/>
    </style:style>
    <style:style style:name="P28" style:parent-style-name="內文" style:family="paragraph">
      <style:text-properties style:font-name-asian="標楷體" fo:color="#000000" style:text-scale="90%" style:font-size-complex="14pt"/>
    </style:style>
    <style:style style:name="P29" style:parent-style-name="內文" style:family="paragraph">
      <style:text-properties style:font-name-asian="標楷體" fo:color="#000000" style:text-scale="90%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-asian="標楷體" fo:color="#000000" style:text-scale="90%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21496in" svg:y="-0.15363in" svg:width="0.79861in" svg:height="0.33819in" style:rel-width="scale" style:rel-height="scale"><draw:text-box><text:p text:style-name="P3">附件三</text:p></draw:text-box><svg:title/><svg:desc/></draw:frame></text:span></text:p>
      <text:p text:style-name="P4"><text:span text:style-name="T5">112學年度中山女高</text:span><text:span text:style-name="T6">接待澳洲Kambala私立女校來訪國際</text:span><text:span text:style-name="T7">交流活動</text:span></text:p>
      <text:p text:style-name="P8">中文個人簡介</text:p>
      <text:p text:style-name="P9"><text:span text:style-name="T10">　　　</text:span><text:span text:style-name="T11">年</text:span><text:span text:style-name="T12">　　　</text:span><text:span text:style-name="T13">班</text:span><text:span text:style-name="T14"><text:s text:c="2"/></text:span><text:span text:style-name="T15">座號</text:span><text:span text:style-name="T16">　　　</text:span><text:span text:style-name="T17">姓名：</text:span><text:span text:style-name="T18">　　　　　　　　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家庭與成長過程簡介（200字內）：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個人特質、興趣與專長（300字內）：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對國際交流的看法及過去參與國際交流的經驗（200字內）：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整體而言，你個人參加本次國際交流活動的優勢（300字內）：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瑋</meta:initial-creator>
    <dc:creator>黃冠瑋</dc:creator>
    <meta:creation-date>2023-05-15T04:47:00Z</meta:creation-date>
    <dc:date>2023-05-15T04:47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