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5.4138in" style:use-optimal-column-width="false"/>
    </style:style>
    <style:style style:name="Table11" style:family="table">
      <style:table-properties style:width="6.9888in" fo:margin-left="0.2722in" table:align="lef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style:line-height-at-least="0.25in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ableRow24" style:family="table-row">
      <style:table-row-properties style:min-row-height="1.2326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27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28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29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30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31" style:family="table-row">
      <style:table-row-properties style:min-row-height="0.1958in"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.25in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ableRow38" style:family="table-row">
      <style:table-row-properties style:min-row-height="1.2256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1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2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3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4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5" style:family="table-row">
      <style:table-row-properties style:min-row-height="0.2326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style:line-height-at-least="0.25in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text-scale="90%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Row55" style:family="table-row">
      <style:table-row-properties style:min-row-height="0.9687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58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59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60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61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62" style:family="table-row">
      <style:table-row-properties style:min-row-height="0.477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25in"/>
    </style:style>
    <style:style style:name="T65" style:parent-style-name="預設段落字型" style:family="text">
      <style:text-properties style:font-name="Times New Roman" style:font-name-asian="標楷體" style:text-scale="90%" style:font-size-complex="14pt"/>
    </style:style>
    <style:style style:name="P66" style:parent-style-name="Standard" style:family="paragraph">
      <style:paragraph-properties style:snap-to-layout-grid="false" style:line-height-at-least="0.25in"/>
    </style:style>
    <style:style style:name="T67" style:parent-style-name="預設段落字型" style:family="text">
      <style:text-properties style:font-name="Times New Roman" style:font-name-asian="標楷體" style:text-scale="90%" style:font-size-complex="14pt"/>
    </style:style>
    <style:style style:name="P68" style:parent-style-name="Standard" style:family="paragraph">
      <style:paragraph-properties style:snap-to-layout-grid="false" style:line-height-at-least="0.25in"/>
    </style:style>
    <style:style style:name="T69" style:parent-style-name="預設段落字型" style:family="text">
      <style:text-properties style:font-name="Times New Roman" style:font-name-asian="標楷體" style:text-scale="90%" style:font-size-complex="14pt"/>
    </style:style>
    <style:style style:name="P70" style:parent-style-name="Standard" style:family="paragraph">
      <style:paragraph-properties style:snap-to-layout-grid="false" style:line-height-at-least="0.25in"/>
    </style:style>
    <style:style style:name="T71" style:parent-style-name="預設段落字型" style:family="text">
      <style:text-properties style:font-name="Times New Roman" style:font-name-asian="標楷體" style:text-scale="90%" style:font-size-complex="14pt"/>
    </style:style>
    <style:style style:name="T72" style:parent-style-name="預設段落字型" style:family="text">
      <style:text-properties style:font-name="Times New Roman" style:font-name-asian="標楷體" style:text-scale="90%" style:font-size-complex="14pt"/>
    </style:style>
    <style:style style:name="T73" style:parent-style-name="預設段落字型" style:family="text">
      <style:text-properties style:font-name="Times New Roman" style:font-name-asian="標楷體" style:text-scale="90%" style:font-size-complex="14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76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77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78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79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80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81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82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83" style:family="table-row">
      <style:table-row-properties style:min-row-height="2.1916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25in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P87" style:parent-style-name="Standard" style:family="paragraph">
      <style:paragraph-properties style:snap-to-layout-grid="false" style:line-height-at-least="0.25in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1" style:parent-style-name="Standard" style:family="paragraph">
      <style:paragraph-properties style:snap-to-layout-grid="false" style:line-height-at-least="0.25in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3" style:parent-style-name="Standard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5" style:parent-style-name="Standard" style:family="paragraph">
      <style:paragraph-properties style:snap-to-layout-grid="false" style:line-height-at-least="0.25in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7" style:parent-style-name="Standard" style:family="paragraph">
      <style:paragraph-properties style:snap-to-layout-grid="false" style:line-height-at-least="0.25in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1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2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3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5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6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7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8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09" style:parent-style-name="Standard" style:family="paragraph">
      <style:paragraph-properties style:snap-to-layout-grid="false" style:line-height-at-least="0.25in"/>
      <style:text-properties style:font-name="Times New Roman" style:font-name-asian="標楷體" style:font-size-complex="12pt"/>
    </style:style>
    <style:style style:name="P110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76389in" svg:height="1.53542in" style:rel-width="scale" style:rel-height="scale"><draw:text-box><text:p text:style-name="內文">附件二</text:p></draw:text-box><svg:title/><svg:desc/></draw:frame></text:span><text:span text:style-name="T3">臺北市立中山女子高級中學</text:span><text:span text:style-name="T4">113</text:span><text:span text:style-name="T5">學年度</text:span></text:p>
      <text:p text:style-name="P6"><text:span text:style-name="T7">參與英國澤西女子學院</text:span><text:span text:style-name="T8">LEAP 2025</text:span><text:span text:style-name="T9">夏令營活動學生資料表（中文）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<text:span text:style-name="T17">學生自我評價</text:span></text:p>
          </table:table-cell>
          <table:table-cell table:style-name="TableCell18">
            <text:p text:style-name="P19"><text:span text:style-name="T20">1.<text:s/></text:span><text:span text:style-name="T21">自我介紹（不超過</text:span><text:span text:style-name="T22">200</text:span><text:span text:style-name="T23">字）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2.<text:s/></text:span><text:span text:style-name="T35">參與活動動機及期許（不超過</text:span><text:span text:style-name="T36">200</text:span><text:span text:style-name="T37">字）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3.<text:s/></text:span><text:span text:style-name="T49">專長或興趣</text:span><text:span text:style-name="T50">（</text:span><text:span text:style-name="T51">條列式，</text:span><text:span text:style-name="T52">不超過</text:span><text:span text:style-name="T53">200</text:span><text:span text:style-name="T54">字）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整體而言，</text:span></text:p>
            <text:p text:style-name="P66"><text:span text:style-name="T67">你個人參加本次</text:span></text:p>
            <text:p text:style-name="P68"><text:span text:style-name="T69">國際交流活動的優勢</text:span></text:p>
            <text:p text:style-name="P70"><text:span text:style-name="T71">（</text:span><text:span text:style-name="T72">300</text:span><text:span text:style-name="T73">字內）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簡述對英國的認識</text:span></text:p>
            <text:p text:style-name="P87"><text:span text:style-name="T88">（</text:span><text:span text:style-name="T89">300</text:span><text:span text:style-name="T90">字內，請聚焦</text:span></text:p>
            <text:p text:style-name="P91"><text:span text:style-name="T92">女性、領導者、</text:span></text:p>
            <text:p text:style-name="P93"><text:span text:style-name="T94">企業家才能、</text:span></text:p>
            <text:p text:style-name="P95"><text:span text:style-name="T96">社會企業、企業發展</text:span></text:p>
            <text:p text:style-name="P97"><text:span text:style-name="T98">與跨國合作之面向）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." style:num-format="I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I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黃冠瑋</dc:creator>
    <meta:creation-date>2025-03-25T06:46:00Z</meta:creation-date>
    <dc:date>2025-03-25T07:24:00Z</dc:date>
    <meta:print-date>2025-03-25T06:41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6" meta:row-count="1" meta:non-whitespace-character-count="219"/>
  </office:meta>
</office:document-meta>
</file>