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fo:color="#000000" fo:font-size="11pt" style:font-size-asian="11pt" style:font-size-complex="11pt"/>
    </style:style>
    <style:style style:name="T5" style:parent-style-name="預設段落字型" style:family="text">
      <style:text-properties fo:color="#000000" fo:font-size="11pt" style:font-size-asian="11pt" style:font-size-complex="11pt"/>
    </style:style>
    <style:style style:name="T6" style:parent-style-name="預設段落字型" style:family="text">
      <style:text-properties fo:color="#000000" fo:font-size="11pt" style:font-size-asian="11pt" style:font-size-complex="11pt"/>
    </style:style>
    <style:style style:name="T7" style:parent-style-name="預設段落字型" style:family="text">
      <style:text-properties fo:color="#000000" fo:font-size="11pt" style:font-size-asian="11pt" style:font-size-complex="11pt"/>
    </style:style>
    <style:style style:name="T8" style:parent-style-name="預設段落字型" style:family="text">
      <style:text-properties fo:color="#000000" fo:font-size="11pt" style:font-size-asian="11pt" style:font-size-complex="11pt"/>
    </style:style>
    <style:style style:name="T9" style:parent-style-name="預設段落字型" style:family="text">
      <style:text-properties fo:color="#000000" fo:font-size="11pt" style:font-size-asian="11pt" style:font-size-complex="11pt"/>
    </style:style>
    <style:style style:name="T10" style:parent-style-name="預設段落字型" style:family="text">
      <style:text-properties fo:color="#000000" fo:font-size="11pt" style:font-size-asian="11pt" style:font-size-complex="11pt"/>
    </style:style>
    <style:style style:name="P1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12" style:parent-style-name="內文" style:family="paragraph">
      <style:paragraph-properties fo:text-align="center"/>
      <style:text-properties fo:font-weight="bold" style:font-weight-asian="bold" fo:color="#000000" fo:font-size="20pt" style:font-size-asian="20pt" style:font-size-complex="11pt"/>
    </style:style>
    <style:style style:name="TableColumn14" style:family="table-column">
      <style:table-column-properties style:column-width="7.2611in"/>
    </style:style>
    <style:style style:name="Table13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 fo:font-style="italic" style:font-style-asian="italic" fo:color="#000000" fo:font-size="14pt" style:font-size-asian="14pt" style:font-size-complex="11pt"/>
    </style:style>
    <style:style style:name="P18" style:parent-style-name="內文" style:family="paragraph">
      <style:text-properties fo:color="#000000" style:font-size-complex="11pt"/>
    </style:style>
    <style:style style:name="P19" style:parent-style-name="內文" style:family="paragraph">
      <style:text-properties fo:color="#000000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23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24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25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26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27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28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29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30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31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32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33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34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7" style:parent-style-name="內文" style:family="paragraph">
      <style:text-properties fo:font-weight="bold" style:font-weight-asian="bold" fo:font-style="italic" style:font-style-asian="italic" fo:color="#000000" fo:font-size="14pt" style:font-size-asian="14pt" style:font-size-complex="11pt"/>
    </style:style>
    <style:style style:name="P38" style:parent-style-name="內文" style:family="paragraph">
      <style:text-properties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42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43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44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45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46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47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48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49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50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51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52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53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54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55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56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57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6806in" svg:y="-0.38611in" svg:width="0.79861in" svg:height="0.33819in" style:rel-width="scale" style:rel-height="scale"><draw:text-box><text:p text:style-name="P3">附件四</text:p></draw:text-box><svg:title/><svg:desc/></draw:frame></text:span><text:span text:style-name="T4">2</text:span><text:span text:style-name="T5">0</text:span><text:span text:style-name="T6">23</text:span><text:span text:style-name="T7"><text:s/></text:span><text:span text:style-name="T8">Taipei Municipal Zhong</text:span><text:span text:style-name="T9">sha</text:span><text:span text:style-name="T10">n Girls High School<text:s/></text:span></text:p>
      <text:p text:style-name="P11">Reception Program of<text:s/>Kambala<text:s/>High School, Australia</text:p>
      <text:p text:style-name="P12">Appendix 4: Short Essay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Question 1<text:s/>(120-150 words)</text:p>
            <text:p text:style-name="P18">Describe a must-visit attraction in Taipei that you would recommend international students to visit.<text:s/></text:p>
            <text:p text:style-name="P19">In addition to specifying<text:s/>the place<text:s/>and the location, you have<text:s/>to<text:s/>include some activities that people can enjoy<text:s/>there and<text:s/>provide<text:s/>your reasons<text:s/>for recommendation.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Question 2 (150-200 words)</text:p>
            <text:p text:style-name="P38">Think of a creative way to do the campus tour of Zhongshan Girls High School. Please illustrate your plan clearly with detailed procedures, and state the expected results for such a tour.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瑋</meta:initial-creator>
    <dc:creator>黃冠瑋</dc:creator>
    <meta:creation-date>2023-05-15T04:47:00Z</meta:creation-date>
    <dc:date>2023-05-15T04:47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