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Textbody" style:family="paragraph">
      <style:paragraph-properties fo:text-align="justify" fo:line-height="0.625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justify" fo:line-height="0.625in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3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Textbody" style:family="paragraph">
      <style:paragraph-properties fo:line-height="0.625in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9" style:parent-style-name="Textbody" style:family="paragraph">
      <style:paragraph-properties fo:text-align="justify" fo:line-height="0.6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消防局110年國家防災日線上防災宣導活動宣傳參考稿</text:p>
      <text:p text:style-name="P2"><text:span text:style-name="T3">一、跑馬燈用語（</text:span><text:span text:style-name="T4">30</text:span><text:span text:style-name="T5">字以內</text:span><text:span text:style-name="T6">）</text:span></text:p>
      <text:p text:style-name="P7">9月11日至30日國家防災日線上活動，至消防局網站學防災拿大獎。</text:p>
      <text:p text:style-name="P8"><text:span text:style-name="T9">二、跑馬燈用語</text:span><text:span text:style-name="T10">（</text:span><text:span text:style-name="T11">60</text:span><text:span text:style-name="T12">字以內）</text:span></text:p>
      <text:p text:style-name="P13">韌性保震<text:s/>防災Together！9月11日至30日國家防災日線上宣導活動，邀請您一起上線學防災！詳細請至臺北市政府消防局網站學防災、拿大獎。</text:p>
      <text:p text:style-name="P14"><text:span text:style-name="T15">三、廣播稿</text:span><text:span text:style-name="T16">（</text:span><text:span text:style-name="T17">90</text:span><text:span text:style-name="T18">字以內）</text:span></text:p>
      <text:p text:style-name="P19"><text:span text:style-name="T20">9</text:span><text:span text:style-name="T21">月</text:span><text:span text:style-name="T22">11</text:span><text:span text:style-name="T23">日至</text:span><text:span text:style-name="T24">30</text:span><text:span text:style-name="T25">日國家防災日線上宣導活動，「韌性保震</text:span><text:span text:style-name="T26"><text:s/></text:span><text:span text:style-name="T27">防災</text:span><text:span text:style-name="T28">Together</text:span><text:span text:style-name="T29">」，讓您在家也可以學習防災知識，填問卷即可參加抽獎，歡迎全家老少一起來上線學防災！詳細請至臺北市政府消防局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5in"/>
      <style:text-properties style:font-name="文鼎中楷" style:font-name-asian="文鼎中楷" style:font-name-complex="文鼎中楷" style:letter-kerning="false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EOCUSER</dc:creator>
    <meta:creation-date>2021-08-07T06:36:00Z</meta:creation-date>
    <dc:date>2021-09-06T02:59:00Z</dc:date>
    <meta:print-date>2016-12-29T07:08:00Z</meta:print-date>
    <meta:template xlink:href="Normal" xlink:type="simple"/>
    <meta:editing-cycles>7</meta:editing-cycles>
    <meta:editing-duration>PT1560S</meta:editing-duration>
    <meta:document-statistic meta:page-count="1" meta:paragraph-count="1" meta:word-count="40" meta:character-count="273" meta:row-count="1" meta:non-whitespace-character-count="234"/>
  </office:meta>
</office:document-meta>
</file>